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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" style:family="paragraph">
      <style:text-properties style:font-weight-complex="bold"/>
    </style:style>
    <style:style style:name="P6" style:parent-style-name="Normale" style:family="paragraph">
      <style:text-properties style:font-weight-complex="bold"/>
    </style:style>
    <style:style style:name="P7" style:parent-style-name="Normale" style:family="paragraph">
      <style:text-properties style:font-weight-complex="bold"/>
    </style:style>
    <style:style style:name="P8" style:parent-style-name="Normale" style:family="paragraph">
      <style:text-properties style:font-weight-complex="bold"/>
    </style:style>
    <style:style style:name="P9" style:parent-style-name="Normale" style:family="paragraph">
      <style:text-properties style:font-weight-complex="bold"/>
    </style:style>
    <style:style style:name="P10" style:parent-style-name="Normale" style:family="paragraph">
      <style:text-properties style:font-weight-complex="bold"/>
    </style:style>
    <style:style style:name="P11" style:parent-style-name="Normale" style:family="paragraph">
      <style:text-properties style:font-weight-complex="bold"/>
    </style:style>
    <style:style style:name="P12" style:parent-style-name="Normale" style:family="paragraph">
      <style:text-properties style:font-weight-complex="bold"/>
    </style:style>
    <style:style style:name="P13" style:parent-style-name="Normale" style:family="paragraph">
      <style:text-properties style:font-weight-complex="bold"/>
    </style:style>
    <style:style style:name="P14" style:parent-style-name="Normale" style:family="paragraph">
      <style:text-properties style:font-weight-complex="bold"/>
    </style:style>
    <style:style style:name="P15" style:parent-style-name="Normale" style:family="paragraph">
      <style:text-properties style:font-weight-complex="bold"/>
    </style:style>
    <style:style style:name="P16" style:parent-style-name="Normale" style:family="paragraph">
      <style:text-properties style:font-weight-complex="bold"/>
    </style:style>
    <style:style style:name="P17" style:parent-style-name="Normale" style:family="paragraph">
      <style:text-properties style:font-weight-complex="bold"/>
    </style:style>
    <style:style style:name="P18" style:parent-style-name="Normale" style:family="paragraph">
      <style:text-properties style:font-weight-complex="bold"/>
    </style:style>
    <style:style style:name="P19" style:parent-style-name="Normale" style:family="paragraph">
      <style:text-properties style:font-weight-complex="bold"/>
    </style:style>
    <style:style style:name="P20" style:parent-style-name="Normale" style:family="paragraph">
      <style:text-properties style:font-weight-complex="bold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weight-complex="bold"/>
    </style:style>
    <style:style style:name="P24" style:parent-style-name="Normale" style:family="paragraph">
      <style:paragraph-properties fo:text-align="center"/>
      <style:text-properties style:font-weight-complex="bold"/>
    </style:style>
    <style:style style:name="P25" style:parent-style-name="Paragrafoelenco" style:family="paragraph">
      <style:paragraph-properties fo:keep-with-next="always" fo:background-color="#FFFFFF">
        <style:tab-stops>
          <style:tab-stop style:type="left" style:position="-0.5in"/>
        </style:tab-stops>
      </style:paragraph-properties>
      <style:text-properties fo:hyphenate="false"/>
    </style:style>
    <style:style style:name="T26" style:parent-style-name="Car.predefinitoparagrafo" style:family="text">
      <style:text-properties style:font-name="MS Gothic" style:font-name-asian="MS Gothic" style:font-weight-complex="bold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weight-complex="bold"/>
    </style:style>
    <style:style style:name="P29" style:parent-style-name="Paragrafoelenco" style:family="paragraph">
      <style:paragraph-properties fo:keep-with-next="always" fo:background-color="#FFFFFF">
        <style:tab-stops>
          <style:tab-stop style:type="left" style:position="-0.5in"/>
        </style:tab-stops>
      </style:paragraph-properties>
      <style:text-properties fo:hyphenate="false"/>
    </style:style>
    <style:style style:name="T30" style:parent-style-name="Car.predefinitoparagrafo" style:family="text">
      <style:text-properties style:font-name="MS Gothic" style:font-name-asian="MS Gothic" style:font-weight-complex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style:font-weight-complex="bold"/>
    </style:style>
    <style:style style:name="P3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bold"/>
    </style:style>
    <style:style style:name="P3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bold"/>
    </style:style>
    <style:style style:name="P3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bold"/>
    </style:style>
    <style:style style:name="P4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bold"/>
    </style:style>
    <style:style style:name="P4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bold"/>
    </style:style>
    <style:style style:name="P4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bold"/>
    </style:style>
    <style:style style:name="P4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bold"/>
    </style:style>
    <style:style style:name="P4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bold"/>
    </style:style>
    <style:style style:name="P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bold"/>
    </style:style>
    <style:style style:name="P4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bold"/>
    </style:style>
    <style:style style:name="P47" style:parent-style-name="Normale" style:family="paragraph">
      <style:text-properties style:font-weight-complex="bold"/>
    </style:style>
    <style:style style:name="P48" style:parent-style-name="Normale" style:family="paragraph">
      <style:text-properties fo:font-weight="bold" style:font-weight-asian="bold" style:font-weight-complex="bold"/>
    </style:style>
    <style:style style:name="P49" style:parent-style-name="Normale" style:family="paragraph">
      <style:text-properties fo:font-weight="bold" style:font-weight-asian="bold" style:font-weight-complex="bold"/>
    </style:style>
    <style:style style:name="P50" style:parent-style-name="Normale" style:family="paragraph">
      <style:text-properties fo:font-weight="bold" style:font-weight-asian="bold" style:font-weight-complex="bold"/>
    </style:style>
    <style:style style:name="P51" style:parent-style-name="Normale" style:family="paragraph">
      <style:text-properties fo:font-weight="bold" style:font-weight-asian="bold" style:font-weight-complex="bold"/>
    </style:style>
    <style:style style:name="P52" style:parent-style-name="Normale" style:family="paragraph">
      <style:text-properties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Normale" style:list-style-name="LFO2" style:family="paragraph">
      <style:text-properties fo:font-weight="bold" style:font-weight-asian="bold" style:font-weight-complex="bold"/>
    </style:style>
    <style:style style:name="P55" style:parent-style-name="Normale" style:list-style-name="LFO2" style:family="paragraph">
      <style:text-properties fo:font-weight="bold" style:font-weight-asian="bold" style:font-weight-complex="bold"/>
    </style:style>
    <style:style style:name="P56" style:parent-style-name="Normale" style:family="paragraph">
      <style:text-properties fo:font-weight="bold" style:font-weight-asian="bold" style:font-weight-complex="bold"/>
    </style:style>
    <style:style style:name="P57" style:parent-style-name="Normale" style:family="paragraph">
      <style:text-properties style:font-weight-complex="bold"/>
    </style:style>
    <style:style style:name="P58" style:parent-style-name="Normale" style:family="paragraph">
      <style:text-properties style:font-weight-complex="bold"/>
    </style:style>
    <style:style style:name="T59" style:parent-style-name="Car.predefinitoparagraf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AUTOCERTIFICAZIONE</text:p>
      <text:p text:style-name="P2"/>
      <text:p text:style-name="P3">(D.P.R. 28 DICEMBRE 2000, N. 445 ART. 46)</text:p>
      <text:p text:style-name="P4"/>
      <text:p text:style-name="P5">Il/La sottoscritta<text:s/></text:p>
      <text:p text:style-name="P6"/>
      <text:p text:style-name="P7">cognome<text:s/>________________________________<text:s/>nome<text:s/><text:s/><text:s/>_____________________________</text:p>
      <text:p text:style-name="P8"/>
      <text:p text:style-name="P9">nato/a a<text:s/><text:s/><text:s/>____________________________________<text:s/>Provincia<text:s/>____________________</text:p>
      <text:p text:style-name="P10"/>
      <text:p text:style-name="P11">il<text:s/>__________________________ C.F.: _______________________________________</text:p>
      <text:p text:style-name="P12"/>
      <text:p text:style-name="P13">e residente a<text:s/><text:s/><text:s/>_________________________<text:s/>in via/piazza<text:s/><text:s/><text:s/>_______________________________</text:p>
      <text:p text:style-name="P14"/>
      <text:p text:style-name="P15">Documento di riconoscimento<text:s/><text:s/><text:s/>____________________________________________</text:p>
      <text:p text:style-name="P16"/>
      <text:p text:style-name="P17">In qualità di legale rappresentante o per conto di</text:p>
      <text:p text:style-name="P18"/>
      <text:p text:style-name="P19">_______________________________________________________________________________</text:p>
      <text:p text:style-name="P20"/>
      <text:p text:style-name="P21"><text:span text:style-name="T22">DICHIARA</text:span><text:span text:style-name="T23">:</text:span></text:p>
      <text:p text:style-name="P24"/>
      <text:p text:style-name="P25"><text:span text:style-name="T26">☐</text:span><text:span text:style-name="T27"><text:s text:c="2"/></text:span><text:span text:style-name="T28">Di aver provveduto al pagamento della tariffa di € 76,60;</text:span></text:p>
      <text:p text:style-name="P29"><text:span text:style-name="T30">☐</text:span><text:span text:style-name="T31"><text:s text:c="2"/></text:span><text:span text:style-name="T32">Di aver assolto al pagamento dell’imposta di bollo annullando le marche da bollo di seguito descritte:</text:span></text:p>
      <text:p text:style-name="P33"/>
      <text:p text:style-name="P34"><text:span text:style-name="T35">Identificativo della marca da bollo</text:span><text:span text:style-name="T36"><text:s text:c="8"/></text:span><text:span text:style-name="T37">Data di emissione (gg/mm/aaaa)</text:span></text:p>
      <text:p text:style-name="P38">_____________________________ <text:s text:c="7"/>______________________________</text:p>
      <text:p text:style-name="P39">_____________________________ <text:s text:c="7"/>______________________________</text:p>
      <text:p text:style-name="P40">_____________________________ <text:s text:c="7"/>______________________________</text:p>
      <text:p text:style-name="P41">_____________________________ <text:s text:c="7"/>______________________________</text:p>
      <text:p text:style-name="P42"/>
      <text:p text:style-name="P43">Che la data riportata sulla marca da bollo coincide con quella dell’istanza</text:p>
      <text:p text:style-name="P44"/>
      <text:p text:style-name="P45">Che l’importo complessivo è pari a € _________,<text:s/>di cui € ___________<text:s/>utilizzati per la presente istanza<text:s/>avente<text:s/>fattura<text:s/>n.<text:s/>(specificare il numero di fattura).</text:p>
      <text:p text:style-name="P46"/>
      <text:p text:style-name="P47"/>
      <text:p text:style-name="P48">Il/La sottoscritto/a<text:s/>è<text:s/>consapevole:</text:p>
      <text:p text:style-name="P49"/>
      <text:p text:style-name="P50">1) di essere penalmente sanzionabile se rilascia false dichiarazioni (art. 76 D.P.R. 445/2000);</text:p>
      <text:p text:style-name="P51">2) di decadere dai benefici a seguito di un provvedimento adottato sulla base delle false dichiarazioni (art. 75 D.P.R. 445/2000).</text:p>
      <text:p text:style-name="P52"><text:s text:c="3"/></text:p>
      <text:p text:style-name="Normale"><text:span text:style-name="T53">AVVERTENZE IMPORTANTI:</text:span></text:p>
      <text:list text:style-name="LFO2" text:continue-numbering="true">
        <text:list-item>
          <text:p text:style-name="P54">l’amministrazione si riserva di controllare la veridicità delle dichiarazioni rese (art. 71 d.p.r. 445/2000).</text:p>
        </text:list-item>
        <text:list-item>
          <text:p text:style-name="P55">i dati forniti dal dichiarante saranno utilizzati solo ai fini del procedimento richiesto (d.lgs. n.196/03).</text:p>
        </text:list-item>
      </text:list>
      <text:p text:style-name="P56"/>
      <text:p text:style-name="P57">Luogo e data, _________________<text:s text:c="52"/><text:s text:c="2"/>(firma)</text:p>
      <text:p text:style-name="P58"/>
      <text:p text:style-name="Normale"><text:span text:style-name="T59"><text:s text:c="38"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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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CERTIFICAZIONE</dc:title>
    <dc:description/>
    <dc:subject/>
    <meta:initial-creator>DeGaetano</meta:initial-creator>
    <dc:creator>Croce Daniela</dc:creator>
    <meta:creation-date>2023-01-17T11:52:00Z</meta:creation-date>
    <dc:date>2023-01-17T11:52:00Z</dc:date>
    <meta:print-date>2012-01-10T12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9" meta:row-count="14" meta:non-whitespace-character-count="1756"/>
  </office:meta>
</office:document-meta>
</file>