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Normale" style:family="paragraph">
      <style:paragraph-properties fo:line-height="115%"/>
    </style:style>
    <style:style style:name="T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Rimandonotaapièdipagina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Normale" style:family="paragraph">
      <style:paragraph-properties fo:margin-left="0.25in">
        <style:tab-stops/>
      </style:paragraph-properties>
    </style:style>
    <style:style style:name="T20" style:parent-style-name="Car.predefinitoparagrafo" style:family="text">
      <style:text-properties style:font-name="MS Gothic" style:font-name-asian="MS Gothic" style:font-name-complex="Times New Roman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Normale" style:family="paragraph">
      <style:paragraph-properties fo:margin-left="0.25in">
        <style:tab-stops/>
      </style:paragraph-properties>
    </style:style>
    <style:style style:name="T27" style:parent-style-name="Car.predefinitoparagrafo" style:family="text">
      <style:text-properties style:font-name="MS Gothic" style:font-name-asian="MS Gothic" style:font-name-complex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Paragrafoelenco" style:list-style-name="LFO5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Paragrafoelenco" style:list-style-name="LFO5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Paragrafoelenco" style:list-style-name="LFO3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Paragrafoelenco" style:list-style-name="LFO3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DELEGA<text:s/></text:p>
      <text:p text:style-name="P2">Il/La sottoscritto/a <text:s/>Cognome________________________ Nome___________________________</text:p>
      <text:p text:style-name="P3">Nato/a a <text:s/>____________________________________ Provincia <text:s/>________ il <text:s/>________________</text:p>
      <text:p text:style-name="P4">C.F. : _______________________________________e residente a <text:s/>_________________________</text:p>
      <text:p text:style-name="P5">in via/piazza ________________________________________________________________________________</text:p>
      <text:p text:style-name="P6">Documento di riconoscimento ________________ Numero___________________________________</text:p>
      <text:p text:style-name="P7">In qualità di Rappresentante Legale dell’Azienda _______________________________________________________________________________</text:p>
      <text:p text:style-name="P8"/>
      <text:p text:style-name="P9"><text:span text:style-name="T10">DICHIARA</text:span><text:span text:style-name="T11">:</text:span></text:p>
      <text:p text:style-name="P12"><text:span text:style-name="T13">che il/la Sig.______________________________ in qualità di</text:span><text:span text:style-name="T14"><text:note text:note-class="footnote" text:id="_ftn0"><text:note-citation>1</text:note-citation><text:note-body><text:p text:style-name="Testonotaapièdipagina"><text:s/>specificare ad es. direttore tecnico, consulente, procuratore, ecc…</text:p></text:note-body></text:note></text:span><text:span text:style-name="T15"><text:s/>_____________________________ per la suddetta azienda, ha il potere di presentare istanze per il rilascio di<text:s/></text:span><text:span text:style-name="T16">autorizzazione all’importazione ed esportazione</text:span><text:s/><text:span text:style-name="T17">di sangue umano e dei suoi prodotti per la produzione di dispositivi medico-diagnostici in vitro (IVD)</text:span><text:span text:style-name="T18"><text:s/>al Ministero della Salute e, pertanto, con la presente gli/le viene conferito il potere di<text:s/></text:span></text:p>
      <text:p text:style-name="P19"><text:span text:style-name="T20">☐</text:span><text:span text:style-name="T21"><text:s text:c="2"/></text:span><text:span text:style-name="T22">Sottoscrivere richiesta di<text:s/></text:span><text:span text:style-name="T23">autorizzazione all’importazione ed esportazione</text:span><text:s/><text:span text:style-name="T24">di sangue umano e dei suoi prodotti per la produzione di dispositivi medico-diagnostici in vitro</text:span><text:span text:style-name="T25">;</text:span></text:p>
      <text:p text:style-name="P26"><text:span text:style-name="T27">☐</text:span><text:span text:style-name="T28"><text:s text:c="2"/></text:span><text:span text:style-name="T29">Sottoscrivere ogni altro atto connesso alla richiesta, inclusa la dichiarazione sostitutiva di atto di notorietà e l’autocertificazione</text:span><text:span text:style-name="T30">.</text:span></text:p>
      <text:p text:style-name="P31">Si allega fotocopia del documento di riconoscimento del delegante e del delegato.</text:p>
      <text:p text:style-name="P32"><text:bookmark-start text:name="_Hlk76045184"/>________________________________________________________________________________</text:p>
      <text:p text:style-name="P33"><text:bookmark-end text:name="_Hlk76045184"/>Il/La sottoscritto/a<text:s/>è<text:s/>consapevole:</text:p>
      <text:list text:style-name="LFO5" text:continue-numbering="true">
        <text:list-item>
          <text:p text:style-name="P34">di essere penalmente sanzionabile se rilascia false dichiarazioni (art. 76 D.P.R. 445/2000);</text:p>
        </text:list-item>
        <text:list-item>
          <text:p text:style-name="P35">di decadere dai benefici a seguito di un provvedimento adottato sulla base delle false dichiarazioni (art. 75 D.P.R. 445/2000).</text:p>
        </text:list-item>
      </text:list>
      <text:p text:style-name="P36">AVVERTENZE IMPORTANTI:</text:p>
      <text:list text:style-name="LFO3" text:continue-numbering="true">
        <text:list-item>
          <text:p text:style-name="P37">l’amministrazione si riserva di controllare la veridicità delle dichiarazioni rese (art. 71 D.P.R. 445/2000).</text:p>
        </text:list-item>
        <text:list-item>
          <text:p text:style-name="P38">i dati forniti dal dichiarante saranno utilizzati solo ai fini del procedimento richiesto (D.Lgs. n.196/2003).</text:p>
        </text:list-item>
      </text:list>
      <text:p text:style-name="P39"/>
      <text:soft-page-break/>
      <text:p text:style-name="Normale"><text:span text:style-name="T40">Data e luogo</text:span><text:span text:style-name="T41">, _________________</text:span><text:span text:style-name="T42"><text:s text:c="6"/></text:span><text:span text:style-name="T43"><text:s/>(</text:span><text:span text:style-name="T44">firma</text:span><text:span text:style-name="T45">) 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bianchi Giulia</meta:initial-creator>
    <dc:creator>Croce Daniela</dc:creator>
    <meta:creation-date>2023-01-17T11:49:00Z</meta:creation-date>
    <dc:date>2023-01-17T11:49:00Z</dc:date>
    <meta:template xlink:href="Normal" xlink:type="simple"/>
    <meta:editing-cycles>2</meta:editing-cycles>
    <meta:editing-duration>PT0S</meta:editing-duration>
    <meta:document-statistic meta:page-count="2" meta:paragraph-count="4" meta:word-count="307" meta:character-count="2057" meta:row-count="14" meta:non-whitespace-character-count="1754"/>
  </office:meta>
</office:document-meta>
</file>