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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T4" style:parent-style-name="Rimandonotaapièdipagina" style:family="text">
      <style:text-properties fo:font-weight="bold" style:font-weight-asian="bold" style:text-position="super 66.6%" fo:font-size="9pt" style:font-size-asian="9pt" style:font-size-complex="9pt"/>
    </style:style>
    <style:style style:name="P5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6" style:parent-style-name="Car.predefinitoparagrafo" style:family="text">
      <style:text-properties fo:font-size="8pt" style:font-size-asian="8pt"/>
    </style:style>
    <style:style style:name="T7" style:parent-style-name="Car.predefinitoparagrafo" style:family="text">
      <style:text-properties fo:font-size="8pt" style:font-size-asian="8pt"/>
    </style:style>
    <style:style style:name="P8" style:parent-style-name="Normale" style:family="paragraph">
      <style:paragraph-properties fo:border="0.0104in solid #000000" fo:padding-top="0.0416in" fo:padding-left="0.0972in" fo:padding-bottom="0.0416in" fo:padding-right="0.0972in" style:shadow="none" fo:text-align="center" fo:background-color="#FFFFFF"/>
      <style:text-properties fo:font-size="8pt" style:font-size-asian="8pt"/>
    </style:style>
    <style:style style:name="P9" style:parent-style-name="Normale" style:family="paragraph">
      <style:paragraph-properties fo:border="0.0104in solid #000000" fo:padding-top="0.0416in" fo:padding-left="0.0972in" fo:padding-bottom="0.0416in" fo:padding-right="0.0972in" style:shadow="none" fo:text-align="center" fo:background-color="#FFFFFF"/>
      <style:text-properties fo:font-size="8pt" style:font-size-asian="8pt"/>
    </style:style>
    <style:style style:name="P10" style:parent-style-name="Normale" style:family="paragraph">
      <style:paragraph-properties fo:border="0.0104in solid #000000" fo:padding-top="0.0416in" fo:padding-left="0.0972in" fo:padding-bottom="0.0416in" fo:padding-right="0.0972in" style:shadow="none" fo:text-align="center" fo:background-color="#FFFFFF"/>
      <style:text-properties fo:font-size="8pt" style:font-size-asian="8pt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size-complex="12pt"/>
    </style:style>
    <style:style style:name="T13" style:parent-style-name="Car.predefinitoparagrafo" style:family="text">
      <style:text-properties style:font-size-complex="12pt"/>
    </style:style>
    <style:style style:name="T14" style:parent-style-name="Collegamentoipertestuale" style:family="text">
      <style:text-properties style:font-name="Verdana" fo:font-weight="bold" style:font-weight-asian="bold" fo:font-size="9pt" style:font-size-asian="9pt" style:font-size-complex="9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Rimandonotaapièdipagina" style:family="text">
      <style:text-properties fo:font-weight="bold" style:font-weight-asian="bold" style:text-position="super 66.6%" fo:font-size="9pt" style:font-size-asian="9pt" style:font-size-complex="9pt"/>
    </style:style>
    <style:style style:name="P1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19" style:parent-style-name="Car.predefinitoparagrafo" style:family="text">
      <style:text-properties fo:font-size="8pt" style:font-size-asian="8pt"/>
    </style:style>
    <style:style style:name="T20" style:parent-style-name="Car.predefinitoparagrafo" style:family="text">
      <style:text-properties fo:font-style="italic" style:font-style-asian="italic" style:font-style-complex="italic" fo:font-size="8pt" style:font-size-asian="8pt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P23" style:parent-style-name="Normale" style:family="paragraph">
      <style:paragraph-properties fo:text-align="justify" fo:margin-right="0.0972in">
        <style:tab-stops>
          <style:tab-stop style:type="left" style:position="2.8548in"/>
        </style:tab-stops>
      </style:paragraph-properties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T27" style:parent-style-name="Rimandonotaapièdipagina" style:family="text">
      <style:text-properties fo:font-weight="bold" style:font-weight-asian="bold" style:text-position="super 66.6%" fo:font-size="9pt" style:font-size-asian="9pt" style:font-size-complex="9pt"/>
    </style:style>
    <style:style style:name="P2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9" style:parent-style-name="Car.predefinitoparagrafo" style:family="text">
      <style:text-properties fo:font-size="8pt" style:font-size-asian="8pt"/>
    </style:style>
    <style:style style:name="T30" style:parent-style-name="Car.predefinitoparagrafo" style:family="text">
      <style:text-properties fo:font-size="8pt" style:font-size-asian="8pt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/>
    </style:style>
    <style:style style:name="P33" style:parent-style-name="Normale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 style:text-position="super 66.6%" fo:font-size="9pt" style:font-size-asian="9pt" style:font-size-complex="9pt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list-style-name="LFO1" style:family="paragraph">
      <style:paragraph-properties fo:text-align="justify">
        <style:tab-stops>
          <style:tab-stop style:type="left" style:position="-9in"/>
        </style:tab-stops>
      </style:paragraph-properties>
    </style:style>
    <style:style style:name="P56" style:parent-style-name="Normale" style:list-style-name="LFO1" style:family="paragraph">
      <style:paragraph-properties fo:text-align="justify">
        <style:tab-stops>
          <style:tab-stop style:type="left" style:position="-9in"/>
        </style:tab-stops>
      </style:paragraph-properties>
    </style:style>
    <style:style style:name="T57" style:parent-style-name="Car.predefinitoparagrafo" style:family="text">
      <style:text-properties fo:font-weight="bold" style:font-weight-asian="bold" style:text-position="super 66.6%"/>
    </style:style>
    <style:style style:name="P5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59" style:parent-style-name="Car.predefinitoparagrafo" style:family="text">
      <style:text-properties fo:font-size="8pt" style:font-size-asian="8pt"/>
    </style:style>
    <style:style style:name="T60" style:parent-style-name="Car.predefinitoparagrafo" style:family="text">
      <style:text-properties fo:font-size="8pt" style:font-size-asian="8pt"/>
    </style:style>
    <style:style style:name="P61" style:parent-style-name="Normale" style:list-style-name="LFO1" style:family="paragraph">
      <style:paragraph-properties fo:text-align="justify">
        <style:tab-stops>
          <style:tab-stop style:type="left" style:position="-9in"/>
        </style:tab-stops>
      </style:paragraph-properties>
    </style:style>
    <style:style style:name="T62" style:parent-style-name="Car.predefinitoparagrafo" style:family="text">
      <style:text-properties fo:font-weight="bold" style:font-weight-asian="bold" style:text-position="super 66.6%"/>
    </style:style>
    <style:style style:name="P6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64" style:parent-style-name="Car.predefinitoparagrafo" style:family="text">
      <style:text-properties fo:font-size="8pt" style:font-size-asian="8pt" style:font-size-complex="8pt"/>
    </style:style>
    <style:style style:name="T65" style:parent-style-name="Car.predefinitoparagrafo" style:family="text">
      <style:text-properties fo:font-size="8pt" style:font-size-asian="8pt"/>
    </style:style>
    <style:style style:name="T66" style:parent-style-name="Car.predefinitoparagrafo" style:family="text">
      <style:text-properties fo:font-size="8pt" style:font-size-asian="8pt"/>
    </style:style>
    <style:style style:name="T67" style:parent-style-name="Car.predefinitoparagrafo" style:family="text">
      <style:text-properties fo:font-size="8pt" style:font-size-asian="8pt"/>
    </style:style>
    <style:style style:name="T68" style:parent-style-name="Rimandonotaapièdipagina" style:family="text">
      <style:text-properties fo:font-weight="bold" style:font-weight-asian="bold" fo:font-size="9pt" style:font-size-asian="9pt" style:font-size-complex="9pt"/>
    </style:style>
    <style:style style:name="P69" style:parent-style-name="Normale" style:list-style-name="LFO1" style:family="paragraph">
      <style:paragraph-properties fo:text-align="justify">
        <style:tab-stops>
          <style:tab-stop style:type="left" style:position="-9in"/>
        </style:tab-stops>
      </style:paragraph-properties>
    </style:style>
    <style:style style:name="P70" style:parent-style-name="Normale" style:list-style-name="LFO1" style:family="paragraph">
      <style:paragraph-properties fo:text-align="justify">
        <style:tab-stops>
          <style:tab-stop style:type="left" style:position="-9in"/>
        </style:tab-stops>
      </style:paragraph-properties>
    </style:style>
    <style:style style:name="P71" style:parent-style-name="Normale" style:list-style-name="LFO1" style:family="paragraph">
      <style:paragraph-properties fo:text-align="justify">
        <style:tab-stops>
          <style:tab-stop style:type="left" style:position="-9in"/>
        </style:tab-stops>
      </style:paragraph-properties>
    </style:style>
    <style:style style:name="P72" style:parent-style-name="Normale" style:list-style-name="LFO1" style:family="paragraph">
      <style:paragraph-properties fo:text-align="justify">
        <style:tab-stops>
          <style:tab-stop style:type="left" style:position="-9in"/>
        </style:tab-stops>
      </style:paragraph-properties>
    </style:style>
    <style:style style:name="P73" style:parent-style-name="Normale" style:family="paragraph">
      <style:paragraph-properties fo:text-align="justify" fo:margin-left="0.5in">
        <style:tab-stops>
          <style:tab-stop style:type="left" style:position="-4in"/>
        </style:tab-stops>
      </style:paragraph-properties>
    </style:style>
    <style:style style:name="P74" style:parent-style-name="Normale" style:family="paragraph">
      <style:paragraph-properties fo:margin-left="0.5416in">
        <style:tab-stops/>
      </style:paragraph-properties>
    </style:style>
    <style:style style:name="P75" style:parent-style-name="Normale" style:family="paragraph">
      <style:text-properties fo:font-weight="bold" style:font-weight-asian="bold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text-align="justify"/>
    </style:style>
    <style:style style:name="P78" style:parent-style-name="Normale" style:family="paragraph">
      <style:paragraph-properties fo:text-align="justify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/>
    </style:style>
    <style:style style:name="P81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82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83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84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85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86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87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88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89" style:parent-style-name="Normale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ICHIESTA DI CERTIFICATO DI LIBERA VENDITA</text:p>
      <text:p text:style-name="P2">Su carta intestata della società richiedente</text:p>
      <text:p text:style-name="P3">(richiesta riservata ai Fabbricanti o ai Mandatari<text:span text:style-name="T4"><text:note text:note-class="footnote" text:id="_ftn0"><text:note-citation>1</text:note-citation><text:note-body><text:p text:style-name="P5"><text:s/><text:span text:style-name="T6">Per Mandatario si intende qualsiasi<text:s/></text:span><text:span text:style-name="T7">persona fisica o giuridica stabilita nell’Unione Europea che ha ricevuto ed accettato dal Fabbricante, avente sede fuori dall’Unione, un mandato scritto che la autorizza ad agire per conto del Fabbricante.</text:span></text:p></text:note-body></text:note></text:span><text:s/>aventi sede legale nel territorio italiano)</text:p>
      <text:p text:style-name="Normale"/>
      <text:p text:style-name="Normale"><draw:frame draw:z-index="251658240" draw:id="id0" draw:style-name="a0" draw:name="Cornice1" text:anchor-type="paragraph" svg:x="5.3626in" svg:y="0.07283in" svg:width="0.875in" svg:height="0.76528in" style:rel-width="scale" style:rel-height="scale"><draw:text-box><text:p text:style-name="P8">Applicare e annullare marca</text:p><text:p text:style-name="P9">da bollo</text:p><text:p text:style-name="P10">da 16,00 euro</text:p></draw:text-box><svg:title/><svg:desc/></draw:frame>Al Ministero della Salute</text:p>
      <text:p text:style-name="Normale"/>
      <text:p text:style-name="Normale">Direzione Generale dei Dispositivi Medici e</text:p>
      <text:p text:style-name="Normale">del Servizio Farmaceutico -<text:s/><text:span text:style-name="T11">Ufficio 3</text:span></text:p>
      <text:p text:style-name="Normale">00144 – ROMA</text:p>
      <text:p text:style-name="Normale"><text:span text:style-name="T12">Via PEC</text:span>:<text:span text:style-name="T13"><text:s/></text:span><text:a xlink:href="mailto:dgfdm@postacert.sanita.it" office:target-frame-name="_top" xlink:show="replace"><text:span text:style-name="T14">dgfdm@postacert.sanita.it</text:span></text:a></text:p>
      <text:p text:style-name="Normale"/>
      <text:p text:style-name="Normale"><text:s text:c="130"/></text:p>
      <text:p text:style-name="Normale"/>
      <text:p text:style-name="P15">OGGETTO:<text:s/><text:span text:style-name="T16">DM_CLV_R1 -<text:s/></text:span>Richiesta di certificato di libera vendita per Paesi al di fuori dell’Unione Europea (oppure per il Paese<text:span text:style-name="T17"><text:note text:note-class="footnote" text:id="_ftn1"><text:note-citation>2</text:note-citation><text:note-body><text:p text:style-name="P18"><text:s/><text:span text:style-name="T19">Laddove richiesto, è possibile specificare il Paese di destinazione da parte del richiedente, altrimenti verrà indicata la dicitura generica:</text:span><text:span text:style-name="T20">” … nei Paesi al di fuori dell'Unione Europea”</text:span></text:p></text:note-body></text:note></text:span><text:s/>……………………….), richiedente: società ……………...</text:p>
      <text:p text:style-name="Normale"/>
      <text:p text:style-name="P21">Il sottoscritto<text:s/>…………………………………………………………………………… in qualità di: <text:s text:c="73"/></text:p>
      <text:p text:style-name="P22">legale rappresentante <text:s text:c="34"/>□</text:p>
      <text:p text:style-name="P23">persona delegata dal legale rappresentante □</text:p>
      <text:p text:style-name="P24"/>
      <text:p text:style-name="P25">della società (nome e<text:s/>denominazione sociale) ………………………………… CF o Partita IVA………………....</text:p>
      <text:p text:style-name="P26">con sede legale<text:span text:style-name="T27"><text:note text:note-class="footnote" text:id="_ftn2"><text:note-citation>3</text:note-citation><text:note-body><text:p text:style-name="P28"><text:s/><text:span text:style-name="T29">Laddove richiesto è possibile inserire nel certificato anche l'indirizzo della sede operativa, se tale indirizzo risulta attestato nel Certificato di conformità CE rilasciat</text:span><text:span text:style-name="T30">o da un Organismo Notificato, oppure se risulta sul Fascicolo Tecnico del/i dispositivo/i da attestare.</text:span></text:p></text:note-body></text:note></text:span><text:s/>in …………………………... via …………………………………………………….</text:p>
      <text:p text:style-name="P31">cap ………… e-mail … PEC … Tel. …</text:p>
      <text:p text:style-name="P32">con la presente chiede</text:p>
      <text:p text:style-name="P33"/>
      <text:p text:style-name="P34">n. …… Certificato/i di Libera Vendita (CLV) per il/i dispositivo/i medico/i marcato/i CE</text:p>
      <text:p text:style-name="P35">ai sensi della Direttiva 93/42/CEE …………………………………………………□</text:p>
      <text:p text:style-name="P36">ai sensi della Direttiva 90/385/CEE ………………………………………………..□</text:p>
      <text:p text:style-name="P37">ai sensi del Regolamento (UE) 2017/745….……………………………………......□</text:p>
      <text:p text:style-name="P38"/>
      <text:p text:style-name="P39">per il/i dispositivo/i medico/i …</text:p>
      <text:p text:style-name="P40">numero<text:s/>progressivo di sistema attribuito al/ai dispositivo/i nella Banca Dati dei dispositivi medici del Ministero della Salute …</text:p>
      <text:p text:style-name="P41">n. UDI-DI di base …</text:p>
      <text:p text:style-name="P42">per l’esportazione nei Paesi al di fuori dell’Unione Europea<text:span text:style-name="T43"><text:s/></text:span>(oppure per il Paese<text:span text:style-name="T44">2</text:span><text:s/>… ).</text:p>
      <text:p text:style-name="P45"/>
      <text:p text:style-name="P46">Lingua richiesta per la<text:s/>redazione del Certificato:<text:s/><text:tab/><text:tab/>Inglese<text:s/><text:tab/><text:tab/>□</text:p>
      <text:p text:style-name="P47"><text:tab/><text:tab/><text:tab/><text:tab/><text:tab/><text:tab/><text:tab/><text:tab/>Italiano/Inglese<text:s/><text:tab/>□</text:p>
      <text:p text:style-name="P48">A tal riguardo dichiara che:</text:p>
      <text:p text:style-name="P49">la società ………………… è (barrare ciò che interessa) <text:s text:c="5"/>il Fabbricante <text:s text:c="11"/>□</text:p>
      <text:p text:style-name="P50"><text:s text:c="76"/><text:s text:c="19"/>il Mandatario <text:s text:c="12"/>□</text:p>
      <text:p text:style-name="P51">del/i dispositivo/i da attestare.</text:p>
      <text:p text:style-name="P52"/>
      <text:p text:style-name="P53"/>
      <text:p text:style-name="P54">A tal fine allega alla presente:</text:p>
      <text:list text:style-name="LFO1" text:continue-numbering="true">
        <text:list-item>
          <text:p text:style-name="P55">(se più di 1 dispositivo) tabella contenente il nome, l’UDI-DI di base e il numero progressivo di sistema attribuito ai dispositivi inseriti<text:s/>in Banca Dati dei dispositivi medici per i quali si richiede il certificato;</text:p>
        </text:list-item>
        <text:list-item>
          <text:p text:style-name="P56">n. …… Dichiarazione/i di Conformità<text:span text:style-name="T57"><text:note text:note-class="footnote" text:id="_ftn3"><text:note-citation>4</text:note-citation><text:note-body><text:p text:style-name="P58"><text:s/><text:span text:style-name="T59">La Dichiarazione di Conformità è inerente al dispositivo/i, deve essere redatta in base all’All. VII del D. Lgs. 46/97 o in base all’All. I</text:span><text:span text:style-name="T60">V del Regolamento (UE) 2017/745, e deve contenere tutti i dati identificativi del dispositivo/i.</text:span></text:p></text:note-body></text:note></text:span><text:s/>relativa/e al/i dispositivo/i medico/i;</text:p>
        </text:list-item>
        <text:list-item>
          <text:p text:style-name="P61">n. …… Certificato/i di Conformità CE<text:span text:style-name="T62"><text:note text:note-class="footnote" text:id="_ftn4"><text:note-citation>5</text:note-citation><text:note-body><text:p text:style-name="P63"><text:span text:style-name="T64"><text:s/></text:span><text:span text:style-name="T65">Il Certificato di conformità CE, disponibile per i soli dispositivi di classe I</text:span><text:span text:style-name="T66">r, Is, Im, Iia, Iib, III, può essere inerente al dispositivo o ad una famiglia di dispositivi; in quest’ultimo caso il nome e gli eventuali codici del/i dispositivo/i per il/i quale/i viene richiesto il certificato deve corrispondere a quanto riportato nel</text:span><text:span text:style-name="T67">la Dichiarazione di Conformità.</text:span></text:p></text:note-body></text:note></text:span><text:s/>relativo/i al/i dispositivo/i medico/i rilasciato/i dal seguente/i Organismo/i Notificato/i………………... in data ………………. con scadenza in data<text:span text:style-name="T68">…………………..</text:span>;</text:p>
        </text:list-item>
        <text:list-item>
          <text:p text:style-name="P69">(nel caso di soggetti Mandatari) accordo scritto tra fabbricante che ha sede<text:s/>al di fuori dell’UE e Mandatario (Mandato);</text:p>
        </text:list-item>
        <text:list-item>
          <text:p text:style-name="P70">attestazione di pagamento della tariffa/ricevuta di avvenuto bonifico di 95,00 € per ogni certificato richiesto per l’importo totale di ………. euro;</text:p>
        </text:list-item>
        <text:list-item>
          <text:p text:style-name="P71">n. …… marche da bollo per il/i CLV;</text:p>
        </text:list-item>
        <text:list-item>
          <text:p text:style-name="P72">autocertificazione per la richiesta di CLV (vedi modello).</text:p>
        </text:list-item>
      </text:list>
      <text:p text:style-name="P73"/>
      <text:p text:style-name="Normale"/>
      <text:p text:style-name="P74"/>
      <text:p text:style-name="P75">Indicare un riferimento della<text:s/>società (nominativo, telefono, indirizzo e-mail ordinario NON PEC) a cui rivolgersi in caso di necessità da parte dell’Ufficio.</text:p>
      <text:p text:style-name="Normale"/>
      <text:p text:style-name="Normale"/>
      <text:p text:style-name="Normale"/>
      <text:p text:style-name="Normale"/>
      <text:p text:style-name="Normale">Eventuali ulteriori comunicazion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6"/>
      <text:p text:style-name="P77">Luogo e data<text:tab/><text:tab/><text:tab/><text:tab/><text:tab/><text:tab/><text:tab/><text:tab/><text:tab/>Firma</text:p>
      <text:p text:style-name="P78"/>
      <text:p text:style-name="P79">…………………………<text:tab/><text:tab/><text:tab/><text:tab/><text:tab/>…………………………………………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line-height-at-least="0.0694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estonotadichiusura" style:display-name="Testo nota di chiusura" style:family="paragraph" style:parent-style-name="Normale">
      <style:paragraph-properties fo:line-height="100%"/>
      <style:text-properties fo:font-size="10pt" style:font-size-asian="10pt" fo:hyphenate="false"/>
    </style:style>
    <style:style style:name="Rimandocommento" style:display-name="Rimando commento" style:family="text">
      <style:text-properties fo:font-size="8pt" style:font-size-asian="8pt"/>
    </style:style>
    <style:style style:name="Rimandonotaapièdipagina" style:display-name="Rimando nota a piè di pagina" style:family="text">
      <style:text-properties style:text-position="0% 100%" fo:font-size="6.5pt" style:font-size-asian="6.5pt"/>
    </style:style>
    <style:style style:name="Caratteredellanota" style:display-name="Carattere della nota" style:family="text"/>
    <style:style style:name="Rimandonotadichiusura" style:display-name="Rimando nota di chiusura" style:family="text">
      <style:text-properties style:text-position="super 65%"/>
    </style:style>
    <style:style style:name="EndnoteSymbol" style:display-name="Endnote Symbol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dichiusuraCarattere" style:display-name="Testo nota di chiusura Carattere" style:family="text" style:parent-style-name="Car.predefinitoparagrafo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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 Lavoro, della Salute</dc:title>
    <meta:initial-creator>musella</meta:initial-creator>
    <dc:creator>Musella Marco</dc:creator>
    <meta:creation-date>2024-02-29T14:15:00Z</meta:creation-date>
    <dc:date>2024-02-29T14:16:00Z</dc:date>
    <meta:template xlink:href="Normal" xlink:type="simple"/>
    <meta:editing-cycles>4</meta:editing-cycles>
    <meta:editing-duration>PT120S</meta:editing-duration>
    <meta:document-statistic meta:page-count="1" meta:paragraph-count="6" meta:word-count="499" meta:character-count="3343" meta:row-count="23" meta:non-whitespace-character-count="2850"/>
  </office:meta>
</office:document-meta>
</file>