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6pt" style:font-size-asian="16pt" style:font-size-complex="16pt"/>
    </style:style>
    <style:style style:name="TableColumn3" style:family="table-column">
      <style:table-column-properties style:column-width="1.3368in"/>
    </style:style>
    <style:style style:name="TableColumn4" style:family="table-column">
      <style:table-column-properties style:column-width="1.3368in"/>
    </style:style>
    <style:style style:name="TableColumn5" style:family="table-column">
      <style:table-column-properties style:column-width="1.3375in"/>
    </style:style>
    <style:style style:name="TableColumn6" style:family="table-column">
      <style:table-column-properties style:column-width="1.3375in"/>
    </style:style>
    <style:style style:name="TableColumn7" style:family="table-column">
      <style:table-column-properties style:column-width="1.3375in"/>
    </style:style>
    <style:style style:name="Table2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0" style:parent-style-name="Rimandonotaapièdipagina" style:family="text">
      <style:text-properties fo:font-weight="bold" style:font-weight-asian="bold" fo:font-size="10pt" style:font-size-asian="10pt" style:font-size-complex="10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5" style:parent-style-name="Rimandonotaapièdipagina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2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Elenco dei dispositivi da inserire nel certificato di libera vendita<text:s/>per dispositivi medico-diagnostici in vitro</text:p>
      <text:p text:style-name="Normale">Ditta richiedente……………………………………..<text:s/><text:s text:c="3"/><text:tab/>Data dell’istanza………………………………………………</text:p>
      <text:p text:style-name="Normale">Paese di destinazione………………………………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umero di repertorio</text:p>
          </table:table-cell>
          <table:table-cell table:style-name="TableCell11">
            <text:p text:style-name="P12">Nome commerciale/ Trade name</text:p>
          </table:table-cell>
          <table:table-cell table:style-name="TableCell13">
            <text:p text:style-name="P14">Codice attribuito dal fabbricante/ Trade number</text:p>
          </table:table-cell>
          <table:table-cell table:style-name="TableCell15">
            <text:p text:style-name="P16"><text:span text:style-name="T17">Numero UDI-DI di base</text:span><text:span text:style-name="T18">/ Basic UDI-DI number</text:span><text:span text:style-name="T19"><text:s/>(Reg. 2017/746)</text:span><text:bookmark-start text:name="_Ref113018714"/><text:span text:style-name="T20"><text:note text:note-class="footnote" text:id="_ftn0"><text:note-citation>1</text:note-citation><text:note-body><text:p text:style-name="Testonotaapièdipagina"><text:s/>Campo da compilare se i dispositivi sono marcati ai sensi del Regolamento 2017/746</text:p></text:note-body></text:note></text:span><text:bookmark-end text:name="_Ref113018714"/></text:p>
          </table:table-cell>
          <table:table-cell table:style-name="TableCell21">
            <text:p text:style-name="P22"><text:span text:style-name="T23">Numero certificato Organismo Notificato</text:span><text:span text:style-name="T24"><text:s/>/Notified Body certificate number</text:span><text:span text:style-name="T25"><text:note-ref text:note-class="footnote" text:ref-name="_ftn0" text:reference-format="text">1</text:note-ref></text:span><text:span text:style-name="T26"><text:s/></text:span><text:span text:style-name="T27"><text:s/></text:span><text:span text:style-name="T28">(Reg 2017/746)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Normale"/>
      <text:p text:style-name="Normale"><text:tab/><text:tab/><text:tab/><text:tab/><text:tab/><text:tab/><text:tab/>Firma del legale rappresentante o del suo delegato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bianchi Giulia</meta:initial-creator>
    <dc:creator>Croce Daniela</dc:creator>
    <meta:creation-date>2023-01-17T09:52:00Z</meta:creation-date>
    <dc:date>2023-01-17T09:52:00Z</dc: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