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2" style:family="table-column">
      <style:table-column-properties style:column-width="3.2083in"/>
    </style:style>
    <style:style style:name="TableColumn13" style:family="table-column">
      <style:table-column-properties style:column-width="3.977in"/>
    </style:style>
    <style:style style:name="Table11" style:family="table">
      <style:table-properties style:width="7.1854in" fo:margin-left="-0.05in" table:align="left"/>
    </style:style>
    <style:style style:name="TableRow14" style:family="table-row">
      <style:table-row-properties style:min-row-height="2.0673in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keep-with-next="always" style:snap-to-layout-grid="false" fo:margin-top="0.1666in" fo:margin-bottom="0.0416in" fo:line-height="100%"/>
    </style:style>
    <style:style style:name="T1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8" style:family="table-cell">
      <style:table-cell-properties fo:border="none" fo:background-color="#E0E0E0" fo:padding-top="0in" fo:padding-left="0.0486in" fo:padding-bottom="0in" fo:padding-right="0.0486in"/>
    </style:style>
    <style:style style:name="P1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Row20" style:family="table-row">
      <style:table-row-properties style:min-row-height="1.2756in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bottom="0.0833in" fo:line-height="100%"/>
    </style:style>
    <style:style style:name="T23" style:parent-style-name="Car.predefinitoparagrafo" style:family="text">
      <style:text-properties style:font-name="Times New Roman" style:font-name-asian="Calibri" style:font-name-complex="Times New Roman" style:language-asian="it" style:country-asian="IT"/>
    </style:style>
    <style:style style:name="P24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43" style:family="table-row">
      <style:table-row-properties style:min-row-height="0.8486in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 fo:margin-left="0.9361in" fo:text-indent="-0.9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47" style:family="table-column">
      <style:table-column-properties style:column-width="3.2972in"/>
    </style:style>
    <style:style style:name="TableColumn48" style:family="table-column">
      <style:table-column-properties style:column-width="3.7909in"/>
    </style:style>
    <style:style style:name="Table46" style:family="table">
      <style:table-properties style:width="7.0881in" fo:margin-left="0in" table:align="left"/>
    </style:style>
    <style:style style:name="TableRow49" style:family="table-row">
      <style:table-row-properties style:min-row-height="0.4173in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margin-bottom="0in" fo:line-height="100%" fo:margin-right="0.1395in">
        <style:tab-stops>
          <style:tab-stop style:type="left" style:position="2.9534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61" style:family="table-column">
      <style:table-column-properties style:column-width="6.7895in"/>
    </style:style>
    <style:style style:name="Table60" style:family="table">
      <style:table-properties style:width="6.789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text-align="justify" fo:margin-bottom="0.0833in" fo:line-height="100%"/>
    </style:style>
    <style:style style:name="T6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75" style:family="table-column">
      <style:table-column-properties style:column-width="6.7895in"/>
    </style:style>
    <style:style style:name="Table74" style:family="table">
      <style:table-properties style:width="6.789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89" style:family="table-column">
      <style:table-column-properties style:column-width="6.9895in"/>
    </style:style>
    <style:style style:name="Table88" style:family="table">
      <style:table-properties style:width="6.989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00FF00" style:language-asian="it" style:country-asian="IT"/>
    </style:style>
    <style:style style:name="P9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99" style:family="table-column">
      <style:table-column-properties style:column-width="3.1125in"/>
    </style:style>
    <style:style style:name="TableColumn100" style:family="table-column">
      <style:table-column-properties style:column-width="3.0854in"/>
    </style:style>
    <style:style style:name="Table98" style:family="table">
      <style:table-properties style:width="6.1979in" fo:margin-left="0in" table:align="center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04" style:family="table-row">
      <style:table-row-properties style:min-row-height="0.1611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text-align="center" fo:margin-bottom="0in" fo:line-height="100%"/>
    </style:style>
    <style:style style:name="T107" style:parent-style-name="Car.predefinitoparagrafo" style:family="text">
      <style:text-properties style:font-name="Times New Roman" style:font-name-asian="Calibri" style:font-name-complex="Times New Roman" fo:font-weight="bold" style:font-weight-asian="bold" style:language-asian="it" style:country-asian="IT"/>
    </style:style>
    <style:style style:name="TableRow108" style:family="table-row">
      <style:table-row-properties style:min-row-height="0.3888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17" style:family="table-row">
      <style:table-row-properties style:min-row-height="0.1888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20" style:family="table-row">
      <style:table-row-properties style:min-row-height="0.1888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28" style:family="table-row">
      <style:table-row-properties style:min-row-height="0.1888in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36" style:family="table-row">
      <style:table-row-properties style:min-row-height="0.1888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39" style:family="table-row">
      <style:table-row-properties style:min-row-height="0.1888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50" style:family="table-column">
      <style:table-column-properties style:column-width="6.284in"/>
    </style:style>
    <style:style style:name="Table149" style:family="table">
      <style:table-properties style:width="6.284in" fo:margin-left="0in" table:align="center"/>
    </style:style>
    <style:style style:name="TableRow151" style:family="table-row">
      <style:table-row-properties style:min-row-height="0.2791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54" style:family="table-row">
      <style:table-row-properties style:min-row-height="0.1597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variant="small-caps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variant="small-caps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4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79" style:family="table-column">
      <style:table-column-properties style:column-width="6.9895in"/>
    </style:style>
    <style:style style:name="Table178" style:family="table">
      <style:table-properties style:width="6.989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00FF00" style:language-asian="it" style:country-asian="IT"/>
    </style:style>
    <style:style style:name="P18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87" style:family="table-column">
      <style:table-column-properties style:column-width="5.1937in"/>
    </style:style>
    <style:style style:name="Table186" style:family="table">
      <style:table-properties style:width="5.19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in" fo:line-height="100%"/>
    </style:style>
    <style:style style:name="T191" style:parent-style-name="Car.predefinitoparagrafo" style:family="text">
      <style:text-properties style:font-name="Times New Roman" style:font-name-asian="Calibri" style:font-name-complex="Times New Roman" fo:font-weight="bold" style:font-weight-asian="bold" style:language-asian="it" style:country-asian="IT"/>
    </style:style>
    <style:style style:name="P19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94" style:family="table-column">
      <style:table-column-properties style:column-width="5.8743in"/>
    </style:style>
    <style:style style:name="TableColumn195" style:family="table-column">
      <style:table-column-properties style:column-width="1.2069in"/>
    </style:style>
    <style:style style:name="Table193" style:family="table">
      <style:table-properties style:width="7.0812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1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margin-bottom="0in" fo:line-height="100%"/>
    </style:style>
    <style:style style:name="T20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style:text-autospace="none"/>
      <style:text-properties fo:font-size="12pt" style:font-size-asian="12pt" style:font-size-complex="12pt"/>
    </style:style>
    <style:style style:name="P224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9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30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31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234" style:family="table-column">
      <style:table-column-properties style:column-width="6.8743in"/>
    </style:style>
    <style:style style:name="Table233" style:family="table">
      <style:table-properties style:width="6.8743in" fo:margin-left="0in" table:align="left"/>
    </style:style>
    <style:style style:name="TableRow235" style:family="table-row">
      <style:table-row-properties style:min-row-height="0.1979in"/>
    </style:style>
    <style:style style:name="TableCell2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center" fo:margin-bottom="0in" fo:line-height="100%"/>
    </style:style>
    <style:style style:name="T238" style:parent-style-name="Car.predefinitoparagrafo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Row240" style:family="table-row">
      <style:table-row-properties style:min-row-height="0.197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43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44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45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46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47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48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49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50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5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style:snap-to-layout-grid="false" fo:margin-bottom="0in" fo:line-height="100%" fo:margin-left="3.7409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6" style:parent-style-name="Normale" style:family="paragraph">
      <style:paragraph-properties style:snap-to-layout-grid="false" fo:margin-bottom="0in" fo:line-height="100%" fo:margin-left="3.7409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8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59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0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1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2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3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4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5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6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7" style:parent-style-name="Normale" style:master-page-name="MP1" style:family="paragraph">
      <style:paragraph-properties fo:keep-with-next="always" fo:break-before="page" fo:text-align="center" fo:margin-bottom="0in" fo:line-height="100%">
        <style:tab-stops>
          <style:tab-stop style:type="left" style:position="5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9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70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</style:style>
    <style:style style:name="T271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P280" style:parent-style-name="Normale" style:family="paragraph">
      <style:paragraph-properties fo:text-align="justify" fo:margin-bottom="0in" fo:line-height="150%"/>
    </style:style>
    <style:style style:name="T28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28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285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6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7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8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9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90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91" style:parent-style-name="Paragrafoelenco" style:list-style-name="LFO14" style:family="paragraph">
      <style:paragraph-properties fo:line-height="150%" fo:margin-left="0.7875in" fo:text-indent="-0.1965in">
        <style:tab-stops/>
      </style:paragraph-properties>
    </style:style>
    <style:style style:name="T292" style:parent-style-name="Car.predefinitoparagrafo" style:family="text">
      <style:text-properties style:font-name="Times New Roman" style:font-name-asian="Times New Roman" style:font-name-complex="Times New Roman"/>
    </style:style>
    <style:style style:name="T293" style:parent-style-name="Car.predefinitoparagrafo" style:family="text">
      <style:text-properties style:font-name="Times New Roman" style:font-name-asian="Calibri" style:font-name-complex="Times New Roman"/>
    </style:style>
    <style:style style:name="T294" style:parent-style-name="Car.predefinitoparagrafo" style:family="text">
      <style:text-properties style:font-name="Times New Roman" style:font-name-asian="Calibri" style:font-name-complex="Times New Roman"/>
    </style:style>
    <style:style style:name="T295" style:parent-style-name="Car.predefinitoparagrafo" style:family="text">
      <style:text-properties style:font-name="Times New Roman" style:font-name-asian="Calibri" style:font-name-complex="Times New Roman"/>
    </style:style>
    <style:style style:name="T296" style:parent-style-name="Car.predefinitoparagrafo" style:family="text">
      <style:text-properties style:font-name="Times New Roman" style:font-name-asian="Calibri" style:font-name-complex="Times New Roman"/>
    </style:style>
    <style:style style:name="T297" style:parent-style-name="Car.predefinitoparagrafo" style:family="text">
      <style:text-properties style:font-name="Times New Roman" style:font-name-asian="Calibri" style:font-name-complex="Times New Roman"/>
    </style:style>
    <style:style style:name="T298" style:parent-style-name="Car.predefinitoparagrafo" style:family="text">
      <style:text-properties style:font-name="Times New Roman" style:font-name-asian="Calibri" style:font-name-complex="Times New Roman"/>
    </style:style>
    <style:style style:name="T299" style:parent-style-name="Car.predefinitoparagrafo" style:family="text">
      <style:text-properties style:font-name="Times New Roman" style:font-name-asian="Calibri" style:font-name-complex="Times New Roman"/>
    </style:style>
    <style:style style:name="P300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3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30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7" style:parent-style-name="Normale" style:family="paragraph">
      <style:paragraph-properties fo:margin-bottom="0in" fo:line-height="100%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318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3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</office:automatic-styles>
  <office:body>
    <office:text text:use-soft-page-breaks="true">
      <text:p text:style-name="P1">FORMAT PRESENTAZIONE DOMANDA<text:s/>CAMBIO RAGIONE SOCIALE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ogo impresa e indirizzo</text:span></text:p>
          </table:table-cell>
          <table:table-cell table:style-name="TableCell18">
            <text:p text:style-name="P19">spazio riservato al Ministero per etichetta protocollo</text:p>
          </table:table-cell>
        </table:table-row>
        <table:table-row table:style-name="TableRow20">
          <table:table-cell table:style-name="TableCell21">
            <text:p text:style-name="P22"><text:span text:style-name="T23"><text:s/>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>Al Ministero della Salute</text:p>
            <text:p text:style-name="P33"/>
            <text:p text:style-name="P34">Dipartimento Della Programmazione e Dell’Ordinamento Del Servizio Sanitario Nazionale</text:p>
            <text:p text:style-name="P35"/>
            <text:p text:style-name="P36">Direzione Generale dei Dispositivi Medici, del<text:s/>Servizio<text:s/>Farmaceutico e della<text:s/>Sicurezza delle<text:s/>Cure</text:p>
            <text:p text:style-name="P37">Ufficio V-DGDFSC<text:s/></text:p>
            <text:p text:style-name="P38"/>
            <text:p text:style-name="P39">Viale G. Ribotta, 5</text:p>
            <text:p text:style-name="P40">00144 <text:s/>Roma</text:p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<text:span text:style-name="T52">Protocollo (o altro riferimento utilizzato dal richiedente ai fini della tracciabilità della richiesta)</text:span></text:p>
                </table:table-cell>
                <table:table-cell table:style-name="TableCell53">
                  <text:p text:style-name="P54"/>
                  <text:p text:style-name="P55"/>
                  <text:p text:style-name="P56"/>
                </table:table-cell>
              </table:table-row>
            </table:table>
            <text:p text:style-name="P57"/>
            <text:p text:style-name="P58">OGGETTO:</text:p>
            <text:p text:style-name="P59"/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  <text:p text:style-name="P65"><text:span text:style-name="T66">PMC-</text:span><text:span text:style-name="T67">CAMBIO RS</text:span><text:span text:style-name="T68"><text:s/>– DOMANDA DI<text:s/></text:span><text:span text:style-name="T69">CAMBIO RAGIONE SOCIALE<text:s/></text:span><text:span text:style-name="T70">DELLA DITTA</text:span><text:span text:style-name="T71"><text:s/>DI PRESIDI MEDICO-CHIRURGICI (PMC) AI SENSI DEL DPR N. 392/1998 E DEL DD 15 FEBBRAIO 2006</text:span></text:p>
                  <text:p text:style-name="P72"/>
                </table:table-cell>
              </table:table-row>
            </table:table>
            <text:p text:style-name="P73"/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Officina……………………………………………………………………</text:p>
                  <text:p text:style-name="P79"><text:span text:style-name="T80">.......................................................................................................................</text:span></text:p>
                  <text:p text:style-name="P81"/>
                </table:table-cell>
              </table:table-row>
            </table:table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soft-page-break/>
                  <text:p text:style-name="P92">PARTE I: Informazioni sui contenuti della domanda</text:p>
                  <text:p text:style-name="P93"/>
                </table:table-cell>
              </table:table-row>
            </table:table>
            <text:p text:style-name="P94"/>
            <text:p text:style-name="P95"/>
            <text:p text:style-name="P96"/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 table:number-columns-spanned="2">
                  <text:p text:style-name="P103">SEZIONE 1-DATI AMMINISTRATIVI</text:p>
                </table:table-cell>
                <table:covered-table-cell/>
              </table:table-row>
              <table:table-row table:style-name="TableRow104">
                <table:table-cell table:style-name="TableCell105" table:number-columns-spanned="2">
                  <text:p text:style-name="P106"><text:span text:style-name="T107"><text:tab/>1a- Informazioni di carattere generale</text:span></text:p>
                </table:table-cell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Io sottoscritto XXXXXX , in qualità di Rappresentante Legale dell’Officina di PMC…..(</text:span><text:span text:style-name="T112">indicare denominazione sociale</text:span><text:span text:style-name="T113">)</text:span></text:p>
                </table:table-cell>
                <table:covered-table-cell/>
              </table:table-row>
              <table:table-row table:style-name="TableRow114">
                <table:table-cell table:style-name="TableCell115" table:number-columns-spanned="2">
                  <text:p text:style-name="P116">sede officina di produzione: <text:s/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>sede legale della ditta:</text:p>
                </table:table-cell>
                <table:covered-table-cell/>
              </table:table-row>
              <table:table-row table:style-name="TableRow120">
                <table:table-cell table:style-name="TableCell121">
                  <text:p text:style-name="P122">tel</text:p>
                </table:table-cell>
                <table:table-cell table:style-name="TableCell123">
                  <text:p text:style-name="P124">fax</text:p>
                </table:table-cell>
              </table:table-row>
              <table:table-row table:style-name="TableRow125">
                <table:table-cell table:style-name="TableCell126" table:number-columns-spanned="2">
                  <text:p text:style-name="P127">Indirizzo e-mail</text:p>
                </table:table-cell>
                <table:covered-table-cell/>
              </table:table-row>
              <table:table-row table:style-name="TableRow128">
                <table:table-cell table:style-name="TableCell129" table:number-columns-spanned="2">
                  <text:p text:style-name="P130"><text:span text:style-name="T131">Posta Elettronica Certificata<text:s/></text:span><text:span text:style-name="T132"><text:s/></text:span></text:p>
                </table:table-cell>
                <table:covered-table-cell/>
              </table:table-row>
              <table:table-row table:style-name="TableRow133">
                <table:table-cell table:style-name="TableCell134" table:number-columns-spanned="2">
                  <text:p text:style-name="P135">Referente Sig/Sig.ra <text:s text:c="41"/>Tel. Referente</text:p>
                </table:table-cell>
                <table:covered-table-cell/>
              </table:table-row>
              <table:table-row table:style-name="TableRow136">
                <table:table-cell table:style-name="TableCell137" table:number-columns-spanned="2">
                  <text:p text:style-name="P138">P. IVA/ C.F.</text:p>
                </table:table-cell>
                <table:covered-table-cell/>
              </table:table-row>
              <table:table-row table:style-name="TableRow139">
                <table:table-cell table:style-name="TableCell140" table:number-columns-spanned="2">
                  <text:p text:style-name="P141">Autorizzazione alla produzione: decreto PMC n° ………. del …….</text:p>
                </table:table-cell>
                <table:covered-table-cell/>
              </table:table-row>
            </table:table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able:table table:style-name="Table149">
              <table:table-columns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SEZIONE 2-OGGETTO DELLA DOMANDA</text:p>
                </table:table-cell>
              </table:table-row>
              <table:table-row table:style-name="TableRow154">
                <table:table-cell table:style-name="TableCell155">
                  <text:p text:style-name="P156">Comunica:</text:p>
                  <text:p text:style-name="P157"/>
                  <text:p text:style-name="P158">l’avvenuto cambio di Ragione Sociale<text:s/>dell’Officina di produzione di PMC in oggetto a partire dalla data……</text:p>
                </table:table-cell>
              </table:table-row>
            </table:table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In allegato alla presente istanza la scrivente impresa trasmette i sottoindicati documenti: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soft-page-break/>
                  <text:p text:style-name="P182">PARTE II: Documentazione presentata a supporto dell’istanza<text:s/></text:p>
                  <text:p text:style-name="P183"/>
                </table:table-cell>
              </table:table-row>
            </table:table>
            <text:p text:style-name="P184"/>
            <text:p text:style-name="P185"/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<text:span text:style-name="T191">Informazioni di carattere generale</text:span></text:p>
                </table:table-cell>
              </table:table-row>
            </table:table>
            <text:p text:style-name="P192"/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Tipo Allegato</text:p>
                </table:table-cell>
                <table:table-cell table:style-name="TableCell199">
                  <text:p text:style-name="P200">Indicare con X se presente</text:p>
                </table:table-cell>
              </table:table-row>
              <table:table-row table:style-name="TableRow201">
                <table:table-cell table:style-name="TableCell202">
                  <text:p text:style-name="P203">Copia del Verbale dell’Assemblea del Consiglio di Amministrazione attestante la modifica<text:s/>di ragione sociale</text:p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Autodichiarazione, resa ai sensi del DPR 445/2000, di cui al<text:s/></text:span><text:span text:style-name="T210">modulo<text:s/></text:span><text:span text:style-name="T211">D (con fotocopia del documento di identità del dichiarante)</text:span></text:p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Attestazione dell’avvenuto pagamento ( ricevuta c/c<text:s/>in originale<text:s/>oppure bonifico bancario) della tariffa dovuta in riferimento al Decreto del Ministero della Salute del 7 agosto 2012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N. 2 <text:s/>Marche da bollo del valore corrente per emissione decreto in duplice copia</text:p>
                </table:table-cell>
                <table:table-cell table:style-name="TableCell222">
                  <text:p text:style-name="P223"/>
                </table:table-cell>
              </table:table-row>
            </table:table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able:table table:style-name="Table233">
              <table:table-columns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<text:span text:style-name="T238">area di testo libero<text:s/></text:span><text:span text:style-name="T239">(a disposizione dell’Impresa)</text:span></text:p>
                </table:table-cell>
              </table:table-row>
              <table:table-row table:style-name="TableRow240">
                <table:table-cell table:style-name="TableCell241">
                  <text:p text:style-name="P242"/>
                  <text:p text:style-name="P243"/>
                  <text:p text:style-name="P244"/>
                  <text:p text:style-name="P245"/>
                  <text:p text:style-name="P246"/>
                  <text:p text:style-name="P247"/>
                  <text:p text:style-name="P248"/>
                  <text:p text:style-name="P249"/>
                  <text:p text:style-name="P250"/>
                </table:table-cell>
              </table:table-row>
            </table:table>
            <text:p text:style-name="P251"/>
            <text:p text:style-name="P252"/>
            <text:p text:style-name="P253"><text:s/>I dati personali forniti dal dichiarante sono trattati esclusivamente ai fini del presente procedimento, secondo quanto previsto dal D.lgs. n. 196/03.</text:p>
            <text:p text:style-name="P254"><text:s text:c="61"/></text:p>
            <text:p text:style-name="P255">firma del titolare/delegato della impresa</text:p>
            <text:p text:style-name="P256"/>
            <text:p text:style-name="P257">Data <text:s text:c="24"/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</table:table-row>
      </table:table>
      <text:soft-page-break/>
      <text:p text:style-name="P267">AUTOCERTIFICAZIONE_modulo D</text:p>
      <text:p text:style-name="P268"/>
      <text:p text:style-name="P269"/>
      <text:p text:style-name="P270"><text:span text:style-name="T271"></text:span><text:span text:style-name="T272"><text:s text:c="5"/></text:span><text:span text:style-name="T273">DICHIARAZIONE SOSTITUTIVA DELL’ATTO DI NOTORIETA’</text:span></text:p>
      <text:p text:style-name="P274">( D.P.R. 28 dicembre 2000, n. 445 – art. 47)</text:p>
      <text:p text:style-name="P275"/>
      <text:p text:style-name="P276"/>
      <text:p text:style-name="P277"/>
      <text:p text:style-name="P278"/>
      <text:p text:style-name="P279"/>
      <text:p text:style-name="P280"><text:span text:style-name="T281">Il/La sottoscritt…………………......... nato/a a ………………………….(….), il ………………………, CF…………..., <text:s/>residente a ………………………………………(…) in Via/Piazza …………………………………………….…… n. …….., in qualità di<text:s/></text:span><text:span text:style-name="T282">Rappresentante Legale<text:s/></text:span><text:span text:style-name="T283">dell’officina di Presidi medico chirurgici……………………,<text:s/></text:span><text:span text:style-name="T284">consapevole delle sanzioni previste dall’art. 76 del Testo unico, D.P.R. 28/12/2000 n. 445, e della decadenza dei benefici prevista dall’art. 75 del medesimo Testo unico in caso di dichiarazioni false o mendaci, sotto la propria personale responsabilità;</text:span></text:p>
      <text:p text:style-name="P285"/>
      <text:p text:style-name="P286"/>
      <text:p text:style-name="P287"/>
      <text:p text:style-name="P288"/>
      <text:p text:style-name="P289">DICHIARA</text:p>
      <text:p text:style-name="P290"/>
      <text:list text:style-name="LFO14" text:continue-numbering="true">
        <text:list-item>
          <text:p text:style-name="P291"><text:span text:style-name="T292">Che la copia<text:s/></text:span><text:span text:style-name="T293">del Verbale dell’Assemblea del Consiglio di Amministrazione</text:span><text:span text:style-name="T294"><text:s/>allegato alla domanda,<text:s/></text:span><text:span text:style-name="T295"><text:s/>attestante la modifica<text:s/></text:span><text:span text:style-name="T296">d</text:span><text:span text:style-name="T297">i ragione sociale</text:span><text:span text:style-name="T298">,</text:span><text:span text:style-name="T299"><text:s/>è conforme all’originale</text:span></text:p>
        </text:list-item>
      </text:list>
      <text:p text:style-name="P300"/>
      <text:p text:style-name="P301"/>
      <text:p text:style-name="P302"/>
      <text:p text:style-name="P303"/>
      <text:p text:style-name="P304">L’Amministrazione informa, ai sensi dell’art. 10 della legge 31/12/1996, n. 675 e secondo quanto previsto dall’ art. 48, comma 2 del D.P.R. n. 445/2000 che i dati conferiti con la presente dichiarazione sostitutiva saranno utilizzati soltanto in relazione allo sviluppo del procedimento amministrativo per cui essi sono specificati, nonché per gli adempimenti amministrativi ad essi conseguenti</text:p>
      <text:p text:style-name="P305"/>
      <text:p text:style-name="P306"/>
      <text:p text:style-name="P307"><text:span text:style-name="T308">Luogo e data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Firma</text:span></text:p>
      <text:p text:style-name="P318"/>
      <text:p text:style-name="P319">……………………………………<text:tab/><text:tab/><text:tab/><text:tab/>………………………………………<text:s/></text:p>
      <text:p text:style-name="P320"/>
      <text:p text:style-name="P321"/>
      <text:p text:style-name="P322"/>
      <text:p text:style-name="P323"><text:span text:style-name="T324">Allegare Copia del documento di identità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libri" style:font-name-complex="Calibri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alibri" style:font-name-asian="Calibri" style:font-name-complex="Calibri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style style:name="WW_CharLFO9LVL2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span text:style-name="T3">Mod</text:span><text:span text:style-name="T4">ello</text:span><text:span text:style-name="T5"><text:s/>PMC-</text:span><text:span text:style-name="T6">CAMBIO RS</text:span><text:span text:style-name="T7"><text:tab/></text:span><text:span text:style-name="T8"><text:tab/></text:span><text:span text:style-name="T9"><text:page-number text:fixed="false">1</text:page-number></text:span></text:p>
        <text:p text:style-name="Pièdipagina"/>
        <text:p text:style-name="Pièdipagina"/>
      </style:footer>
    </style:master-page>
    <style:master-page style:name="MP1" style:page-layout-name="PL1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rino Roberta (esterno)</meta:initial-creator>
    <dc:creator>Paolillo Carmela</dc:creator>
    <meta:creation-date>2014-04-09T09:49:00Z</meta:creation-date>
    <dc:date>2014-04-09T09:49:00Z</dc:date>
    <meta:template xlink:href="Normal.dotm" xlink:type="simple"/>
    <meta:editing-cycles>2</meta:editing-cycles>
    <meta:editing-duration>PT0S</meta:editing-duration>
    <meta:document-statistic meta:page-count="5" meta:paragraph-count="7" meta:word-count="597" meta:character-count="3993" meta:row-count="28" meta:non-whitespace-character-count="3403"/>
  </office:meta>
</office:document-meta>
</file>