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4583in" text:min-label-width="0.1965in"/>
      </text:list-level-style-number>
    </text:list-style>
    <text:list-style style:name="LFO4">
      <text:list-level-style-number text:level="1" text:style-name="WW_CharLFO4LVL1" style:num-suffix=") " style:num-format="1" text:start-value="2">
        <style:list-level-properties text:space-before="0.4583in" text:min-label-width="0.1965in"/>
      </text:list-level-style-number>
    </text:list-style>
    <text:list-style style:name="LFO5">
      <text:list-level-style-number text:level="1" text:style-name="WW_CharLFO5LVL1" style:num-suffix=") " style:num-format="I" text:start-value="2">
        <style:list-level-properties text:space-before="0in" text:min-label-width="0.1965in"/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0.493in" text:min-label-width="0.1965in"/>
      </text:list-level-style-number>
    </text:list-style>
    <text:list-style style:name="LFO7">
      <text:list-level-style-number text:level="1" text:style-name="WW_CharLFO7LVL1" style:num-suffix=") " style:num-format="i" text:start-value="3">
        <style:list-level-properties text:space-before="0.5937in" text:min-label-width="0.1965in"/>
      </text:list-level-style-number>
    </text:list-style>
    <text:list-style style:name="LFO8">
      <text:list-level-style-number text:level="1" text:style-name="WW_CharLFO8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9">
      <text:list-level-style-number text:level="1" text:style-name="WW_CharLFO9LVL1" style:num-suffix=") " style:num-format="1" text:start-value="4">
        <style:list-level-properties text:space-before="0in" text:min-label-width="0.1965in"/>
      </text:list-level-style-number>
    </text:list-style>
    <text:list-style style:name="LFO10">
      <text:list-level-style-number text:level="1" text:style-name="WW_CharLFO10LVL1" style:num-suffix=") " style:num-format="1" text:start-value="7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) " style:num-format="i">
        <style:list-level-properties text:space-before="0.6875in" text:min-label-width="0.1965in"/>
      </text:list-level-style-number>
    </text:list-style>
    <text:list-style style:name="LFO12">
      <text:list-level-style-number text:level="1" text:style-name="WW_CharLFO12LVL1" style:num-suffix=") " style:num-format="i" text:start-value="3">
        <style:list-level-properties text:space-before="0.5937in" text:min-label-width="0.1965in"/>
      </text:list-level-style-number>
    </text:list-style>
    <text:list-style style:name="LFO13">
      <text:list-level-style-number text:level="1" text:style-name="WW_CharLFO13LVL1" style:num-suffix=") " style:num-format="i" text:start-value="4">
        <style:list-level-properties text:space-before="0.5937in" text:min-label-width="0.1965in"/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.4583in" text:min-label-width="0.1965in"/>
      </text:list-level-style-number>
    </text:list-style>
    <text:list-style style:name="LFO15">
      <text:list-level-style-number text:level="1" text:style-name="WW_CharLFO15LVL1" style:num-suffix=") " style:num-format="1">
        <style:list-level-properties text:space-before="0in" text:min-label-width="0.1965in"/>
      </text:list-level-style-number>
    </text:list-style>
    <text:list-style style:name="LFO16">
      <text:list-level-style-number text:level="1" text:style-name="WW_CharLFO16LVL1" style:num-suffix=") " style:num-format="a" style:num-letter-sync="true" text:start-value="5">
        <style:list-level-properties text:space-before="0.4583in" text:min-label-width="0.1965in"/>
      </text:list-level-style-number>
    </text:list-style>
    <text:list-style style:name="LFO17">
      <text:list-level-style-number text:level="1" text:style-name="WW_CharLFO17LVL1" style:num-suffix=") " style:num-format="i" text:start-value="2">
        <style:list-level-properties text:space-before="0.6875in" text:min-label-width="0.1965in"/>
      </text:list-level-style-number>
    </text:list-style>
    <text:list-style style:name="LFO18">
      <text:list-level-style-number text:level="1" text:style-name="WW_CharLFO18LVL1" style:num-suffix=") " style:num-format="i" text:start-value="3">
        <style:list-level-properties text:space-before="0.6875in" text:min-label-width="0.1965in"/>
      </text:list-level-style-number>
    </text:list-style>
    <text:list-style style:name="LFO19">
      <text:list-level-style-number text:level="1" text:style-name="WW_CharLFO19LVL1" style:num-suffix=") " style:num-format="i" text:start-value="2">
        <style:list-level-properties text:space-before="0.6458in" text:min-label-width="0.1965in"/>
      </text:list-level-style-number>
    </text:list-style>
    <text:list-style style:name="LFO20">
      <text:list-level-style-number text:level="1" text:style-name="WW_CharLFO20LVL1" style:num-suffix=") " style:num-format="i" text:start-value="3">
        <style:list-level-properties text:space-before="0.5937in" text:min-label-width="0.1965in"/>
      </text:list-level-style-number>
    </text:list-style>
    <text:list-style style:name="LFO21">
      <text:list-level-style-number text:level="1" text:style-name="WW_CharLFO21LVL1" style:num-suffix=") " style:num-format="i">
        <style:list-level-properties text:space-before="0.6875in" text:min-label-width="0.1965in"/>
      </text:list-level-style-number>
    </text:list-style>
    <text:list-style style:name="LFO22">
      <text:list-level-style-number text:level="1" text:style-name="WW_CharLFO22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3">
      <text:list-level-style-number text:level="1" text:style-name="WW_CharLFO23LVL1" style:num-suffix=") " style:num-format="i" text:start-value="4">
        <style:list-level-properties text:space-before="0.64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5">
      <text:list-level-style-number text:level="1" text:style-name="WW_CharLFO2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6">
      <text:list-level-style-number text:level="1" text:style-name="WW_CharLFO26LVL1" style:num-suffix=") " style:num-format="1" text:start-value="6">
        <style:list-level-properties text:space-before="0in" text:min-label-width="0.1965in"/>
      </text:list-level-style-number>
    </text:list-style>
    <text:list-style style:name="LFO27">
      <text:list-level-style-number text:level="1" text:style-name="WW_CharLFO27LVL1" style:num-suffix=") " style:num-format="A" style:num-letter-sync="true">
        <style:list-level-properties text:space-before="0in" text:min-label-width="0.1965in"/>
      </text:list-level-style-number>
    </text:list-style>
    <text:list-style style:name="LFO28">
      <text:list-level-style-number text:level="1" text:style-name="WW_CharLFO28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29">
      <text:list-level-style-number text:level="1" text:style-name="WW_CharLFO29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30">
      <text:list-level-style-number text:level="1" text:style-name="WW_CharLFO30LVL1" style:num-suffix=")" style:num-format="I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4583in" text:min-label-width="0.25in"/>
      </text:list-level-style-number>
    </text:list-style>
    <text:list-style style:name="LFO35">
      <text:list-level-style-number text:level="1" text:style-name="WW_CharLFO35LVL1" style:num-format="i" text:start-value="2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</text:list-style>
    <text:list-style style:name="LFO37">
      <text:list-level-style-number text:level="1" text:style-name="WW_CharLFO37LVL1" style:num-suffix=")" style:num-format="a" style:num-letter-sync="true" text:start-value="4">
        <style:list-level-properties text:space-before="0.4583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7in" text:min-label-width="0.25in"/>
      </text:list-level-style-number>
    </text:list-style>
    <text:list-style style:name="LFO40">
      <text:list-level-style-number text:level="1" text:style-name="WW_CharLFO40LVL1" style:num-suffix=")" style:num-format="i">
        <style:list-level-properties text:space-before="0.6916in" text:min-label-width="0.5in"/>
      </text:list-level-style-number>
      <text:list-level-style-number text:level="2" text:style-name="WW_CharLFO40LVL2" style:num-suffix="." style:num-format="a" style:num-letter-sync="true">
        <style:list-level-properties text:space-before="1.1916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8166in" text:min-label-width="0.125in"/>
      </text:list-level-style-number>
      <text:list-level-style-number text:level="4" text:style-name="WW_CharLFO40LVL4" style:num-suffix="." style:num-format="1">
        <style:list-level-properties text:space-before="2.1916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6916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3166in" text:min-label-width="0.125in"/>
      </text:list-level-style-number>
      <text:list-level-style-number text:level="7" text:style-name="WW_CharLFO40LVL7" style:num-suffix="." style:num-format="1">
        <style:list-level-properties text:space-before="3.6916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1916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8166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3">
        <style:list-level-properties text:space-before="0.689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41LVL4" style:num-suffix="." style:num-format="1">
        <style:list-level-properties text:space-before="2.189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41LVL7" style:num-suffix="." style:num-format="1">
        <style:list-level-properties text:space-before="3.689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5">
        <style:list-level-properties text:space-before="0.939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439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2.0645in" text:min-label-width="0.125in"/>
      </text:list-level-style-number>
      <text:list-level-style-number text:level="4" text:style-name="WW_CharLFO42LVL4" style:num-suffix="." style:num-format="1">
        <style:list-level-properties text:space-before="2.43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93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5645in" text:min-label-width="0.125in"/>
      </text:list-level-style-number>
      <text:list-level-style-number text:level="7" text:style-name="WW_CharLFO42LVL7" style:num-suffix="." style:num-format="1">
        <style:list-level-properties text:space-before="3.93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43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5.0645in" text:min-label-width="0.125in"/>
      </text:list-level-style-number>
    </text:list-style>
    <text:list-style style:name="LFO43">
      <text:list-level-style-number text:level="1" text:style-name="WW_CharLFO43LVL1" style:num-suffix=")" style:num-format="i">
        <style:list-level-properties text:space-before="0.25in" text:min-label-width="0.5in"/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) " style:num-format="1" text:start-value="6">
        <style:list-level-properties text:space-before="0in" text:min-label-width="0.196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/>
    </style:style>
    <style:style style:name="P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" style:parent-style-name="Car.predefinitoparagrafo" style:family="text">
      <style:text-properties style:font-name="Arial" fo:font-weight="bold" style:font-weight-asian="bold"/>
    </style:style>
    <style:style style:name="T8" style:parent-style-name="Car.predefinitoparagrafo" style:family="text">
      <style:text-properties style:font-name="Arial"/>
    </style:style>
    <style:style style:name="T9" style:parent-style-name="Car.predefinitoparagrafo" style:family="text">
      <style:text-properties style:font-name="Arial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P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T22" style:parent-style-name="Car.predefinitoparagrafo" style:family="text">
      <style:text-properties style:font-name="Arial" fo:font-weight="bold" style:font-weight-asian="bold"/>
    </style:style>
    <style:style style:name="P2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4" style:parent-style-name="Car.predefinitoparagrafo" style:family="text">
      <style:text-properties style:font-name="Arial" fo:font-weight="bold" style:font-weight-asian="bold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 fo:font-weight="bold" style:font-weight-asian="bold"/>
    </style:style>
    <style:style style:name="P2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0" style:parent-style-name="Car.predefinitoparagrafo" style:family="text">
      <style:text-properties style:font-name="Arial" fo:font-weight="bold" style:font-weight-asian="bold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 fo:font-weight="bold" style:font-weight-asian="bold"/>
    </style:style>
    <style:style style:name="P3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8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40" style:parent-style-name="Rimandonotaapièdipagina" style:family="text">
      <style:text-properties style:font-name="Arial" fo:font-weight="bold" style:font-weight-asian="bold"/>
    </style:style>
    <style:style style:name="P41" style:parent-style-name="Testonotaapièdipagina" style:family="paragraph">
      <style:paragraph-properties fo:text-align="justify"/>
    </style:style>
    <style:style style:name="T42" style:parent-style-name="Car.predefinitoparagrafo" style:family="text">
      <style:text-properties style:font-name-complex="Arial"/>
    </style:style>
    <style:style style:name="T43" style:parent-style-name="Car.predefinitoparagrafo" style:family="text">
      <style:text-properties style:font-name-complex="Arial" fo:letter-spacing="0.0097in"/>
    </style:style>
    <style:style style:name="T44" style:parent-style-name="Car.predefinitoparagrafo" style:family="text">
      <style:text-properties style:font-name-complex="Arial"/>
    </style:style>
    <style:style style:name="T45" style:parent-style-name="Car.predefinitoparagrafo" style:family="text">
      <style:text-properties style:font-name-complex="Arial" fo:letter-spacing="0.009in"/>
    </style:style>
    <style:style style:name="T46" style:parent-style-name="Car.predefinitoparagrafo" style:family="text">
      <style:text-properties style:font-name-complex="Arial"/>
    </style:style>
    <style:style style:name="T47" style:parent-style-name="Car.predefinitoparagrafo" style:family="text">
      <style:text-properties style:font-name-complex="Arial" fo:letter-spacing="-0.0006in"/>
    </style:style>
    <style:style style:name="T48" style:parent-style-name="Car.predefinitoparagrafo" style:family="text">
      <style:text-properties style:font-name-complex="Arial"/>
    </style:style>
    <style:style style:name="T49" style:parent-style-name="Car.predefinitoparagrafo" style:family="text">
      <style:text-properties style:font-name-complex="Arial" fo:letter-spacing="0.009in"/>
    </style:style>
    <style:style style:name="T50" style:parent-style-name="Car.predefinitoparagrafo" style:family="text">
      <style:text-properties style:font-name-complex="Arial"/>
    </style:style>
    <style:style style:name="T51" style:parent-style-name="Car.predefinitoparagrafo" style:family="text">
      <style:text-properties style:font-name-complex="Arial" fo:letter-spacing="0.0076in"/>
    </style:style>
    <style:style style:name="T52" style:parent-style-name="Car.predefinitoparagrafo" style:family="text">
      <style:text-properties style:font-name-complex="Arial"/>
    </style:style>
    <style:style style:name="T53" style:parent-style-name="Car.predefinitoparagrafo" style:family="text">
      <style:text-properties style:font-name-complex="Arial" fo:letter-spacing="0.0097in"/>
    </style:style>
    <style:style style:name="T54" style:parent-style-name="Car.predefinitoparagrafo" style:family="text">
      <style:text-properties style:font-name-complex="Arial"/>
    </style:style>
    <style:style style:name="T55" style:parent-style-name="Car.predefinitoparagrafo" style:family="text">
      <style:text-properties style:font-name-complex="Arial" fo:letter-spacing="0.0076in"/>
    </style:style>
    <style:style style:name="T56" style:parent-style-name="Car.predefinitoparagrafo" style:family="text">
      <style:text-properties style:font-name-complex="Arial"/>
    </style:style>
    <style:style style:name="T57" style:parent-style-name="Car.predefinitoparagrafo" style:family="text">
      <style:text-properties style:font-name-complex="Arial" fo:letter-spacing="-0.0006in"/>
    </style:style>
    <style:style style:name="T58" style:parent-style-name="Car.predefinitoparagrafo" style:family="text">
      <style:text-properties style:font-name-complex="Arial"/>
    </style:style>
    <style:style style:name="T59" style:parent-style-name="Car.predefinitoparagrafo" style:family="text">
      <style:text-properties style:font-name-complex="Arial" fo:letter-spacing="0.0069in"/>
    </style:style>
    <style:style style:name="T60" style:parent-style-name="Car.predefinitoparagrafo" style:family="text">
      <style:text-properties style:font-name-complex="Arial"/>
    </style:style>
    <style:style style:name="T61" style:parent-style-name="Car.predefinitoparagrafo" style:family="text">
      <style:text-properties style:font-name-complex="Arial" fo:letter-spacing="0.0006in"/>
    </style:style>
    <style:style style:name="T62" style:parent-style-name="Car.predefinitoparagrafo" style:family="text">
      <style:text-properties style:font-name-complex="Arial"/>
    </style:style>
    <style:style style:name="T63" style:parent-style-name="Car.predefinitoparagrafo" style:family="text">
      <style:text-properties style:font-name-complex="Arial" fo:letter-spacing="-0.0006in"/>
    </style:style>
    <style:style style:name="T64" style:parent-style-name="Car.predefinitoparagrafo" style:family="text">
      <style:text-properties style:font-name-complex="Arial"/>
    </style:style>
    <style:style style:name="T65" style:parent-style-name="Car.predefinitoparagrafo" style:family="text">
      <style:text-properties style:font-name-complex="Arial" fo:letter-spacing="0.0048in"/>
    </style:style>
    <style:style style:name="T66" style:parent-style-name="Car.predefinitoparagrafo" style:family="text">
      <style:text-properties style:font-name-complex="Arial"/>
    </style:style>
    <style:style style:name="T67" style:parent-style-name="Car.predefinitoparagrafo" style:family="text">
      <style:text-properties style:font-name-complex="Arial" fo:letter-spacing="0.0097in"/>
    </style:style>
    <style:style style:name="T68" style:parent-style-name="Car.predefinitoparagrafo" style:family="text">
      <style:text-properties style:font-name-complex="Arial"/>
    </style:style>
    <style:style style:name="T69" style:parent-style-name="Car.predefinitoparagrafo" style:family="text">
      <style:text-properties style:font-name-complex="Arial" fo:letter-spacing="0.0013in"/>
    </style:style>
    <style:style style:name="T70" style:parent-style-name="Car.predefinitoparagrafo" style:family="text">
      <style:text-properties style:font-name-complex="Arial"/>
    </style:style>
    <style:style style:name="T71" style:parent-style-name="Car.predefinitoparagrafo" style:family="text">
      <style:text-properties style:font-name-complex="Arial" fo:letter-spacing="-0.0006in"/>
    </style:style>
    <style:style style:name="T72" style:parent-style-name="Car.predefinitoparagrafo" style:family="text">
      <style:text-properties style:font-name-complex="Arial"/>
    </style:style>
    <style:style style:name="T73" style:parent-style-name="Car.predefinitoparagrafo" style:family="text">
      <style:text-properties style:font-name-complex="Arial" fo:letter-spacing="0.0027in"/>
    </style:style>
    <style:style style:name="T74" style:parent-style-name="Car.predefinitoparagrafo" style:family="text">
      <style:text-properties style:font-name-complex="Arial"/>
    </style:style>
    <style:style style:name="T75" style:parent-style-name="Car.predefinitoparagrafo" style:family="text">
      <style:text-properties style:font-name-complex="Arial" fo:letter-spacing="0.0069in"/>
    </style:style>
    <style:style style:name="T76" style:parent-style-name="Car.predefinitoparagrafo" style:family="text">
      <style:text-properties style:font-name-complex="Arial"/>
    </style:style>
    <style:style style:name="T77" style:parent-style-name="Car.predefinitoparagrafo" style:family="text">
      <style:text-properties style:font-name-complex="Arial" fo:letter-spacing="0.0027in"/>
    </style:style>
    <style:style style:name="T78" style:parent-style-name="Car.predefinitoparagrafo" style:family="text">
      <style:text-properties style:font-name-complex="Arial" style:font-weight-complex="bold"/>
    </style:style>
    <style:style style:name="T79" style:parent-style-name="Car.predefinitoparagrafo" style:family="text">
      <style:text-properties style:font-name-complex="Arial" fo:font-weight="bold" style:font-weight-asian="bold" style:font-weight-complex="bold" fo:letter-spacing="0.0062in"/>
    </style:style>
    <style:style style:name="T80" style:parent-style-name="Car.predefinitoparagrafo" style:family="text">
      <style:text-properties style:font-name-complex="Arial"/>
    </style:style>
    <style:style style:name="T81" style:parent-style-name="Car.predefinitoparagrafo" style:family="text">
      <style:text-properties style:font-name-complex="Arial" fo:letter-spacing="0.0069in"/>
    </style:style>
    <style:style style:name="T82" style:parent-style-name="Car.predefinitoparagrafo" style:family="text">
      <style:text-properties style:font-name-complex="Arial"/>
    </style:style>
    <style:style style:name="T83" style:parent-style-name="Car.predefinitoparagrafo" style:family="text">
      <style:text-properties style:font-name-complex="Arial" fo:letter-spacing="-0.0006in"/>
    </style:style>
    <style:style style:name="T84" style:parent-style-name="Car.predefinitoparagrafo" style:family="text">
      <style:text-properties style:font-name-complex="Arial"/>
    </style:style>
    <style:style style:name="T85" style:parent-style-name="Car.predefinitoparagrafo" style:family="text">
      <style:text-properties style:font-name-complex="Arial" fo:letter-spacing="0.002in"/>
    </style:style>
    <style:style style:name="T86" style:parent-style-name="Car.predefinitoparagrafo" style:family="text">
      <style:text-properties style:font-name-complex="Arial"/>
    </style:style>
    <style:style style:name="T87" style:parent-style-name="Car.predefinitoparagrafo" style:family="text">
      <style:text-properties style:font-name-complex="Arial" fo:letter-spacing="-0.0006in"/>
    </style:style>
    <style:style style:name="T88" style:parent-style-name="Car.predefinitoparagrafo" style:family="text">
      <style:text-properties style:font-name-complex="Arial"/>
    </style:style>
    <style:style style:name="T89" style:parent-style-name="Car.predefinitoparagrafo" style:family="text">
      <style:text-properties style:font-name-complex="Arial" fo:letter-spacing="0.0013in"/>
    </style:style>
    <style:style style:name="T90" style:parent-style-name="Car.predefinitoparagrafo" style:family="text">
      <style:text-properties style:font-name-complex="Arial"/>
    </style:style>
    <style:style style:name="T91" style:parent-style-name="Car.predefinitoparagrafo" style:family="text">
      <style:text-properties style:font-name-complex="Arial" fo:letter-spacing="-0.0006in"/>
    </style:style>
    <style:style style:name="T92" style:parent-style-name="Car.predefinitoparagrafo" style:family="text">
      <style:text-properties style:font-name-complex="Arial"/>
    </style:style>
    <style:style style:name="T93" style:parent-style-name="Car.predefinitoparagrafo" style:family="text">
      <style:text-properties style:font-name-complex="Arial" fo:letter-spacing="0.002in"/>
    </style:style>
    <style:style style:name="T94" style:parent-style-name="Car.predefinitoparagrafo" style:family="text">
      <style:text-properties style:font-name-complex="Arial"/>
    </style:style>
    <style:style style:name="T95" style:parent-style-name="Car.predefinitoparagrafo" style:family="text">
      <style:text-properties style:font-name-complex="Arial" fo:letter-spacing="0.0055in"/>
    </style:style>
    <style:style style:name="T96" style:parent-style-name="Car.predefinitoparagrafo" style:family="text">
      <style:text-properties style:font-name-complex="Arial"/>
    </style:style>
    <style:style style:name="T97" style:parent-style-name="Car.predefinitoparagrafo" style:family="text">
      <style:text-properties style:font-name-complex="Arial" fo:letter-spacing="-0.0006in"/>
    </style:style>
    <style:style style:name="T98" style:parent-style-name="Car.predefinitoparagrafo" style:family="text">
      <style:text-properties style:font-name-complex="Arial"/>
    </style:style>
    <style:style style:name="T99" style:parent-style-name="Car.predefinitoparagrafo" style:family="text">
      <style:text-properties style:font-name-complex="Arial" fo:letter-spacing="0.0027in"/>
    </style:style>
    <style:style style:name="T100" style:parent-style-name="Car.predefinitoparagrafo" style:family="text">
      <style:text-properties style:font-name-complex="Arial"/>
    </style:style>
    <style:style style:name="T101" style:parent-style-name="Car.predefinitoparagrafo" style:family="text">
      <style:text-properties style:font-name-complex="Arial" fo:letter-spacing="0.0041in"/>
    </style:style>
    <style:style style:name="T102" style:parent-style-name="Car.predefinitoparagrafo" style:family="text">
      <style:text-properties style:font-name-complex="Arial"/>
    </style:style>
    <style:style style:name="T103" style:parent-style-name="Car.predefinitoparagrafo" style:family="text">
      <style:text-properties style:font-name-complex="Arial" fo:letter-spacing="-0.0034in"/>
    </style:style>
    <style:style style:name="T104" style:parent-style-name="Car.predefinitoparagrafo" style:family="text">
      <style:text-properties style:font-name-complex="Arial"/>
    </style:style>
    <style:style style:name="T105" style:parent-style-name="Car.predefinitoparagrafo" style:family="text">
      <style:text-properties style:font-name-complex="Arial" fo:letter-spacing="-0.0006in"/>
    </style:style>
    <style:style style:name="T106" style:parent-style-name="Car.predefinitoparagrafo" style:family="text">
      <style:text-properties style:font-name-complex="Arial"/>
    </style:style>
    <style:style style:name="T107" style:parent-style-name="Car.predefinitoparagrafo" style:family="text">
      <style:text-properties style:font-name="Arial" fo:font-weight="bold" style:font-weight-asian="bold"/>
    </style:style>
    <style:style style:name="T108" style:parent-style-name="Car.predefinitoparagrafo" style:family="text">
      <style:text-properties style:font-name="Arial"/>
    </style:style>
    <style:style style:name="P10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10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 fo:font-weight="bold" style:font-weight-asian="bold"/>
    </style:style>
    <style:style style:name="P11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14" style:parent-style-name="Titolo1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15" style:parent-style-name="Titolo1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1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1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1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20" style:parent-style-name="Car.predefinitoparagrafo" style:family="text">
      <style:text-properties style:font-name="Arial"/>
    </style:style>
    <style:style style:name="T121" style:parent-style-name="Rimandonotaapièdipagina" style:family="text">
      <style:text-properties style:font-name="Arial"/>
    </style:style>
    <style:style style:name="P122" style:parent-style-name="Testonotaapièdipagina" style:family="paragraph">
      <style:paragraph-properties fo:text-align="justify"/>
    </style:style>
    <style:style style:name="T123" style:parent-style-name="Car.predefinitoparagrafo" style:family="text">
      <style:text-properties style:font-name="Arial" fo:font-weight="bold" style:font-weight-asian="bold" style:text-position="super 66.6%"/>
    </style:style>
    <style:style style:name="T124" style:parent-style-name="Car.predefinitoparagrafo" style:family="text">
      <style:text-properties style:font-name="Arial"/>
    </style:style>
    <style:style style:name="T125" style:parent-style-name="Rimandonotaapièdipagina" style:family="text">
      <style:text-properties style:font-name="Arial" style:font-name-complex="Arial" style:text-position="-4.1% 100%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fo:font-style="italic" style:font-style-asian="italic"/>
    </style:style>
    <style:style style:name="T129" style:parent-style-name="Car.predefinitoparagrafo" style:family="text">
      <style:text-properties style:font-name="Arial"/>
    </style:style>
    <style:style style:name="P13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5" style:parent-style-name="Normale" style:family="paragraph">
      <style:paragraph-properties>
        <style:tab-stops>
          <style:tab-stop style:type="left" style:position="0.689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6" style:parent-style-name="Normale" style:family="paragraph">
      <style:paragraph-properties>
        <style:tab-stops>
          <style:tab-stop style:type="left" style:position="0.689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0" style:parent-style-name="Car.predefinitoparagrafo" style:family="text">
      <style:text-properties style:font-name="Arial" style:text-underline-type="single" style:text-underline-style="solid" style:text-underline-width="auto" style:text-underline-mode="skip-white-space"/>
    </style:style>
    <style:style style:name="P1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15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4" style:parent-style-name="Car.predefinitoparagrafo" style:family="text">
      <style:text-properties style:font-name="Arial" fo:font-weight="bold" style:font-weight-asian="bold"/>
    </style:style>
    <style:style style:name="T15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7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71" style:parent-style-name="Car.predefinitoparagrafo" style:family="text">
      <style:text-properties style:font-name="Arial"/>
    </style:style>
    <style:style style:name="T172" style:parent-style-name="Car.predefinitoparagrafo" style:family="text">
      <style:text-properties style:font-name="Arial"/>
    </style:style>
    <style:style style:name="T173" style:parent-style-name="Car.predefinitoparagrafo" style:family="text">
      <style:text-properties style:font-name="Arial"/>
    </style:style>
    <style:style style:name="T174" style:parent-style-name="Car.predefinitoparagraf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Car.predefinitoparagraf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17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77" style:parent-style-name="Car.predefinitoparagrafo" style:family="text">
      <style:text-properties style:font-name="Arial"/>
    </style:style>
    <style:style style:name="T178" style:parent-style-name="Car.predefinitoparagrafo" style:family="text">
      <style:text-properties style:font-name="Symbol" style:font-name-asian="Symbol" style:font-name-complex="Symbol"/>
    </style:style>
    <style:style style:name="T179" style:parent-style-name="Car.predefinitoparagrafo" style:family="text">
      <style:text-properties style:font-name="Arial"/>
    </style:style>
    <style:style style:name="T180" style:parent-style-name="Car.predefinitoparagrafo" style:family="text">
      <style:text-properties style:font-name="Symbol" style:font-name-asian="Symbol" style:font-name-complex="Symbol"/>
    </style:style>
    <style:style style:name="T181" style:parent-style-name="Car.predefinitoparagrafo" style:family="text">
      <style:text-properties style:font-name="Arial"/>
    </style:style>
    <style:style style:name="T182" style:parent-style-name="Car.predefinitoparagrafo" style:family="text">
      <style:text-properties style:font-name="Symbol" style:font-name-asian="Symbol" style:font-name-complex="Symbol"/>
    </style:style>
    <style:style style:name="P18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84" style:parent-style-name="Normale" style:family="paragraph">
      <style:paragraph-properties>
        <style:tab-stops>
          <style:tab-stop style:type="left" style:position="-0.1895in"/>
          <style:tab-stop style:type="left" style:position="0.3104in"/>
          <style:tab-stop style:type="left" style:position="0.8104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</style:tab-stops>
      </style:paragraph-properties>
      <style:text-properties style:font-name="Arial"/>
    </style:style>
    <style:style style:name="P18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86" style:parent-style-name="Car.predefinitoparagrafo" style:family="text">
      <style:text-properties style:font-name="Arial"/>
    </style:style>
    <style:style style:name="T187" style:parent-style-name="Car.predefinitoparagrafo" style:family="text">
      <style:text-properties style:font-name="Symbol" style:font-name-asian="Symbol" style:font-name-complex="Symbol"/>
    </style:style>
    <style:style style:name="T188" style:parent-style-name="Car.predefinitoparagrafo" style:family="text">
      <style:text-properties style:font-name="Arial"/>
    </style:style>
    <style:style style:name="T189" style:parent-style-name="Car.predefinitoparagrafo" style:family="text">
      <style:text-properties style:font-name="Symbol" style:font-name-asian="Symbol" style:font-name-complex="Symbol"/>
    </style:style>
    <style:style style:name="T190" style:parent-style-name="Car.predefinitoparagrafo" style:family="text">
      <style:text-properties style:font-name="Arial"/>
    </style:style>
    <style:style style:name="T191" style:parent-style-name="Car.predefinitoparagrafo" style:family="text">
      <style:text-properties style:font-name="Symbol" style:font-name-asian="Symbol" style:font-name-complex="Symbol"/>
    </style:style>
    <style:style style:name="P192" style:parent-style-name="Normale" style:family="paragraph">
      <style:paragraph-properties fo:margin-left="0.5937in">
        <style:tab-stops>
          <style:tab-stop style:type="left" style:position="-0.0937in"/>
          <style:tab-stop style:type="left" style:position="0.4062in"/>
          <style:tab-stop style:type="left" style:position="0.9062in"/>
          <style:tab-stop style:type="left" style:position="1.4062in"/>
          <style:tab-stop style:type="left" style:position="1.9062in"/>
          <style:tab-stop style:type="left" style:position="2.4062in"/>
          <style:tab-stop style:type="left" style:position="2.9062in"/>
          <style:tab-stop style:type="left" style:position="3.4062in"/>
          <style:tab-stop style:type="left" style:position="3.9062in"/>
          <style:tab-stop style:type="left" style:position="4.4062in"/>
          <style:tab-stop style:type="left" style:position="4.9062in"/>
        </style:tab-stops>
      </style:paragraph-properties>
      <style:text-properties style:font-name="Arial"/>
    </style:style>
    <style:style style:name="P1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4" style:parent-style-name="Car.predefinitoparagrafo" style:family="text">
      <style:text-properties style:font-name="Arial"/>
    </style:style>
    <style:style style:name="P19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6" style:parent-style-name="Car.predefinitoparagrafo" style:family="text">
      <style:text-properties style:font-name="Arial"/>
    </style:style>
    <style:style style:name="T197" style:parent-style-name="Car.predefinitoparagrafo" style:family="text">
      <style:text-properties style:font-name="Symbol" style:font-name-asian="Symbol" style:font-name-complex="Symbol"/>
    </style:style>
    <style:style style:name="P19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9" style:parent-style-name="Car.predefinitoparagrafo" style:family="text">
      <style:text-properties style:font-name="Arial"/>
    </style:style>
    <style:style style:name="T200" style:parent-style-name="Car.predefinitoparagrafo" style:family="text">
      <style:text-properties style:font-name="Symbol" style:font-name-asian="Symbol" style:font-name-complex="Symbol"/>
    </style:style>
    <style:style style:name="P20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02" style:parent-style-name="Car.predefinitoparagrafo" style:family="text">
      <style:text-properties style:font-name="Arial"/>
    </style:style>
    <style:style style:name="T203" style:parent-style-name="Car.predefinitoparagrafo" style:family="text">
      <style:text-properties style:font-name="Arial"/>
    </style:style>
    <style:style style:name="T204" style:parent-style-name="Car.predefinitoparagrafo" style:family="text">
      <style:text-properties style:font-name="Arial"/>
    </style:style>
    <style:style style:name="T205" style:parent-style-name="Car.predefinitoparagrafo" style:family="text">
      <style:text-properties style:font-name="Arial"/>
    </style:style>
    <style:style style:name="T206" style:parent-style-name="Car.predefinitoparagrafo" style:family="text">
      <style:text-properties style:font-name="Arial"/>
    </style:style>
    <style:style style:name="T207" style:parent-style-name="Car.predefinitoparagrafo" style:family="text">
      <style:text-properties style:font-name="Arial"/>
    </style:style>
    <style:style style:name="T208" style:parent-style-name="Car.predefinitoparagrafo" style:family="text">
      <style:text-properties style:font-name="Arial"/>
    </style:style>
    <style:style style:name="T209" style:parent-style-name="Car.predefinitoparagrafo" style:family="text">
      <style:text-properties style:font-name="Symbol" style:font-name-asian="Symbol" style:font-name-complex="Symbol"/>
    </style:style>
    <style:style style:name="P21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T213" style:parent-style-name="Car.predefinitoparagrafo" style:family="text">
      <style:text-properties style:font-name="Arial"/>
    </style:style>
    <style:style style:name="T214" style:parent-style-name="Car.predefinitoparagrafo" style:family="text">
      <style:text-properties style:font-name="Arial"/>
    </style:style>
    <style:style style:name="T215" style:parent-style-name="Car.predefinitoparagrafo" style:family="text">
      <style:text-properties style:font-name="Arial"/>
    </style:style>
    <style:style style:name="T216" style:parent-style-name="Car.predefinitoparagrafo" style:family="text">
      <style:text-properties style:font-name="Arial"/>
    </style:style>
    <style:style style:name="T217" style:parent-style-name="Car.predefinitoparagrafo" style:family="text">
      <style:text-properties style:font-name="Arial"/>
    </style:style>
    <style:style style:name="T218" style:parent-style-name="Car.predefinitoparagrafo" style:family="text">
      <style:text-properties style:font-name="Arial"/>
    </style:style>
    <style:style style:name="T219" style:parent-style-name="Car.predefinitoparagrafo" style:family="text">
      <style:text-properties style:font-name="Arial"/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P2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22" style:parent-style-name="Car.predefinitoparagrafo" style:family="text">
      <style:text-properties style:font-name="Arial"/>
    </style:style>
    <style:style style:name="T223" style:parent-style-name="Car.predefinitoparagrafo" style:family="text">
      <style:text-properties style:font-name="Arial"/>
    </style:style>
    <style:style style:name="T224" style:parent-style-name="Car.predefinitoparagrafo" style:family="text">
      <style:text-properties style:font-name="Arial"/>
    </style:style>
    <style:style style:name="T225" style:parent-style-name="Car.predefinitoparagrafo" style:family="text">
      <style:text-properties style:font-name="Arial"/>
    </style:style>
    <style:style style:name="T226" style:parent-style-name="Car.predefinitoparagrafo" style:family="text">
      <style:text-properties style:font-name="Arial"/>
    </style:style>
    <style:style style:name="T227" style:parent-style-name="Car.predefinitoparagrafo" style:family="text">
      <style:text-properties style:font-name="Arial"/>
    </style:style>
    <style:style style:name="T228" style:parent-style-name="Car.predefinitoparagrafo" style:family="text">
      <style:text-properties style:font-name="Arial"/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31" style:parent-style-name="Car.predefinitoparagrafo" style:family="text">
      <style:text-properties style:font-name="Arial"/>
    </style:style>
    <style:style style:name="T232" style:parent-style-name="Car.predefinitoparagrafo" style:family="text">
      <style:text-properties style:font-name="Arial"/>
    </style:style>
    <style:style style:name="T233" style:parent-style-name="Car.predefinitoparagrafo" style:family="text">
      <style:text-properties style:font-name="Arial"/>
    </style:style>
    <style:style style:name="T234" style:parent-style-name="Car.predefinitoparagrafo" style:family="text">
      <style:text-properties style:font-name="Arial"/>
    </style:style>
    <style:style style:name="T235" style:parent-style-name="Car.predefinitoparagrafo" style:family="text">
      <style:text-properties style:font-name="Arial"/>
    </style:style>
    <style:style style:name="T236" style:parent-style-name="Car.predefinitoparagrafo" style:family="text">
      <style:text-properties style:font-name="Arial"/>
    </style:style>
    <style:style style:name="T237" style:parent-style-name="Car.predefinitoparagrafo" style:family="text">
      <style:text-properties style:font-name="Arial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P23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40" style:parent-style-name="Car.predefinitoparagrafo" style:family="text">
      <style:text-properties style:font-name="Arial"/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P242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5083in"/>
          <style:tab-stop style:type="left" style:position="1.0083in"/>
          <style:tab-stop style:type="left" style:position="1.5083in"/>
          <style:tab-stop style:type="left" style:position="2.0083in"/>
          <style:tab-stop style:type="left" style:position="2.5083in"/>
          <style:tab-stop style:type="left" style:position="3.0083in"/>
          <style:tab-stop style:type="left" style:position="3.5083in"/>
          <style:tab-stop style:type="left" style:position="4.0083in"/>
          <style:tab-stop style:type="left" style:position="4.5083in"/>
          <style:tab-stop style:type="left" style:position="5.0083in"/>
        </style:tab-stops>
      </style:paragraph-properties>
      <style:text-properties style:font-name="Arial"/>
    </style:style>
    <style:style style:name="P2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46" style:parent-style-name="Normale" style:family="paragraph">
      <style:paragraph-properties fo:text-align="justify" fo:margin-left="0.6895in" fo:text-indent="-0.1972in">
        <style:tab-stops>
          <style:tab-stop style:type="left" style:position="-0.1895in"/>
          <style:tab-stop style:type="left" style:position="0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</style:tab-stops>
      </style:paragraph-properties>
      <style:text-properties style:font-name="Arial"/>
    </style:style>
    <style:style style:name="P247" style:parent-style-name="Normale" style:family="paragraph">
      <style:paragraph-properties fo:text-align="justify" fo:margin-left="0.6548in">
        <style:tab-stops>
          <style:tab-stop style:type="left" style:position="-0.1548in"/>
          <style:tab-stop style:type="left" style:position="0.3451in"/>
          <style:tab-stop style:type="left" style:position="0.8451in"/>
          <style:tab-stop style:type="left" style:position="1.3451in"/>
          <style:tab-stop style:type="left" style:position="1.8451in"/>
          <style:tab-stop style:type="left" style:position="2.3451in"/>
          <style:tab-stop style:type="left" style:position="2.8451in"/>
          <style:tab-stop style:type="left" style:position="3.3451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  <style:text-properties style:font-name="Arial"/>
    </style:style>
    <style:style style:name="P248" style:parent-style-name="Normale" style:family="paragraph">
      <style:paragraph-properties fo:text-align="justify"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24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50" style:parent-style-name="Car.predefinitoparagrafo" style:family="text">
      <style:text-properties style:font-name="Arial" fo:color="#0070C0"/>
    </style:style>
    <style:style style:name="T251" style:parent-style-name="Car.predefinitoparagrafo" style:family="text">
      <style:text-properties style:font-name="Arial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Arial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T255" style:parent-style-name="Car.predefinitoparagrafo" style:family="text">
      <style:text-properties style:font-name="Arial"/>
    </style:style>
    <style:style style:name="T256" style:parent-style-name="Car.predefinitoparagrafo" style:family="text">
      <style:text-properties style:font-name="Symbol" style:font-name-asian="Symbol" style:font-name-complex="Symbol"/>
    </style:style>
    <style:style style:name="P2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59" style:parent-style-name="ListParagraph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26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5" style:parent-style-name="Normale" style:family="paragraph">
      <style:paragraph-properties fo:text-align="justify"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26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69" style:parent-style-name="Car.predefinitoparagrafo" style:family="text">
      <style:text-properties style:font-name="Arial"/>
    </style:style>
    <style:style style:name="T270" style:parent-style-name="Car.predefinitoparagrafo" style:family="text">
      <style:text-properties style:font-name="Arial"/>
    </style:style>
    <style:style style:name="T271" style:parent-style-name="Car.predefinitoparagrafo" style:family="text">
      <style:text-properties style:font-name="Arial"/>
    </style:style>
    <style:style style:name="T272" style:parent-style-name="Car.predefinitoparagrafo" style:family="text">
      <style:text-properties style:font-name="Arial"/>
    </style:style>
    <style:style style:name="T273" style:parent-style-name="Car.predefinitoparagrafo" style:family="text">
      <style:text-properties style:font-name="Arial"/>
    </style:style>
    <style:style style:name="T274" style:parent-style-name="Car.predefinitoparagrafo" style:family="text">
      <style:text-properties style:font-name="Symbol" style:font-name-asian="Symbol" style:font-name-complex="Symbol"/>
    </style:style>
    <style:style style:name="T275" style:parent-style-name="Car.predefinitoparagrafo" style:family="text">
      <style:text-properties style:font-name="Arial"/>
    </style:style>
    <style:style style:name="T276" style:parent-style-name="Car.predefinitoparagrafo" style:family="text">
      <style:text-properties style:font-name="Symbol" style:font-name-asian="Symbol" style:font-name-complex="Symbol"/>
    </style:style>
    <style:style style:name="P277" style:parent-style-name="Normale" style:family="paragraph">
      <style:paragraph-properties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7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79" style:parent-style-name="Normale" style:family="paragraph">
      <style:paragraph-properties fo:margin-left="0.5937in">
        <style:tab-stops>
          <style:tab-stop style:type="left" style:position="-0.0937in"/>
          <style:tab-stop style:type="left" style:position="0.4062in"/>
          <style:tab-stop style:type="left" style:position="0.9062in"/>
          <style:tab-stop style:type="left" style:position="1.4062in"/>
          <style:tab-stop style:type="left" style:position="1.9062in"/>
          <style:tab-stop style:type="left" style:position="2.4062in"/>
          <style:tab-stop style:type="left" style:position="2.9062in"/>
          <style:tab-stop style:type="left" style:position="3.4062in"/>
          <style:tab-stop style:type="left" style:position="3.9062in"/>
          <style:tab-stop style:type="left" style:position="4.4062in"/>
          <style:tab-stop style:type="left" style:position="4.9062in"/>
        </style:tab-stops>
      </style:paragraph-properties>
      <style:text-properties style:font-name="Arial"/>
    </style:style>
    <style:style style:name="P28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8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8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8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4" style:parent-style-name="Car.predefinitoparagrafo" style:family="text">
      <style:text-properties style:font-name="Arial" fo:color="#FF0000"/>
    </style:style>
    <style:style style:name="T285" style:parent-style-name="Car.predefinitoparagrafo" style:family="text">
      <style:text-properties style:font-name="Arial"/>
    </style:style>
    <style:style style:name="P28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7" style:parent-style-name="Car.predefinitoparagrafo" style:family="text">
      <style:text-properties style:font-name="Arial"/>
    </style:style>
    <style:style style:name="T288" style:parent-style-name="Car.predefinitoparagrafo" style:family="text">
      <style:text-properties style:font-name="Arial"/>
    </style:style>
    <style:style style:name="T289" style:parent-style-name="Car.predefinitoparagrafo" style:family="text">
      <style:text-properties style:font-name="Arial"/>
    </style:style>
    <style:style style:name="T290" style:parent-style-name="Car.predefinitoparagrafo" style:family="text">
      <style:text-properties style:font-name="Arial"/>
    </style:style>
    <style:style style:name="T291" style:parent-style-name="Car.predefinitoparagrafo" style:family="text">
      <style:text-properties style:font-name="Symbol" style:font-name-asian="Symbol" style:font-name-complex="Symbol"/>
    </style:style>
    <style:style style:name="T292" style:parent-style-name="Car.predefinitoparagrafo" style:family="text">
      <style:text-properties style:font-name="Arial"/>
    </style:style>
    <style:style style:name="T293" style:parent-style-name="Car.predefinitoparagrafo" style:family="text">
      <style:text-properties style:font-name="Symbol" style:font-name-asian="Symbol" style:font-name-complex="Symbol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Symbol" style:font-name-asian="Symbol" style:font-name-complex="Symbol"/>
    </style:style>
    <style:style style:name="P29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T302" style:parent-style-name="Car.predefinitoparagrafo" style:family="text">
      <style:text-properties style:font-name="Arial"/>
    </style:style>
    <style:style style:name="T303" style:parent-style-name="Car.predefinitoparagrafo" style:family="text">
      <style:text-properties style:font-name="Symbol" style:font-name-asian="Symbol" style:font-name-complex="Symbol"/>
    </style:style>
    <style:style style:name="T304" style:parent-style-name="Car.predefinitoparagrafo" style:family="text">
      <style:text-properties style:font-name="Arial"/>
    </style:style>
    <style:style style:name="T305" style:parent-style-name="Car.predefinitoparagrafo" style:family="text">
      <style:text-properties style:font-name="Symbol" style:font-name-asian="Symbol" style:font-name-complex="Symbol"/>
    </style:style>
    <style:style style:name="T306" style:parent-style-name="Car.predefinitoparagrafo" style:family="text">
      <style:text-properties style:font-name="Arial"/>
    </style:style>
    <style:style style:name="T307" style:parent-style-name="Car.predefinitoparagrafo" style:family="text">
      <style:text-properties style:font-name="Symbol" style:font-name-asian="Symbol" style:font-name-complex="Symbol"/>
    </style:style>
    <style:style style:name="P30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09" style:parent-style-name="Car.predefinitoparagrafo" style:family="text">
      <style:text-properties style:font-name="Arial"/>
    </style:style>
    <style:style style:name="T310" style:parent-style-name="Car.predefinitoparagrafo" style:family="text">
      <style:text-properties style:font-name="Arial"/>
    </style:style>
    <style:style style:name="T311" style:parent-style-name="Car.predefinitoparagrafo" style:family="text">
      <style:text-properties style:font-name="Symbol" style:font-name-asian="Symbol" style:font-name-complex="Symbol"/>
    </style:style>
    <style:style style:name="T312" style:parent-style-name="Car.predefinitoparagrafo" style:family="text">
      <style:text-properties style:font-name="Arial"/>
    </style:style>
    <style:style style:name="T313" style:parent-style-name="Car.predefinitoparagrafo" style:family="text">
      <style:text-properties style:font-name="Symbol" style:font-name-asian="Symbol" style:font-name-complex="Symbol"/>
    </style:style>
    <style:style style:name="P3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16" style:parent-style-name="ListParagraph" style:family="paragraph">
      <style:paragraph-properties fo:margin-left="0.6895in" fo:text-indent="-0.2958in">
        <style:tab-stops>
          <style:tab-stop style:type="left" style:position="0.3104in"/>
          <style:tab-stop style:type="left" style:position="0.8104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</style:tab-stops>
      </style:paragraph-properties>
      <style:text-properties style:font-name="Arial"/>
    </style:style>
    <style:style style:name="P317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318" style:parent-style-name="Car.predefinitoparagrafo" style:family="text">
      <style:text-properties style:font-name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325" style:parent-style-name="Car.predefinitoparagrafo" style:family="text">
      <style:text-properties style:font-name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/>
    </style:style>
    <style:style style:name="T328" style:parent-style-name="Car.predefinitoparagrafo" style:family="text">
      <style:text-properties style:font-name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331" style:parent-style-name="Car.predefinitoparagrafo" style:family="text">
      <style:text-properties style:font-name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/>
    </style:style>
    <style:style style:name="P334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  <style:text-properties style:font-name="Arial" fo:font-weight="bold" style:font-weight-asian="bold"/>
    </style:style>
    <style:style style:name="P335" style:parent-style-name="Normale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38" style:parent-style-name="Normale" style:family="paragraph">
      <style:paragraph-properties fo:text-align="justify">
        <style:tab-stops>
          <style:tab-stop style:type="left" style:position="-0.1548in"/>
          <style:tab-stop style:type="left" style:position="0.3451in"/>
          <style:tab-stop style:type="left" style:position="0.8451in"/>
          <style:tab-stop style:type="left" style:position="1.3451in"/>
          <style:tab-stop style:type="left" style:position="1.8451in"/>
          <style:tab-stop style:type="left" style:position="2.3451in"/>
          <style:tab-stop style:type="left" style:position="2.8451in"/>
          <style:tab-stop style:type="left" style:position="3.3451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  <style:text-properties style:font-name="Arial"/>
    </style:style>
    <style:style style:name="P339" style:parent-style-name="Normale" style:family="paragraph">
      <style:paragraph-properties fo:text-align="justify"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3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6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34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49" style:parent-style-name="Car.predefinitoparagrafo" style:family="text">
      <style:text-properties style:font-name="Arial"/>
    </style:style>
    <style:style style:name="T350" style:parent-style-name="Car.predefinitoparagrafo" style:family="text">
      <style:text-properties style:font-name="Symbol" style:font-name-asian="Symbol" style:font-name-complex="Symbol"/>
    </style:style>
    <style:style style:name="P3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52" style:parent-style-name="Car.predefinitoparagrafo" style:family="text">
      <style:text-properties style:font-name="Arial"/>
    </style:style>
    <style:style style:name="T353" style:parent-style-name="Car.predefinitoparagrafo" style:family="text">
      <style:text-properties style:font-name="Arial"/>
    </style:style>
    <style:style style:name="T354" style:parent-style-name="Car.predefinitoparagrafo" style:family="text">
      <style:text-properties style:font-name="Symbol" style:font-name-asian="Symbol" style:font-name-complex="Symbol"/>
    </style:style>
    <style:style style:name="P35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6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61" style:parent-style-name="Car.predefinitoparagrafo" style:family="text">
      <style:text-properties style:font-name="Arial"/>
    </style:style>
    <style:style style:name="T362" style:parent-style-name="Car.predefinitoparagrafo" style:family="text">
      <style:text-properties style:font-name="Symbol" style:font-name-asian="Symbol" style:font-name-complex="Symbol"/>
    </style:style>
    <style:style style:name="T363" style:parent-style-name="Car.predefinitoparagrafo" style:family="text">
      <style:text-properties style:font-name="Arial"/>
    </style:style>
    <style:style style:name="T364" style:parent-style-name="Car.predefinitoparagrafo" style:family="text">
      <style:text-properties style:font-name="Symbol" style:font-name-asian="Symbol" style:font-name-complex="Symbol"/>
    </style:style>
    <style:style style:name="T365" style:parent-style-name="Car.predefinitoparagrafo" style:family="text">
      <style:text-properties style:font-name="Arial"/>
    </style:style>
    <style:style style:name="P36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67" style:parent-style-name="Car.predefinitoparagrafo" style:family="text">
      <style:text-properties style:font-name="Arial"/>
    </style:style>
    <style:style style:name="T368" style:parent-style-name="Car.predefinitoparagrafo" style:family="text">
      <style:text-properties style:font-name="Symbol" style:font-name-asian="Symbol" style:font-name-complex="Symbol"/>
    </style:style>
    <style:style style:name="T369" style:parent-style-name="Car.predefinitoparagrafo" style:family="text">
      <style:text-properties style:font-name="Arial"/>
    </style:style>
    <style:style style:name="T370" style:parent-style-name="Car.predefinitoparagrafo" style:family="text">
      <style:text-properties style:font-name="Symbol" style:font-name-asian="Symbol" style:font-name-complex="Symbol"/>
    </style:style>
    <style:style style:name="T371" style:parent-style-name="Car.predefinitoparagrafo" style:family="text">
      <style:text-properties style:font-name="Arial"/>
    </style:style>
    <style:style style:name="P372" style:parent-style-name="Normale" style:family="paragraph">
      <style:paragraph-properties>
        <style:tab-stops>
          <style:tab-stop style:type="left" style:position="-0.1548in"/>
          <style:tab-stop style:type="left" style:position="0.3451in"/>
          <style:tab-stop style:type="left" style:position="0.8451in"/>
          <style:tab-stop style:type="left" style:position="1.3451in"/>
          <style:tab-stop style:type="left" style:position="1.8451in"/>
          <style:tab-stop style:type="left" style:position="2.3451in"/>
          <style:tab-stop style:type="left" style:position="2.8451in"/>
          <style:tab-stop style:type="left" style:position="3.3451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</style:style>
    <style:style style:name="T373" style:parent-style-name="Car.predefinitoparagrafo" style:family="text">
      <style:text-properties style:font-name="Arial"/>
    </style:style>
    <style:style style:name="T374" style:parent-style-name="Car.predefinitoparagrafo" style:family="text">
      <style:text-properties style:font-name="Symbol" style:font-name-asian="Symbol" style:font-name-complex="Symbol"/>
    </style:style>
    <style:style style:name="T375" style:parent-style-name="Car.predefinitoparagrafo" style:family="text">
      <style:text-properties style:font-name="Arial"/>
    </style:style>
    <style:style style:name="P376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37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7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7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8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81" style:parent-style-name="Car.predefinitoparagrafo" style:family="text">
      <style:text-properties style:font-name="Arial"/>
    </style:style>
    <style:style style:name="T382" style:parent-style-name="Car.predefinitoparagrafo" style:family="text">
      <style:text-properties style:font-name="Arial" fo:color="#FF0000"/>
    </style:style>
    <style:style style:name="T383" style:parent-style-name="Car.predefinitoparagrafo" style:family="text">
      <style:text-properties style:font-name="Arial"/>
    </style:style>
    <style:style style:name="P384" style:parent-style-name="Normale" style:family="paragraph">
      <style:paragraph-properties fo:margin-left="0.4923in" fo:text-indent="-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Arial"/>
    </style:style>
    <style:style style:name="P38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8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87" style:parent-style-name="Car.predefinitoparagrafo" style:family="text">
      <style:text-properties style:font-name="Arial"/>
    </style:style>
    <style:style style:name="T388" style:parent-style-name="Car.predefinitoparagrafo" style:family="text">
      <style:text-properties style:font-name="Arial"/>
    </style:style>
    <style:style style:name="T389" style:parent-style-name="Car.predefinitoparagrafo" style:family="text">
      <style:text-properties style:font-name="Arial"/>
    </style:style>
    <style:style style:name="P39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7" style:parent-style-name="Normale" style:family="paragraph">
      <style:paragraph-properties fo:margin-left="0.7083in">
        <style:tab-stops>
          <style:tab-stop style:type="left" style:position="-0.2083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</style:tab-stops>
      </style:paragraph-properties>
      <style:text-properties style:font-name="Arial"/>
    </style:style>
    <style:style style:name="P398" style:parent-style-name="ListParagraph" style:family="paragraph">
      <style:paragraph-properties fo:text-indent="-0.4472in">
        <style:tab-stops>
          <style:tab-stop style:type="left" style:position="-0.4395in"/>
          <style:tab-stop style:type="left" style:position="-0.152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  <style:text-properties style:font-name="Arial"/>
    </style:style>
    <style:style style:name="P399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40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01" style:parent-style-name="Normale" style:family="paragraph">
      <style:paragraph-properties>
        <style:tab-stops>
          <style:tab-stop style:type="left" style:position="-0.4395in"/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  <style:text-properties style:font-name="Arial"/>
    </style:style>
    <style:style style:name="P402" style:parent-style-name="Normale" style:family="paragraph">
      <style:paragraph-properties fo:margin-left="0.7083in">
        <style:tab-stops>
          <style:tab-stop style:type="left" style:position="-0.2083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</style:tab-stops>
      </style:paragraph-properties>
      <style:text-properties style:font-name="Arial"/>
    </style:style>
    <style:style style:name="P403" style:parent-style-name="ListParagraph" style:family="paragraph">
      <style:paragraph-properties>
        <style:tab-stops>
          <style:tab-stop style:type="left" style:position="-0.4395in"/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404" style:parent-style-name="Car.predefinitoparagrafo" style:family="text">
      <style:text-properties style:font-name="Arial"/>
    </style:style>
    <style:style style:name="T405" style:parent-style-name="Car.predefinitoparagrafo" style:family="text">
      <style:text-properties style:font-name="Arial"/>
    </style:style>
    <style:style style:name="T406" style:parent-style-name="Car.predefinitoparagrafo" style:family="text">
      <style:text-properties style:font-name="Arial"/>
    </style:style>
    <style:style style:name="T407" style:parent-style-name="Car.predefinitoparagrafo" style:family="text">
      <style:text-properties style:font-name="Arial"/>
    </style:style>
    <style:style style:name="T408" style:parent-style-name="Car.predefinitoparagrafo" style:family="text">
      <style:text-properties style:font-name="Symbol" style:font-name-asian="Symbol" style:font-name-complex="Symbol"/>
    </style:style>
    <style:style style:name="T409" style:parent-style-name="Car.predefinitoparagrafo" style:family="text">
      <style:text-properties style:font-name="Arial"/>
    </style:style>
    <style:style style:name="T410" style:parent-style-name="Car.predefinitoparagrafo" style:family="text">
      <style:text-properties style:font-name="Arial"/>
    </style:style>
    <style:style style:name="T411" style:parent-style-name="Car.predefinitoparagrafo" style:family="text">
      <style:text-properties style:font-name="Arial"/>
    </style:style>
    <style:style style:name="T412" style:parent-style-name="Car.predefinitoparagrafo" style:family="text">
      <style:text-properties style:font-name="Arial"/>
    </style:style>
    <style:style style:name="T413" style:parent-style-name="Car.predefinitoparagrafo" style:family="text">
      <style:text-properties style:font-name="Symbol" style:font-name-asian="Symbol" style:font-name-complex="Symbol"/>
    </style:style>
    <style:style style:name="T414" style:parent-style-name="Car.predefinitoparagrafo" style:family="text">
      <style:text-properties style:font-name="Arial"/>
    </style:style>
    <style:style style:name="P415" style:parent-style-name="Normale" style:family="paragraph">
      <style:paragraph-properties fo:margin-left="0.6916in">
        <style:tab-stops>
          <style:tab-stop style:type="left" style:position="-0.1916in"/>
          <style:tab-stop style:type="left" style:position="0.3083in"/>
          <style:tab-stop style:type="left" style:position="0.8083in"/>
          <style:tab-stop style:type="left" style:position="1.3083in"/>
          <style:tab-stop style:type="left" style:position="1.8083in"/>
          <style:tab-stop style:type="left" style:position="2.3083in"/>
          <style:tab-stop style:type="left" style:position="2.8083in"/>
          <style:tab-stop style:type="left" style:position="3.3083in"/>
          <style:tab-stop style:type="left" style:position="3.8083in"/>
          <style:tab-stop style:type="left" style:position="4.3083in"/>
          <style:tab-stop style:type="left" style:position="4.8083in"/>
        </style:tab-stops>
      </style:paragraph-properties>
      <style:text-properties style:font-name="Arial"/>
    </style:style>
    <style:style style:name="P4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1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1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2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42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2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24" style:parent-style-name="Car.predefinitoparagrafo" style:family="text">
      <style:text-properties style:font-name="Arial"/>
    </style:style>
    <style:style style:name="T425" style:parent-style-name="Car.predefinitoparagrafo" style:family="text">
      <style:text-properties style:font-name="Symbol" style:font-name-asian="Symbol" style:font-name-complex="Symbol"/>
    </style:style>
    <style:style style:name="T426" style:parent-style-name="Car.predefinitoparagrafo" style:family="text">
      <style:text-properties style:font-name="Arial"/>
    </style:style>
    <style:style style:name="T427" style:parent-style-name="Car.predefinitoparagrafo" style:family="text">
      <style:text-properties style:font-name="Symbol" style:font-name-asian="Symbol" style:font-name-complex="Symbol"/>
    </style:style>
    <style:style style:name="T428" style:parent-style-name="Car.predefinitoparagrafo" style:family="text">
      <style:text-properties style:font-name="Arial"/>
    </style:style>
    <style:style style:name="T429" style:parent-style-name="Car.predefinitoparagrafo" style:family="text">
      <style:text-properties style:font-name="Arial"/>
    </style:style>
    <style:style style:name="T430" style:parent-style-name="Car.predefinitoparagrafo" style:family="text">
      <style:text-properties style:font-name="Symbol" style:font-name-asian="Symbol" style:font-name-complex="Symbol"/>
    </style:style>
    <style:style style:name="P43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3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3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34" style:parent-style-name="Car.predefinitoparagrafo" style:family="text">
      <style:text-properties style:font-name="Arial"/>
    </style:style>
    <style:style style:name="T435" style:parent-style-name="Car.predefinitoparagrafo" style:family="text">
      <style:text-properties style:font-name="Symbol" style:font-name-asian="Symbol" style:font-name-complex="Symbol"/>
    </style:style>
    <style:style style:name="T436" style:parent-style-name="Car.predefinitoparagrafo" style:family="text">
      <style:text-properties style:font-name="Arial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Arial"/>
    </style:style>
    <style:style style:name="T439" style:parent-style-name="Car.predefinitoparagrafo" style:family="text">
      <style:text-properties style:font-name="Symbol" style:font-name-asian="Symbol" style:font-name-complex="Symbol"/>
    </style:style>
    <style:style style:name="P4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42" style:parent-style-name="Normale" style:family="paragraph">
      <style:paragraph-properties>
        <style:tab-stops>
          <style:tab-stop style:type="left" style:position="-0.384in"/>
          <style:tab-stop style:type="left" style:position="0.1159in"/>
          <style:tab-stop style:type="left" style:position="0.6159in"/>
          <style:tab-stop style:type="left" style:position="1.1159in"/>
          <style:tab-stop style:type="left" style:position="1.6159in"/>
          <style:tab-stop style:type="left" style:position="2.1159in"/>
          <style:tab-stop style:type="left" style:position="2.6159in"/>
          <style:tab-stop style:type="left" style:position="3.1159in"/>
          <style:tab-stop style:type="left" style:position="3.6159in"/>
          <style:tab-stop style:type="left" style:position="4.1159in"/>
          <style:tab-stop style:type="left" style:position="4.6159in"/>
        </style:tab-stops>
      </style:paragraph-properties>
    </style:style>
    <style:style style:name="T443" style:parent-style-name="Car.predefinitoparagrafo" style:family="text">
      <style:text-properties style:font-name="Arial"/>
    </style:style>
    <style:style style:name="T444" style:parent-style-name="Car.predefinitoparagrafo" style:family="text">
      <style:text-properties style:font-name="Symbol" style:font-name-asian="Symbol" style:font-name-complex="Symbol"/>
    </style:style>
    <style:style style:name="T445" style:parent-style-name="Car.predefinitoparagrafo" style:family="text">
      <style:text-properties style:font-name="Arial"/>
    </style:style>
    <style:style style:name="P446" style:parent-style-name="Normale" style:family="paragraph">
      <style:paragraph-properties>
        <style:tab-stops>
          <style:tab-stop style:type="left" style:position="-0.384in"/>
          <style:tab-stop style:type="left" style:position="0.1159in"/>
          <style:tab-stop style:type="left" style:position="0.6159in"/>
          <style:tab-stop style:type="left" style:position="1.1159in"/>
          <style:tab-stop style:type="left" style:position="1.6159in"/>
          <style:tab-stop style:type="left" style:position="2.1159in"/>
          <style:tab-stop style:type="left" style:position="2.6159in"/>
          <style:tab-stop style:type="left" style:position="3.1159in"/>
          <style:tab-stop style:type="left" style:position="3.6159in"/>
          <style:tab-stop style:type="left" style:position="4.1159in"/>
          <style:tab-stop style:type="left" style:position="4.6159in"/>
        </style:tab-stops>
      </style:paragraph-properties>
    </style:style>
    <style:style style:name="T447" style:parent-style-name="Car.predefinitoparagrafo" style:family="text">
      <style:text-properties style:font-name="Arial"/>
    </style:style>
    <style:style style:name="T448" style:parent-style-name="Car.predefinitoparagrafo" style:family="text">
      <style:text-properties style:font-name="Symbol" style:font-name-asian="Symbol" style:font-name-complex="Symbol"/>
    </style:style>
    <style:style style:name="T449" style:parent-style-name="Car.predefinitoparagrafo" style:family="text">
      <style:text-properties style:font-name="Arial"/>
    </style:style>
    <style:style style:name="P450" style:parent-style-name="Normale" style:family="paragraph">
      <style:paragraph-properties>
        <style:tab-stops>
          <style:tab-stop style:type="left" style:position="-0.384in"/>
          <style:tab-stop style:type="left" style:position="0.1159in"/>
          <style:tab-stop style:type="left" style:position="0.6159in"/>
          <style:tab-stop style:type="left" style:position="1.1159in"/>
          <style:tab-stop style:type="left" style:position="1.6159in"/>
          <style:tab-stop style:type="left" style:position="2.1159in"/>
          <style:tab-stop style:type="left" style:position="2.6159in"/>
          <style:tab-stop style:type="left" style:position="3.1159in"/>
          <style:tab-stop style:type="left" style:position="3.6159in"/>
          <style:tab-stop style:type="left" style:position="4.1159in"/>
          <style:tab-stop style:type="left" style:position="4.6159in"/>
        </style:tab-stops>
      </style:paragraph-properties>
    </style:style>
    <style:style style:name="T451" style:parent-style-name="Car.predefinitoparagrafo" style:family="text">
      <style:text-properties style:font-name="Arial"/>
    </style:style>
    <style:style style:name="T452" style:parent-style-name="Car.predefinitoparagrafo" style:family="text">
      <style:text-properties style:font-name="Symbol" style:font-name-asian="Symbol" style:font-name-complex="Symbol"/>
    </style:style>
    <style:style style:name="T453" style:parent-style-name="Car.predefinitoparagrafo" style:family="text">
      <style:text-properties style:font-name="Arial"/>
    </style:style>
    <style:style style:name="P45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55" style:parent-style-name="Car.predefinitoparagrafo" style:family="text">
      <style:text-properties style:font-name="Arial"/>
    </style:style>
    <style:style style:name="T456" style:parent-style-name="Car.predefinitoparagrafo" style:family="text">
      <style:text-properties style:font-name="Symbol" style:font-name-asian="Symbol" style:font-name-complex="Symbol"/>
    </style:style>
    <style:style style:name="T457" style:parent-style-name="Car.predefinitoparagrafo" style:family="text">
      <style:text-properties style:font-name="Arial"/>
    </style:style>
    <style:style style:name="P4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59" style:parent-style-name="Car.predefinitoparagrafo" style:family="text">
      <style:text-properties style:font-name="Arial"/>
    </style:style>
    <style:style style:name="T460" style:parent-style-name="Car.predefinitoparagrafo" style:family="text">
      <style:text-properties style:font-name="Symbol" style:font-name-asian="Symbol" style:font-name-complex="Symbol"/>
    </style:style>
    <style:style style:name="T461" style:parent-style-name="Car.predefinitoparagrafo" style:family="text">
      <style:text-properties style:font-name="Arial"/>
    </style:style>
    <style:style style:name="P4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63" style:parent-style-name="Car.predefinitoparagrafo" style:family="text">
      <style:text-properties style:font-name="Arial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Arial"/>
    </style:style>
    <style:style style:name="P46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67" style:parent-style-name="Car.predefinitoparagrafo" style:family="text">
      <style:text-properties style:font-name="Arial"/>
    </style:style>
    <style:style style:name="T468" style:parent-style-name="Car.predefinitoparagrafo" style:family="text">
      <style:text-properties style:font-name="Symbol" style:font-name-asian="Symbol" style:font-name-complex="Symbol"/>
    </style:style>
    <style:style style:name="T469" style:parent-style-name="Car.predefinitoparagrafo" style:family="text">
      <style:text-properties style:font-name="Arial"/>
    </style:style>
    <style:style style:name="T470" style:parent-style-name="Car.predefinitoparagrafo" style:family="text">
      <style:text-properties style:font-name="Arial"/>
    </style:style>
    <style:style style:name="T471" style:parent-style-name="Car.predefinitoparagrafo" style:family="text">
      <style:text-properties style:font-name="Symbol" style:font-name-asian="Symbol" style:font-name-complex="Symbol"/>
    </style:style>
    <style:style style:name="T472" style:parent-style-name="Car.predefinitoparagrafo" style:family="text">
      <style:text-properties style:font-name="Arial"/>
    </style:style>
    <style:style style:name="T473" style:parent-style-name="Car.predefinitoparagrafo" style:family="text">
      <style:text-properties style:font-name="Arial"/>
    </style:style>
    <style:style style:name="T474" style:parent-style-name="Car.predefinitoparagrafo" style:family="text">
      <style:text-properties style:font-name="Arial"/>
    </style:style>
    <style:style style:name="P47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7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7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78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479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</style:style>
    <style:style style:name="T480" style:parent-style-name="Car.predefinitoparagrafo" style:family="text">
      <style:text-properties style:font-name="Arial"/>
    </style:style>
    <style:style style:name="T481" style:parent-style-name="Car.predefinitoparagrafo" style:family="text">
      <style:text-properties style:font-name="Symbol" style:font-name-asian="Symbol" style:font-name-complex="Symbol"/>
    </style:style>
    <style:style style:name="T482" style:parent-style-name="Car.predefinitoparagrafo" style:family="text">
      <style:text-properties style:font-name="Arial"/>
    </style:style>
    <style:style style:name="T483" style:parent-style-name="Car.predefinitoparagrafo" style:family="text">
      <style:text-properties style:font-name="Symbol" style:font-name-asian="Symbol" style:font-name-complex="Symbol"/>
    </style:style>
    <style:style style:name="T484" style:parent-style-name="Car.predefinitoparagrafo" style:family="text">
      <style:text-properties style:font-name="Arial"/>
    </style:style>
    <style:style style:name="T485" style:parent-style-name="Car.predefinitoparagrafo" style:family="text">
      <style:text-properties style:font-name="Symbol" style:font-name-asian="Symbol" style:font-name-complex="Symbol"/>
    </style:style>
    <style:style style:name="P48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8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8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89" style:parent-style-name="Car.predefinitoparagrafo" style:family="text">
      <style:text-properties style:font-name="Arial"/>
    </style:style>
    <style:style style:name="T490" style:parent-style-name="Car.predefinitoparagrafo" style:family="text">
      <style:text-properties style:font-name="Symbol" style:font-name-asian="Symbol" style:font-name-complex="Symbol"/>
    </style:style>
    <style:style style:name="T491" style:parent-style-name="Car.predefinitoparagrafo" style:family="text">
      <style:text-properties style:font-name="Arial"/>
    </style:style>
    <style:style style:name="T492" style:parent-style-name="Car.predefinitoparagrafo" style:family="text">
      <style:text-properties style:font-name="Symbol" style:font-name-asian="Symbol" style:font-name-complex="Symbol"/>
    </style:style>
    <style:style style:name="T493" style:parent-style-name="Car.predefinitoparagrafo" style:family="text">
      <style:text-properties style:font-name="Arial"/>
    </style:style>
    <style:style style:name="T494" style:parent-style-name="Car.predefinitoparagrafo" style:family="text">
      <style:text-properties style:font-name="Symbol" style:font-name-asian="Symbol" style:font-name-complex="Symbol"/>
    </style:style>
    <style:style style:name="P49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9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9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98" style:parent-style-name="Car.predefinitoparagrafo" style:family="text">
      <style:text-properties style:font-name="Arial"/>
    </style:style>
    <style:style style:name="T499" style:parent-style-name="Car.predefinitoparagrafo" style:family="text">
      <style:text-properties style:font-name="Symbol" style:font-name-asian="Symbol" style:font-name-complex="Symbol"/>
    </style:style>
    <style:style style:name="T500" style:parent-style-name="Car.predefinitoparagrafo" style:family="text">
      <style:text-properties style:font-name="Arial"/>
    </style:style>
    <style:style style:name="T501" style:parent-style-name="Car.predefinitoparagrafo" style:family="text">
      <style:text-properties style:font-name="Symbol" style:font-name-asian="Symbol" style:font-name-complex="Symbol"/>
    </style:style>
    <style:style style:name="T502" style:parent-style-name="Car.predefinitoparagrafo" style:family="text">
      <style:text-properties style:font-name="Arial"/>
    </style:style>
    <style:style style:name="T503" style:parent-style-name="Car.predefinitoparagrafo" style:family="text">
      <style:text-properties style:font-name="Symbol" style:font-name-asian="Symbol" style:font-name-complex="Symbol"/>
    </style:style>
    <style:style style:name="P50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51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13" style:parent-style-name="Car.predefinitoparagrafo" style:family="text">
      <style:text-properties style:font-name="Arial"/>
    </style:style>
    <style:style style:name="P5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51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2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21" style:parent-style-name="Car.predefinitoparagrafo" style:family="text">
      <style:text-properties style:font-name="Arial" fo:color="#FF0000"/>
    </style:style>
    <style:style style:name="T522" style:parent-style-name="Car.predefinitoparagrafo" style:family="text">
      <style:text-properties style:font-name="Arial"/>
    </style:style>
    <style:style style:name="T523" style:parent-style-name="Car.predefinitoparagrafo" style:family="text">
      <style:text-properties style:font-name="Arial"/>
    </style:style>
    <style:style style:name="P524" style:parent-style-name="ListParagraph" style:family="paragraph">
      <style:paragraph-properties fo:margin-left="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525" style:parent-style-name="Car.predefinitoparagrafo" style:family="text">
      <style:text-properties style:font-name="Arial"/>
    </style:style>
    <style:style style:name="T526" style:parent-style-name="Car.predefinitoparagrafo" style:family="text">
      <style:text-properties style:font-name="Symbol" style:font-name-asian="Symbol" style:font-name-complex="Symbol"/>
    </style:style>
    <style:style style:name="T527" style:parent-style-name="Car.predefinitoparagrafo" style:family="text">
      <style:text-properties style:font-name="Arial"/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Arial"/>
    </style:style>
    <style:style style:name="T530" style:parent-style-name="Car.predefinitoparagrafo" style:family="text">
      <style:text-properties style:font-name="Symbol" style:font-name-asian="Symbol" style:font-name-complex="Symbol"/>
    </style:style>
    <style:style style:name="P53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41" style:parent-style-name="Car.predefinitoparagrafo" style:family="text">
      <style:text-properties style:font-name="Arial"/>
    </style:style>
    <style:style style:name="T542" style:parent-style-name="Car.predefinitoparagrafo" style:family="text">
      <style:text-properties style:font-name="Symbol" style:font-name-asian="Symbol" style:font-name-complex="Symbol"/>
    </style:style>
    <style:style style:name="T543" style:parent-style-name="Car.predefinitoparagrafo" style:family="text">
      <style:text-properties style:font-name="Arial"/>
    </style:style>
    <style:style style:name="T544" style:parent-style-name="Car.predefinitoparagrafo" style:family="text">
      <style:text-properties style:font-name="Symbol" style:font-name-asian="Symbol" style:font-name-complex="Symbol"/>
    </style:style>
    <style:style style:name="P5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4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47" style:parent-style-name="Car.predefinitoparagrafo" style:family="text">
      <style:text-properties style:font-name="Arial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Arial"/>
    </style:style>
    <style:style style:name="T550" style:parent-style-name="Car.predefinitoparagrafo" style:family="text">
      <style:text-properties style:font-name="Symbol" style:font-name-asian="Symbol" style:font-name-complex="Symbol"/>
    </style:style>
    <style:style style:name="P5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52" style:parent-style-name="Car.predefinitoparagrafo" style:family="text">
      <style:text-properties style:font-name="Arial"/>
    </style:style>
    <style:style style:name="T553" style:parent-style-name="Car.predefinitoparagrafo" style:family="text">
      <style:text-properties style:font-name="Arial"/>
    </style:style>
    <style:style style:name="T554" style:parent-style-name="Car.predefinitoparagrafo" style:family="text">
      <style:text-properties style:font-name="Arial"/>
    </style:style>
    <style:style style:name="T555" style:parent-style-name="Car.predefinitoparagrafo" style:family="text">
      <style:text-properties style:font-name="Arial" fo:color="#FF0000"/>
    </style:style>
    <style:style style:name="T556" style:parent-style-name="Car.predefinitoparagrafo" style:family="text">
      <style:text-properties style:font-name="Arial"/>
    </style:style>
    <style:style style:name="P5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5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59" style:parent-style-name="Car.predefinitoparagrafo" style:family="text">
      <style:text-properties style:font-name="Arial"/>
    </style:style>
    <style:style style:name="T560" style:parent-style-name="Car.predefinitoparagrafo" style:family="text">
      <style:text-properties style:font-name="Symbol" style:font-name-asian="Symbol" style:font-name-complex="Symbol"/>
    </style:style>
    <style:style style:name="T561" style:parent-style-name="Car.predefinitoparagrafo" style:family="text">
      <style:text-properties style:font-name="Arial"/>
    </style:style>
    <style:style style:name="T562" style:parent-style-name="Car.predefinitoparagrafo" style:family="text">
      <style:text-properties style:font-name="Symbol" style:font-name-asian="Symbol" style:font-name-complex="Symbol"/>
    </style:style>
    <style:style style:name="P56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64" style:parent-style-name="Titolo1" style:family="paragraph">
      <style:text-properties fo:font-weight="normal" style:font-weight-asian="normal" style:text-underline-type="single" style:text-underline-style="solid" style:text-underline-width="auto" style:text-underline-mode="skip-white-space"/>
    </style:style>
    <style:style style:name="P56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6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T568" style:parent-style-name="Car.predefinitoparagrafo" style:family="text">
      <style:text-properties style:font-name="Arial"/>
    </style:style>
    <style:style style:name="P56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7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7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7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73" style:parent-style-name="Car.predefinitoparagrafo" style:family="text">
      <style:text-properties style:font-name="Arial"/>
    </style:style>
    <style:style style:name="T574" style:parent-style-name="Car.predefinitoparagrafo" style:family="text">
      <style:text-properties style:font-name="Symbol" style:font-name-asian="Symbol" style:font-name-complex="Symbol"/>
    </style:style>
    <style:style style:name="T575" style:parent-style-name="Car.predefinitoparagrafo" style:family="text">
      <style:text-properties style:font-name="Arial"/>
    </style:style>
    <style:style style:name="T576" style:parent-style-name="Car.predefinitoparagrafo" style:family="text">
      <style:text-properties style:font-name="Symbol" style:font-name-asian="Symbol" style:font-name-complex="Symbol"/>
    </style:style>
    <style:style style:name="P57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7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79" style:parent-style-name="Car.predefinitoparagrafo" style:family="text">
      <style:text-properties style:font-name="Arial"/>
    </style:style>
    <style:style style:name="T580" style:parent-style-name="Car.predefinitoparagrafo" style:family="text">
      <style:text-properties style:font-name="Symbol" style:font-name-asian="Symbol" style:font-name-complex="Symbol"/>
    </style:style>
    <style:style style:name="T581" style:parent-style-name="Car.predefinitoparagrafo" style:family="text">
      <style:text-properties style:font-name="Arial"/>
    </style:style>
    <style:style style:name="T582" style:parent-style-name="Car.predefinitoparagrafo" style:family="text">
      <style:text-properties style:font-name="Symbol" style:font-name-asian="Symbol" style:font-name-complex="Symbol"/>
    </style:style>
    <style:style style:name="P58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8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8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86" style:parent-style-name="Car.predefinitoparagrafo" style:family="text">
      <style:text-properties style:font-name="Arial"/>
    </style:style>
    <style:style style:name="T587" style:parent-style-name="Car.predefinitoparagrafo" style:family="text">
      <style:text-properties style:font-name="Symbol" style:font-name-asian="Symbol" style:font-name-complex="Symbol"/>
    </style:style>
    <style:style style:name="T588" style:parent-style-name="Car.predefinitoparagrafo" style:family="text">
      <style:text-properties style:font-name="Arial"/>
    </style:style>
    <style:style style:name="T589" style:parent-style-name="Car.predefinitoparagrafo" style:family="text">
      <style:text-properties style:font-name="Symbol" style:font-name-asian="Symbol" style:font-name-complex="Symbol"/>
    </style:style>
    <style:style style:name="P59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9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92" style:parent-style-name="Normale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style:font-name="Arial"/>
    </style:style>
    <style:style style:name="P59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94" style:parent-style-name="Car.predefinitoparagrafo" style:family="text">
      <style:text-properties style:font-name="Arial"/>
    </style:style>
    <style:style style:name="T595" style:parent-style-name="Car.predefinitoparagrafo" style:family="text">
      <style:text-properties style:font-name="Arial"/>
    </style:style>
    <style:style style:name="T596" style:parent-style-name="Car.predefinitoparagrafo" style:family="text">
      <style:text-properties style:font-name="Arial"/>
    </style:style>
    <style:style style:name="T597" style:parent-style-name="Car.predefinitoparagrafo" style:family="text">
      <style:text-properties style:font-name="Symbol" style:font-name-asian="Symbol" style:font-name-complex="Symbol"/>
    </style:style>
    <style:style style:name="T598" style:parent-style-name="Car.predefinitoparagrafo" style:family="text">
      <style:text-properties style:font-name="Arial"/>
    </style:style>
    <style:style style:name="T599" style:parent-style-name="Car.predefinitoparagrafo" style:family="text">
      <style:text-properties style:font-name="Symbol" style:font-name-asian="Symbol" style:font-name-complex="Symbol"/>
    </style:style>
    <style:style style:name="P600" style:parent-style-name="Normale" style:family="paragraph">
      <style:paragraph-properties fo:margin-left="0.6875in">
        <style:tab-stops>
          <style:tab-stop style:type="left" style:position="-0.1875in"/>
          <style:tab-stop style:type="left" style:position="0.3125in"/>
          <style:tab-stop style:type="left" style:position="0.8125in"/>
          <style:tab-stop style:type="left" style:position="1.3125in"/>
          <style:tab-stop style:type="left" style:position="1.8125in"/>
          <style:tab-stop style:type="left" style:position="2.3125in"/>
          <style:tab-stop style:type="left" style:position="2.8125in"/>
          <style:tab-stop style:type="left" style:position="3.3125in"/>
          <style:tab-stop style:type="left" style:position="3.8125in"/>
          <style:tab-stop style:type="left" style:position="4.3125in"/>
          <style:tab-stop style:type="left" style:position="4.8125in"/>
        </style:tab-stops>
      </style:paragraph-properties>
      <style:text-properties style:font-name="Arial"/>
    </style:style>
    <style:style style:name="P60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2" style:parent-style-name="Normale" style:family="paragraph">
      <style:paragraph-properties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3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4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5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09" style:parent-style-name="Car.predefinitoparagrafo" style:family="text">
      <style:text-properties style:font-name="Arial"/>
    </style:style>
    <style:style style:name="T610" style:parent-style-name="Car.predefinitoparagrafo" style:family="text">
      <style:text-properties style:font-name="Symbol" style:font-name-asian="Symbol" style:font-name-complex="Symbol"/>
    </style:style>
    <style:style style:name="T611" style:parent-style-name="Car.predefinitoparagrafo" style:family="text">
      <style:text-properties style:font-name="Arial"/>
    </style:style>
    <style:style style:name="T612" style:parent-style-name="Car.predefinitoparagrafo" style:family="text">
      <style:text-properties style:font-name="Symbol" style:font-name-asian="Symbol" style:font-name-complex="Symbol"/>
    </style:style>
    <style:style style:name="P61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21" style:parent-style-name="Car.predefinitoparagrafo" style:family="text">
      <style:text-properties style:font-name="Arial"/>
    </style:style>
    <style:style style:name="T622" style:parent-style-name="Car.predefinitoparagrafo" style:family="text">
      <style:text-properties style:font-name="Symbol" style:font-name-asian="Symbol" style:font-name-complex="Symbol"/>
    </style:style>
    <style:style style:name="T623" style:parent-style-name="Car.predefinitoparagrafo" style:family="text">
      <style:text-properties style:font-name="Arial"/>
    </style:style>
    <style:style style:name="T624" style:parent-style-name="Car.predefinitoparagrafo" style:family="text">
      <style:text-properties style:font-name="Symbol" style:font-name-asian="Symbol" style:font-name-complex="Symbol"/>
    </style:style>
    <style:style style:name="T625" style:parent-style-name="Car.predefinitoparagrafo" style:family="text">
      <style:text-properties style:font-name="Arial"/>
    </style:style>
    <style:style style:name="T626" style:parent-style-name="Car.predefinitoparagrafo" style:family="text">
      <style:text-properties style:font-name="Symbol" style:font-name-asian="Symbol" style:font-name-complex="Symbol"/>
    </style:style>
    <style:style style:name="P62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32" style:parent-style-name="Car.predefinitoparagrafo" style:family="text">
      <style:text-properties style:font-name="Arial"/>
    </style:style>
    <style:style style:name="T633" style:parent-style-name="Car.predefinitoparagrafo" style:family="text">
      <style:text-properties style:font-name="Symbol" style:font-name-asian="Symbol" style:font-name-complex="Symbol"/>
    </style:style>
    <style:style style:name="T634" style:parent-style-name="Car.predefinitoparagrafo" style:family="text">
      <style:text-properties style:font-name="Arial"/>
    </style:style>
    <style:style style:name="T635" style:parent-style-name="Car.predefinitoparagrafo" style:family="text">
      <style:text-properties style:font-name="Symbol" style:font-name-asian="Symbol" style:font-name-complex="Symbol"/>
    </style:style>
    <style:style style:name="P6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skip-white-space"/>
    </style:style>
    <style:style style:name="P65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59" style:parent-style-name="Car.predefinitoparagrafo" style:family="text">
      <style:text-properties style:font-name="Arial"/>
    </style:style>
    <style:style style:name="T660" style:parent-style-name="Car.predefinitoparagrafo" style:family="text">
      <style:text-properties style:font-name="Symbol" style:font-name-asian="Symbol" style:font-name-complex="Symbol"/>
    </style:style>
    <style:style style:name="T661" style:parent-style-name="Car.predefinitoparagrafo" style:family="text">
      <style:text-properties style:font-name="Arial"/>
    </style:style>
    <style:style style:name="T662" style:parent-style-name="Car.predefinitoparagrafo" style:family="text">
      <style:text-properties style:font-name="Arial"/>
    </style:style>
    <style:style style:name="P66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64" style:parent-style-name="Car.predefinitoparagrafo" style:family="text">
      <style:text-properties style:font-name="Arial"/>
    </style:style>
    <style:style style:name="T665" style:parent-style-name="Car.predefinitoparagrafo" style:family="text">
      <style:text-properties style:font-name="Symbol" style:font-name-asian="Symbol" style:font-name-complex="Symbol"/>
    </style:style>
    <style:style style:name="T666" style:parent-style-name="Car.predefinitoparagrafo" style:family="text">
      <style:text-properties style:font-name="Arial"/>
    </style:style>
    <style:style style:name="P6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68" style:parent-style-name="Car.predefinitoparagrafo" style:family="text">
      <style:text-properties style:font-name="Arial"/>
    </style:style>
    <style:style style:name="T669" style:parent-style-name="Car.predefinitoparagrafo" style:family="text">
      <style:text-properties style:font-name="Symbol" style:font-name-asian="Symbol" style:font-name-complex="Symbol"/>
    </style:style>
    <style:style style:name="T670" style:parent-style-name="Car.predefinitoparagrafo" style:family="text">
      <style:text-properties style:font-name="Arial"/>
    </style:style>
    <style:style style:name="T671" style:parent-style-name="Car.predefinitoparagrafo" style:family="text">
      <style:text-properties style:font-name="Arial"/>
    </style:style>
    <style:style style:name="T672" style:parent-style-name="Car.predefinitoparagrafo" style:family="text">
      <style:text-properties style:font-name="Arial"/>
    </style:style>
    <style:style style:name="P67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74" style:parent-style-name="Car.predefinitoparagrafo" style:family="text">
      <style:text-properties style:font-name="Arial"/>
    </style:style>
    <style:style style:name="T675" style:parent-style-name="Car.predefinitoparagrafo" style:family="text">
      <style:text-properties style:font-name="Symbol" style:font-name-asian="Symbol" style:font-name-complex="Symbol"/>
    </style:style>
    <style:style style:name="T676" style:parent-style-name="Car.predefinitoparagrafo" style:family="text">
      <style:text-properties style:font-name="Arial"/>
    </style:style>
    <style:style style:name="P67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78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67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80" style:parent-style-name="Car.predefinitoparagrafo" style:family="text">
      <style:text-properties style:font-name="Arial"/>
    </style:style>
    <style:style style:name="T681" style:parent-style-name="Car.predefinitoparagrafo" style:family="text">
      <style:text-properties style:font-name="Arial"/>
    </style:style>
    <style:style style:name="T682" style:parent-style-name="Car.predefinitoparagrafo" style:family="text">
      <style:text-properties style:font-name="Arial"/>
    </style:style>
    <style:style style:name="T683" style:parent-style-name="Car.predefinitoparagrafo" style:family="text">
      <style:text-properties style:font-name="Arial"/>
    </style:style>
    <style:style style:name="T684" style:parent-style-name="Car.predefinitoparagrafo" style:family="text">
      <style:text-properties style:font-name="Symbol" style:font-name-asian="Symbol" style:font-name-complex="Symbol"/>
    </style:style>
    <style:style style:name="T685" style:parent-style-name="Car.predefinitoparagrafo" style:family="text">
      <style:text-properties style:font-name="Arial"/>
    </style:style>
    <style:style style:name="T686" style:parent-style-name="Car.predefinitoparagrafo" style:family="text">
      <style:text-properties style:font-name="Arial"/>
    </style:style>
    <style:style style:name="T687" style:parent-style-name="Car.predefinitoparagrafo" style:family="text">
      <style:text-properties style:font-name="Symbol" style:font-name-asian="Symbol" style:font-name-complex="Symbol"/>
    </style:style>
    <style:style style:name="T688" style:parent-style-name="Car.predefinitoparagrafo" style:family="text">
      <style:text-properties style:font-name="Arial"/>
    </style:style>
    <style:style style:name="P68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90" style:parent-style-name="Car.predefinitoparagrafo" style:family="text">
      <style:text-properties style:font-name="Arial"/>
    </style:style>
    <style:style style:name="T691" style:parent-style-name="Car.predefinitoparagrafo" style:family="text">
      <style:text-properties style:font-name="Arial"/>
    </style:style>
    <style:style style:name="T692" style:parent-style-name="Car.predefinitoparagrafo" style:family="text">
      <style:text-properties style:font-name="Symbol" style:font-name-asian="Symbol" style:font-name-complex="Symbol"/>
    </style:style>
    <style:style style:name="T693" style:parent-style-name="Car.predefinitoparagrafo" style:family="text">
      <style:text-properties style:font-name="Arial"/>
    </style:style>
    <style:style style:name="T694" style:parent-style-name="Car.predefinitoparagrafo" style:family="text">
      <style:text-properties style:font-name="Arial"/>
    </style:style>
    <style:style style:name="T695" style:parent-style-name="Car.predefinitoparagrafo" style:family="text">
      <style:text-properties style:font-name="Symbol" style:font-name-asian="Symbol" style:font-name-complex="Symbol"/>
    </style:style>
    <style:style style:name="T696" style:parent-style-name="Car.predefinitoparagrafo" style:family="text">
      <style:text-properties style:font-name="Arial"/>
    </style:style>
    <style:style style:name="P69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98" style:parent-style-name="Car.predefinitoparagrafo" style:family="text">
      <style:text-properties style:font-name="Arial"/>
    </style:style>
    <style:style style:name="T699" style:parent-style-name="Car.predefinitoparagrafo" style:family="text">
      <style:text-properties style:font-name="Arial"/>
    </style:style>
    <style:style style:name="T700" style:parent-style-name="Car.predefinitoparagrafo" style:family="text">
      <style:text-properties style:font-name="Arial"/>
    </style:style>
    <style:style style:name="T701" style:parent-style-name="Car.predefinitoparagrafo" style:family="text">
      <style:text-properties style:font-name="Arial"/>
    </style:style>
    <style:style style:name="T702" style:parent-style-name="Car.predefinitoparagrafo" style:family="text">
      <style:text-properties style:font-name="Symbol" style:font-name-asian="Symbol" style:font-name-complex="Symbol"/>
    </style:style>
    <style:style style:name="T703" style:parent-style-name="Car.predefinitoparagrafo" style:family="text">
      <style:text-properties style:font-name="Arial"/>
    </style:style>
    <style:style style:name="T704" style:parent-style-name="Car.predefinitoparagrafo" style:family="text">
      <style:text-properties style:font-name="Arial"/>
    </style:style>
    <style:style style:name="T705" style:parent-style-name="Car.predefinitoparagrafo" style:family="text">
      <style:text-properties style:font-name="Symbol" style:font-name-asian="Symbol" style:font-name-complex="Symbol"/>
    </style:style>
    <style:style style:name="T706" style:parent-style-name="Car.predefinitoparagrafo" style:family="text">
      <style:text-properties style:font-name="Arial"/>
    </style:style>
    <style:style style:name="T707" style:parent-style-name="Car.predefinitoparagrafo" style:family="text">
      <style:text-properties style:font-name="Arial"/>
    </style:style>
    <style:style style:name="P70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0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text-underline-type="single" style:text-underline-style="solid" style:text-underline-width="auto" style:text-underline-mode="skip-white-space"/>
    </style:style>
    <style:style style:name="P71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text-underline-type="single" style:text-underline-style="solid" style:text-underline-width="auto" style:text-underline-mode="skip-white-space"/>
    </style:style>
    <style:style style:name="P7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2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2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4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25" style:parent-style-name="ListParagraph" style:family="paragraph">
      <style:text-properties style:font-name="Arial"/>
    </style:style>
    <style:style style:name="P726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2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3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3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40" style:parent-style-name="Car.predefinitoparagrafo" style:family="text">
      <style:text-properties style:font-name="Arial"/>
    </style:style>
    <style:style style:name="T741" style:parent-style-name="Car.predefinitoparagrafo" style:family="text">
      <style:text-properties style:font-name="Arial"/>
    </style:style>
    <style:style style:name="T742" style:parent-style-name="Car.predefinitoparagrafo" style:family="text">
      <style:text-properties style:font-name="Arial"/>
    </style:style>
    <style:style style:name="T743" style:parent-style-name="Car.predefinitoparagrafo" style:family="text">
      <style:text-properties style:font-name="Symbol" style:font-name-asian="Symbol" style:font-name-complex="Symbol"/>
    </style:style>
    <style:style style:name="T744" style:parent-style-name="Car.predefinitoparagrafo" style:family="text">
      <style:text-properties style:font-name="Arial"/>
    </style:style>
    <style:style style:name="T745" style:parent-style-name="Car.predefinitoparagrafo" style:family="text">
      <style:text-properties style:font-name="Arial"/>
    </style:style>
    <style:style style:name="T746" style:parent-style-name="Car.predefinitoparagrafo" style:family="text">
      <style:text-properties style:font-name="Arial"/>
    </style:style>
    <style:style style:name="T747" style:parent-style-name="Car.predefinitoparagrafo" style:family="text">
      <style:text-properties style:font-name="Symbol" style:font-name-asian="Symbol" style:font-name-complex="Symbol"/>
    </style:style>
    <style:style style:name="T748" style:parent-style-name="Car.predefinitoparagrafo" style:family="text">
      <style:text-properties style:font-name="Arial"/>
    </style:style>
    <style:style style:name="T749" style:parent-style-name="Car.predefinitoparagrafo" style:family="text">
      <style:text-properties style:font-name="Arial"/>
    </style:style>
    <style:style style:name="T750" style:parent-style-name="Car.predefinitoparagrafo" style:family="text">
      <style:text-properties style:font-name="Arial"/>
    </style:style>
    <style:style style:name="T751" style:parent-style-name="Car.predefinitoparagrafo" style:family="text">
      <style:text-properties style:font-name="Symbol" style:font-name-asian="Symbol" style:font-name-complex="Symbol"/>
    </style:style>
    <style:style style:name="T752" style:parent-style-name="Car.predefinitoparagrafo" style:family="text">
      <style:text-properties style:font-name="Arial"/>
    </style:style>
    <style:style style:name="T753" style:parent-style-name="Car.predefinitoparagrafo" style:family="text">
      <style:text-properties style:font-name="Arial"/>
    </style:style>
    <style:style style:name="T754" style:parent-style-name="Car.predefinitoparagrafo" style:family="text">
      <style:text-properties style:font-name="Arial"/>
    </style:style>
    <style:style style:name="T755" style:parent-style-name="Car.predefinitoparagrafo" style:family="text">
      <style:text-properties style:font-name="Symbol" style:font-name-asian="Symbol" style:font-name-complex="Symbol"/>
    </style:style>
    <style:style style:name="P75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9" style:parent-style-name="Normale" style:family="paragraph">
      <style:paragraph-properties>
        <style:tab-stops>
          <style:tab-stop style:type="left" style:position="0in"/>
          <style:tab-stop style:type="left" style:position="0.0729in"/>
          <style:tab-stop style:type="left" style:position="0.5729in"/>
          <style:tab-stop style:type="left" style:position="1.0729in"/>
          <style:tab-stop style:type="left" style:position="1.5729in"/>
          <style:tab-stop style:type="left" style:position="2.0729in"/>
          <style:tab-stop style:type="left" style:position="2.5729in"/>
          <style:tab-stop style:type="left" style:position="3.0729in"/>
          <style:tab-stop style:type="left" style:position="3.5729in"/>
          <style:tab-stop style:type="left" style:position="4.0729in"/>
          <style:tab-stop style:type="left" style:position="4.5729in"/>
          <style:tab-stop style:type="left" style:position="5.0729in"/>
        </style:tab-stops>
      </style:paragraph-properties>
      <style:text-properties style:font-name="Arial"/>
    </style:style>
    <style:style style:name="P77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7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72" style:parent-style-name="Car.predefinitoparagrafo" style:family="text">
      <style:text-properties style:font-name="Arial"/>
    </style:style>
    <style:style style:name="T773" style:parent-style-name="Car.predefinitoparagrafo" style:family="text">
      <style:text-properties style:font-name="Symbol" style:font-name-asian="Symbol" style:font-name-complex="Symbol"/>
    </style:style>
    <style:style style:name="T774" style:parent-style-name="Car.predefinitoparagrafo" style:family="text">
      <style:text-properties style:font-name="Arial"/>
    </style:style>
    <style:style style:name="P77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76" style:parent-style-name="Car.predefinitoparagrafo" style:family="text">
      <style:text-properties style:font-name="Arial"/>
    </style:style>
    <style:style style:name="T777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skip-white-space"/>
    </style:style>
    <style:style style:name="P77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7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8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81" style:parent-style-name="Car.predefinitoparagrafo" style:family="text">
      <style:text-properties style:font-name="Arial"/>
    </style:style>
    <style:style style:name="T782" style:parent-style-name="Car.predefinitoparagrafo" style:family="text">
      <style:text-properties style:font-name="Symbol" style:font-name-asian="Symbol" style:font-name-complex="Symbol"/>
    </style:style>
    <style:style style:name="T783" style:parent-style-name="Car.predefinitoparagrafo" style:family="text">
      <style:text-properties style:font-name="Arial"/>
    </style:style>
    <style:style style:name="P78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85" style:parent-style-name="Car.predefinitoparagrafo" style:family="text">
      <style:text-properties style:font-name="Arial"/>
    </style:style>
    <style:style style:name="T786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skip-white-space"/>
    </style:style>
    <style:style style:name="P78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8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8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5" style:parent-style-name="Corpotesto" style:family="paragraph">
      <style:text-properties fo:font-weight="normal" style:font-weight-asian="normal"/>
    </style:style>
    <style:style style:name="P826" style:parent-style-name="Corpotesto" style:family="paragraph">
      <style:paragraph-properties fo:break-before="page"/>
    </style:style>
    <style:style style:name="TableColumn828" style:family="table-column">
      <style:table-column-properties style:column-width="0.9708in"/>
    </style:style>
    <style:style style:name="TableColumn829" style:family="table-column">
      <style:table-column-properties style:column-width="0.9805in"/>
    </style:style>
    <style:style style:name="TableColumn830" style:family="table-column">
      <style:table-column-properties style:column-width="1.0173in"/>
    </style:style>
    <style:style style:name="TableColumn831" style:family="table-column">
      <style:table-column-properties style:column-width="1.2937in"/>
    </style:style>
    <style:style style:name="TableColumn832" style:family="table-column">
      <style:table-column-properties style:column-width="1.0395in"/>
    </style:style>
    <style:style style:name="TableColumn833" style:family="table-column">
      <style:table-column-properties style:column-width="1.1847in"/>
    </style:style>
    <style:style style:name="TableColumn834" style:family="table-column">
      <style:table-column-properties style:column-width="0.9812in"/>
    </style:style>
    <style:style style:name="Table827" style:family="table">
      <style:table-properties style:width="7.468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Corpotesto" style:family="paragraph">
      <style:paragraph-properties fo:text-align="cente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Corpotesto" style:family="paragraph">
      <style:paragraph-properties fo:text-align="center"/>
    </style:style>
    <style:style style:name="P845" style:parent-style-name="Corpotesto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Corpotesto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Corpotesto" style:family="paragraph">
      <style:paragraph-properties fo:text-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8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8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8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8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8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9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9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9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9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895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6"><text:span text:style-name="T7">Parte riservata al</text:span><text:span text:style-name="T8"><text:s text:c="21"/></text:span><text:span text:style-name="T9"><text:tab/></text:span><text:span text:style-name="T10"><text:tab/></text:span><text:span text:style-name="T11"><text:tab/></text:span><text:span text:style-name="T12"><text:tab/><text:s/></text:span><text:span text:style-name="T13">Parte riservata al</text:span></text:p>
      <text:p text:style-name="P14"><text:span text:style-name="T15">Notificante:</text:span><text:span text:style-name="T16"><text:s text:c="26"/></text:span><text:span text:style-name="T17"><text:tab/></text:span><text:span text:style-name="T18"><text:tab/></text:span><text:span text:style-name="T19"><text:tab/></text:span><text:span text:style-name="T20"><text:tab/><text:s/></text:span><text:span text:style-name="T21">Ministero della<text:s/></text:span><text:span text:style-name="T22">Salute</text:span></text:p>
      <text:p text:style-name="P23"><text:span text:style-name="T24">N° notifica impianto......................</text:span><text:span text:style-name="T25"><text:s text:c="8"/></text:span><text:span text:style-name="T26"><text:tab/></text:span><text:span text:style-name="T27"><text:tab/><text:s text:c="12"/></text:span><text:span text:style-name="T28">Data di ricevimento.......................</text:span></text:p>
      <text:p text:style-name="P29"><text:span text:style-name="T30">Data................................................</text:span><text:span text:style-name="T31"><text:s text:c="11"/></text:span><text:span text:style-name="T32"><text:tab/></text:span><text:span text:style-name="T33"><text:tab/><text:s/></text:span><text:span text:style-name="T34">N° della notifica.............................</text:span></text:p>
      <text:p text:style-name="P35"><text:s text:c="3"/>(come da punto IB)</text:p>
      <text:p text:style-name="P36"/>
      <text:p text:style-name="P37"/>
      <text:p text:style-name="P38"><text:span text:style-name="T39">Notifica di impiego confinato di microrganismi geneticamente modificati (MOGM)</text:span><text:span text:style-name="T40"><text:note text:note-class="footnote" text:id="_ftn0"><text:note-citation>1</text:note-citation><text:note-body><text:p text:style-name="P41"><text:s/>A<text:span text:style-name="T42">i</text:span><text:span text:style-name="T43"><text:s/></text:span><text:span text:style-name="T44">fini</text:span><text:span text:style-name="T45"><text:s/></text:span><text:span text:style-name="T46">d</text:span><text:span text:style-name="T47">e</text:span><text:span text:style-name="T48">l</text:span><text:span text:style-name="T49"><text:s/></text:span><text:span text:style-name="T50">D.lgs.</text:span><text:span text:style-name="T51"><text:s/></text:span><text:span text:style-name="T52">D.Lgs. 12/04/2001, n. 206 microorganismo è</text:span><text:span text:style-name="T53"><text:s/></text:span><text:span text:style-name="T54">ogni</text:span><text:span text:style-name="T55"><text:s/></text:span><text:span text:style-name="T56">enti</text:span><text:span text:style-name="T57">t</text:span><text:span text:style-name="T58">à</text:span><text:span text:style-name="T59"><text:s/></text:span><text:span text:style-name="T60">microbiologica,</text:span><text:span text:style-name="T61"><text:s/></text:span><text:span text:style-name="T62">c</text:span><text:span text:style-name="T63">e</text:span><text:span text:style-name="T64">llulare</text:span><text:span text:style-name="T65"><text:s/></text:span><text:span text:style-name="T66">o</text:span><text:span text:style-name="T67"><text:s/></text:span><text:span text:style-name="T68">non cellulare,</text:span><text:span text:style-name="T69"><text:s/></text:span><text:span text:style-name="T70">c</text:span><text:span text:style-name="T71">a</text:span><text:span text:style-name="T72">pace</text:span><text:span text:style-name="T73"><text:s/></text:span><text:span text:style-name="T74">di</text:span><text:span text:style-name="T75"><text:s/></text:span><text:span text:style-name="T76">replicarsi</text:span><text:span text:style-name="T77"><text:s/></text:span><text:span text:style-name="T78">o</text:span><text:span text:style-name="T79"><text:s/></text:span><text:span text:style-name="T80">di</text:span><text:span text:style-name="T81"><text:s/></text:span><text:span text:style-name="T82">t</text:span><text:span text:style-name="T83">r</text:span><text:span text:style-name="T84">asferire</text:span><text:span text:style-name="T85"><text:s/></text:span><text:span text:style-name="T86">ma</text:span><text:span text:style-name="T87">t</text:span><text:span text:style-name="T88">eriale</text:span><text:span text:style-name="T89"><text:s/></text:span><text:span text:style-name="T90">gene</text:span><text:span text:style-name="T91">t</text:span><text:span text:style-name="T92">ico.</text:span><text:span text:style-name="T93"><text:s/></text:span><text:span text:style-name="T94">La</text:span><text:span text:style-name="T95"><text:s/></text:span><text:span text:style-name="T96">definizione inclu</text:span><text:span text:style-name="T97">d</text:span><text:span text:style-name="T98">e</text:span><text:span text:style-name="T99"><text:s/></text:span><text:span text:style-name="T100">virus</text:span><text:span text:style-name="T101"><text:s/></text:span><text:span text:style-name="T102">e linee</text:span><text:span text:style-name="T103"><text:s/></text:span><text:span text:style-name="T104">cellula</text:span><text:span text:style-name="T105">r</text:span><text:span text:style-name="T106">i.</text:span></text:p></text:note-body></text:note></text:span><text:span text:style-name="T107"><text:s/>secondo <text:s/>il Decreto legislativo 12 Aprile 2001 n. 206</text:span><text:span text:style-name="T108"><text:s/></text:span></text:p>
      <text:p text:style-name="P109"/>
      <text:p text:style-name="P110"><text:span text:style-name="T111"><text:s/></text:span><text:span text:style-name="T112">MODULO PER IMPIEGHI DI CLASSE 2</text:span></text:p>
      <text:p text:style-name="P113"/>
      <text:h text:style-name="P114" text:outline-level="1"/>
      <text:h text:style-name="P115" text:outline-level="1">I) Informazioni generali</text:h>
      <text:p text:style-name="P116"/>
      <text:p text:style-name="P117">A) Notificante</text:p>
      <text:p text:style-name="P118"/>
      <text:p text:style-name="P119"><text:span text:style-name="T120"><text:s text:c="10"/>1) Nome e qualifica dell’utilizzatore</text:span><text:span text:style-name="T121"><text:note text:note-class="footnote" text:id="_ftn1"><text:note-citation>2</text:note-citation><text:note-body><text:p text:style-name="P122"><text:s/>L’utilizzatore è il responsabile scientifico e gestionale dell’impiego confinato.</text:p></text:note-body></text:note></text:span><text:span text:style-name="T123"><text:s/></text:span><text:span text:style-name="T124">(allegare curriculum vitae</text:span><text:span text:style-name="T125"><text:note text:note-class="footnote" text:id="_ftn2"><text:note-citation>3</text:note-citation><text:note-body><text:p text:style-name="P126"><text:s/>Il<text:s/><text:span text:style-name="T127">Curriculum Vitae</text:span><text:s/>dell'Utilizzatore deve essere presentato ai sensi del Regolamento (UE) 2016/679, "Relativo alla protezione delle persone fisiche con riguardo al trattamento dei dati personali,<text:s/>nonché<text:s/>alla libera circolazione di tali dati e che abroga la Direttiva 95/46/CE (Regolamento generale sulla protezione dei dati)".Pertanto, detto<text:s/><text:span text:style-name="T128">Curriculum Vitae</text:span><text:s/>deve riportare l'autorizzazione al suo utilizzo ai fini della procedura per la quale è presentato e, altresì, luogo, data e firma autografa del dichiarante.</text:p></text:note-body></text:note></text:span><text:span text:style-name="T129">)…...........................................</text:span></text:p>
      <text:p text:style-name="P130"><text:s text:c="11"/>…………………………………………………………………………………………………………..</text:p>
      <text:p text:style-name="P131"><text:s text:c="10"/>2) Istituzione o Società di appartenenza...................................................................................</text:p>
      <text:p text:style-name="P132"><text:s text:c="10"/>....................................................... ..........................................................................................</text:p>
      <text:p text:style-name="P133"><text:s text:c="10"/>3) Indirizzo.................................................................................................................................</text:p>
      <text:p text:style-name="P134"><text:s text:c="10"/>4) Persona da contattare...........................................................................................................</text:p>
      <text:p text:style-name="P135"><text:s text:c="14"/>Tel..................................................................................................................................</text:p>
      <text:p text:style-name="P136"><text:tab/>E-mail……………………………………PEC……………………………………………..</text:p>
      <text:p text:style-name="P137"/>
      <text:h text:style-name="Titolo2" text:outline-level="2">B) Notifiche precedenti</text:h>
      <text:p text:style-name="P138"/>
      <text:p text:style-name="P139"><text:s text:c="10"/>1) Sigla e data di autorizzazione della notifica dell'impianto in cui si svolge l'impiego<text:s/></text:p>
      <text:p text:style-name="P140">confinato:</text:p>
      <text:p text:style-name="P141"><text:s text:c="15"/>Notifica n°...........................................................</text:p>
      <text:p text:style-name="P142"><text:s text:c="15"/>Data........….........................................................</text:p>
      <text:p text:style-name="P143"/>
      <text:p text:style-name="P144"><text:s text:c="10"/>2) Sigle e date di autorizzazione di precedenti notifiche di impiego confinato relative allo <text:s text:c="28"/>stesso impianto:<text:s/></text:p>
      <text:p text:style-name="P145"><text:s text:c="15"/>a) notifica n°……………………. <text:s text:c="10"/>classe……… <text:s text:c="6"/>data…………………….. <text:s/></text:p>
      <text:p text:style-name="P146"><text:s text:c="15"/>b) notifica n°……………………. <text:s text:c="10"/>classe……… <text:s text:c="6"/>data……………………..<text:s/></text:p>
      <text:p text:style-name="P147"><text:s text:c="15"/>c) notifica n°……………………. <text:s text:c="10"/>classe……… <text:s text:c="6"/>data……………………..</text:p>
      <text:p text:style-name="P148"><text:s text:c="15"/>……………………………….….. <text:s text:c="10"/>.…………….. <text:s text:c="6"/>…………………………..</text:p>
      <text:p text:style-name="P149"><text:span text:style-name="T150"><text:s text:c="14"/></text:span></text:p>
      <text:p text:style-name="P151"/>
      <text:p text:style-name="P152"/>
      <text:p text:style-name="P153"><text:span text:style-name="T154">II) Informazioni sul microorganismo ricevente</text:span><text:span text:style-name="T155"><text:s/></text:span></text:p>
      <text:p text:style-name="P156"/>
      <text:p text:style-name="P157">1) Nome completo<text:s/></text:p>
      <text:p text:style-name="P158"><text:s text:c="10"/>a) Nome scientifico....</text:p>
      <text:p text:style-name="P159"/>
      <text:p text:style-name="P160">2) Descrizione dei metodi di identificazione ed <text:s text:c="3"/>isolamento:</text:p>
      <text:p text:style-name="P161"><text:s text:c="10"/>a) Tecniche di isolamento.........................................................................................................</text:p>
      <text:p text:style-name="P162"><text:s text:c="13"/>...............................................................................................................................................</text:p>
      <text:p text:style-name="P163"><text:s text:c="10"/>b) Tecniche di identificazione....................................................................................................</text:p>
      <text:p text:style-name="P164"><text:s text:c="13"/>...............................................................................................................................................</text:p>
      <text:p text:style-name="P165"><text:s text:c="10"/>c) Marcatori genetici e fenotipici……….....................................................................................</text:p>
      <text:p text:style-name="P166"><text:s text:c="13"/>...............................................................................................................................................</text:p>
      <text:p text:style-name="P167"><text:s text:c="10"/>d) Presenta instabilità genetica?...............................................................................................</text:p>
      <text:p text:style-name="P168"><text:s text:c="13"/>...............................................................................................................................................</text:p>
      <text:p text:style-name="P169"/>
      <text:p text:style-name="P170"><text:span text:style-name="T171">3)<text:s/></text:span><text:span text:style-name="T172">L'organismo è patogeno o comunque nocivo in qualche modo (compresi i suoi prodotti extracellulari)</text:span><text:span text:style-name="T173">?</text:span><text:span text:style-name="T174"><text:s/></text:span><text:span text:style-name="T175"><text:s/></text:span></text:p>
      <text:p text:style-name="P176"><text:span text:style-name="T177"><text:s text:c="78"/>SI <text:s/></text:span><text:span text:style-name="T178"></text:span><text:span text:style-name="T179"><text:s text:c="8"/>NO <text:s/></text:span><text:span text:style-name="T180"></text:span><text:span text:style-name="T181"><text:s text:c="5"/>NON SO <text:s/></text:span><text:span text:style-name="T182"></text:span></text:p>
      <text:p text:style-name="P183"><text:s text:c="4"/>In caso affermativo, specificare:<text:s/></text:p>
      <text:list text:style-name="LFO6" text:continue-numbering="true">
        <text:list-item>
          <text:p text:style-name="P184">Verso quale organismo:<text:s/></text:p>
        </text:list-item>
      </text:list>
      <text:p text:style-name="P185"><text:span text:style-name="T186"><text:s text:c="15"/>i) uomo <text:s text:c="4"/></text:span><text:span text:style-name="T187"></text:span><text:span text:style-name="T188"><text:s text:c="18"/>ii) animali <text:s text:c="4"/></text:span><text:span text:style-name="T189"></text:span><text:span text:style-name="T190"><text:s text:c="11"/>iii) piante <text:s text:c="7"/></text:span><text:span text:style-name="T191"></text:span></text:p>
      <text:p text:style-name="P192"/>
      <text:p text:style-name="P193"><text:span text:style-name="T194"><text:s text:c="10"/>b) in quale modo esplica la sua patogenicità?<text:s/></text:span></text:p>
      <text:p text:style-name="P195"><text:span text:style-name="T196"><text:s text:c="15"/>i) infettività <text:s text:c="85"/></text:span><text:span text:style-name="T197"></text:span></text:p>
      <text:p text:style-name="P198"><text:span text:style-name="T199"><text:s text:c="14"/>ii) tossicità <text:s text:c="86"/></text:span><text:span text:style-name="T200"></text:span></text:p>
      <text:p text:style-name="P201"><text:span text:style-name="T202"><text:s text:c="13"/>iii) virulenza <text:s text:c="22"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</text:span></text:p>
      <text:p text:style-name="P210"><text:span text:style-name="T211"><text:s text:c="13"/>iv) allergenicità 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</text:span></text:p>
      <text:p text:style-name="P221"><text:span text:style-name="T222"><text:s text:c="14"/>v) vettore per altri patogeni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</text:span></text:p>
      <text:p text:style-name="P230"><text:tab/><text:s text:c="3"/><text:span text:style-name="T231">vi) attivazione di virus latenti <text:s text:c="2"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</text:span></text:p>
      <text:p text:style-name="P239"><text:span text:style-name="T240"><text:s text:c="13"/>vii) capacità di colonizzazione verso altri <text:s text:c="2"/>organismi <text:s text:c="23"/></text:span><text:span text:style-name="T241"></text:span></text:p>
      <text:p text:style-name="P242"><text:s/>viii)<text:s/>Indicare a quale regione genetica è associabile la sua patogenicità</text:p>
      <text:p text:style-name="P243"><text:s text:c="12"/>ix) altro (specificare)..............................................................................................................</text:p>
      <text:p text:style-name="P244"/>
      <text:p text:style-name="P245"><text:s text:c="10"/></text:p>
      <text:list text:style-name="LFO41" text:continue-numbering="true">
        <text:list-item>
          <text:p text:style-name="P246">Se il MO ricevente è patogeno per l'uomo, specificare il gruppo di rischio secondo la lista in Allegato<text:s/>46<text:s/>al D. L.vo n.<text:s/>81 del 9 aprile<text:s/>2008</text:p>
        </text:list-item>
      </text:list>
      <text:p text:style-name="P247"/>
      <text:list text:style-name="LFO9" text:continue-numbering="true">
        <text:list-item>
          <text:p text:style-name="P248">Nel caso di ceppi attenuati di specie patogene è possibile escludere la reversione alla patogenicità?......................................................……………………………………………………….</text:p>
        </text:list-item>
      </text:list>
      <text:p text:style-name="P249"><text:span text:style-name="T250"><text:s text:c="78"/></text:span><text:span text:style-name="T251">SI <text:s/></text:span><text:span text:style-name="T252"></text:span><text:span text:style-name="T253"><text:s text:c="8"/>NO <text:s/></text:span><text:span text:style-name="T254"></text:span><text:span text:style-name="T255"><text:s text:c="5"/>NON SO <text:s/></text:span><text:span text:style-name="T256"></text:span></text:p>
      <text:p text:style-name="P257"/>
      <text:p text:style-name="P258"/>
      <text:list text:style-name="LFO9" text:continue-numbering="true">
        <text:list-item>
          <text:p text:style-name="P259">Esperienza acquisita circa la <text:s/>sicurezza <text:s/>dell'impiego del MO ricevente:.......................................</text:p>
        </text:list-item>
      </text:list>
      <text:p text:style-name="P260">............................................................................................................................................................</text:p>
      <text:p text:style-name="P261">............................................................................................................................................................</text:p>
      <text:p text:style-name="P262">............................................................................................................................................................</text:p>
      <text:soft-page-break/>
      <text:p text:style-name="P263">............................................................................................................................................................</text:p>
      <text:p text:style-name="P264"/>
      <text:list text:style-name="LFO9" text:continue-numbering="true">
        <text:list-item>
          <text:p text:style-name="P265">Informazioni riguardanti la capacità di sopravvivenza e di riproduzione nell'ambiente:</text:p>
        </text:list-item>
      </text:list>
      <text:p text:style-name="P266"/>
      <text:p text:style-name="P267"><text:s text:c="10"/>a) Il MO ricevente è capace di sopravvivere al di <text:s/>fuori delle condizioni di coltura?<text:s/></text:p>
      <text:p text:style-name="P268"><text:span text:style-name="T269"><text:s text:c="26"/></text:span><text:span text:style-name="T270"><text:tab/></text:span><text:span text:style-name="T271"><text:tab/></text:span><text:span text:style-name="T272"><text:tab/></text:span><text:span text:style-name="T273"><text:tab/><text:s text:c="4"/>SI <text:s text:c="2"/></text:span><text:span text:style-name="T274"></text:span><text:span text:style-name="T275"><text:s text:c="3"/>NO <text:s text:c="2"/></text:span><text:span text:style-name="T276"></text:span></text:p>
      <text:p text:style-name="P277"><text:s/>in caso affermativo:</text:p>
      <text:p text:style-name="P278"><text:s text:c="10"/>b) Capacità di creare forme di <text:s/>resistenza o quiescenza quali spore, sclerozi o altro:<text:s/></text:p>
      <text:p text:style-name="P279">……………………….............................................................................................................<text:s/></text:p>
      <text:p text:style-name="P280"><text:s text:c="10"/>c) <text:s/>Stima del tempo di sopravvivenza nell'ambiente e fattori che lo influenzano:</text:p>
      <text:p text:style-name="P281"><text:s text:c="14"/>..............................................................................................................................................</text:p>
      <text:p text:style-name="P282"><text:s text:c="14"/>..............................................................................................................................................</text:p>
      <text:p text:style-name="P283"><text:span text:style-name="T284"><text:s text:c="10"/></text:span><text:span text:style-name="T285">d) <text:s/>Distribuzione geografica del microorganismo ricevente:</text:span></text:p>
      <text:p text:style-name="P286"><text:span text:style-name="T287"><text:s text:c="9"/></text:span><text:span text:style-name="T288"><text:tab/></text:span><text:span text:style-name="T289"><text:s text:c="2"/></text:span><text:span text:style-name="T290">i) E' indigeno per il Paese della presente notifica? <text:s text:c="15"/>SI <text:s/></text:span><text:span text:style-name="T291"></text:span><text:span text:style-name="T292"><text:s text:c="8"/>NO <text:s/></text:span><text:span text:style-name="T293"></text:span><text:span text:style-name="T294"><text:s text:c="5"/>NON SO <text:s/></text:span><text:span text:style-name="T295"></text:span></text:p>
      <text:p text:style-name="P296"><text:span text:style-name="T297"><text:s text:c="7"/></text:span><text:span text:style-name="T298"><text:tab/><text:s text:c="2"/>ii) E' indigeno in altri Paesi Europei?</text:span><text:span text:style-name="T299"><text:tab/></text:span><text:span text:style-name="T300"><text:tab/></text:span><text:span text:style-name="T301"><text:tab/></text:span><text:span text:style-name="T302"><text:tab/>SI <text:s/></text:span><text:span text:style-name="T303"></text:span><text:span text:style-name="T304"><text:s text:c="8"/>NO <text:s/></text:span><text:span text:style-name="T305"></text:span><text:span text:style-name="T306"><text:s text:c="5"/>NON SO <text:s/></text:span><text:span text:style-name="T307"></text:span></text:p>
      <text:p text:style-name="P308"><text:span text:style-name="T309"><text:s text:c="6"/></text:span><text:span text:style-name="T310"><text:tab/><text:s text:c="2"/>iii) E' normalmente utilizzato nel Paese della <text:s/>presente <text:s/>notifica? <text:s text:c="8"/>SI <text:s text:c="3"/></text:span><text:span text:style-name="T311"></text:span><text:span text:style-name="T312"><text:s text:c="5"/>NO<text:s/></text:span><text:span text:style-name="T313"></text:span></text:p>
      <text:p text:style-name="P314"/>
      <text:p text:style-name="P315"/>
      <text:list text:style-name="LFO42" text:continue-numbering="true">
        <text:list-item>
          <text:p text:style-name="P316">Habitat naturale del microorganismo ricevente:<text:s/></text:p>
        </text:list-item>
      </text:list>
      <text:p text:style-name="P317"><text:span text:style-name="T318">acqua <text:s text:c="3"/></text:span><text:span text:style-name="T319"></text:span><text:span text:style-name="T320"><text:s text:c="9"/>suolo <text:s text:c="4"/></text:span><text:span text:style-name="T321"></text:span><text:span text:style-name="T322"><text:s text:c="6"/>suolo in associazione con apparati radicali <text:s text:c="3"/></text:span><text:span text:style-name="T323"></text:span></text:p>
      <text:p text:style-name="P324"><text:span text:style-name="T325"><text:s text:c="8"/>in associazione <text:s/>con <text:s/>piante <text:s text:c="2"/></text:span><text:span text:style-name="T326"></text:span><text:span text:style-name="T327"><text:s text:c="9"/>in associazione con animali<text:s/></text:span><text:span text:style-name="T328"><text:tab/></text:span><text:span text:style-name="T329"></text:span></text:p>
      <text:p text:style-name="P330"><text:span text:style-name="T331"><text:s text:c="8"/>commensale abituale <text:s text:c="4"/></text:span><text:span text:style-name="T332"></text:span><text:span text:style-name="T333"><text:s text:c="6"/>altro (specificare)………………………………..</text:span></text:p>
      <text:p text:style-name="P334"/>
      <text:p text:style-name="P335"/>
      <text:p text:style-name="P336">7)<text:s/>Possibili effetti sull'ambiente:<text:s/></text:p>
      <text:p text:style-name="P337"><text:s text:c="10"/></text:p>
      <text:list text:style-name="LFO14" text:continue-numbering="true">
        <text:list-item>
          <text:p text:style-name="P338">Coinvolgimento in processi ambientali (es. azoto fissazione) o in proprietà <text:s/></text:p>
        </text:list-item>
      </text:list>
      <text:p text:style-name="P339"><text:s text:c="5"/>biogeochimiche (es. determinazione del pH del suolo):</text:p>
      <text:p text:style-name="P340"><text:s text:c="14"/>..............................................................................................................................................</text:p>
      <text:p text:style-name="P341"><text:s text:c="14"/>..............................................................................................................................................</text:p>
      <text:p text:style-name="P342"><text:s text:c="10"/>b) Interazioni con altri organismi (competitive o <text:s text:c="2"/>simbiontiche):...............................................</text:p>
      <text:p text:style-name="P343"><text:s text:c="14"/>..............................................................................................................................................</text:p>
      <text:p text:style-name="P344"><text:s text:c="14"/>..............................................................................................................................................</text:p>
      <text:p text:style-name="P345"/>
      <text:h text:style-name="Titolo1" text:outline-level="1"/>
      <text:h text:style-name="Titolo1" text:outline-level="1">III) Informazioni sulla modificazione genetica</text:h>
      <text:p text:style-name="P346"/>
      <text:list text:style-name="LFO15" text:continue-numbering="true">
        <text:list-item>
          <text:p text:style-name="P347">tipo di modificazione genetica: <text:s text:c="2"/></text:p>
        </text:list-item>
      </text:list>
      <text:p text:style-name="P348"><text:span text:style-name="T349"><text:s text:c="9"/>a) Inserzione di materiale genetico <text:s text:c="15"/></text:span><text:span text:style-name="T350"></text:span></text:p>
      <text:p text:style-name="P351"><text:span text:style-name="T352"><text:s text:c="10"/>b) Delezione di materiale genetico<text:s/></text:span><text:span text:style-name="T353"><text:tab/><text:s text:c="5"/></text:span><text:span text:style-name="T354"></text:span></text:p>
      <text:p text:style-name="P355"><text:s text:c="10"/>c) Altro, specificare..................................................................................................................<text:s/></text:p>
      <text:p text:style-name="P356"/>
      <text:p text:style-name="P357"/>
      <text:p text:style-name="P358">2)<text:s/>Metodo utilizzato per introdurre l'inserto nella cellula ricevente/parentale:<text:s text:c="2"/></text:p>
      <text:p text:style-name="P359"/>
      <text:p text:style-name="P360"><text:span text:style-name="T361"><text:s text:c="10"/>a) Trasformazione <text:s text:c="26"/></text:span><text:span text:style-name="T362"></text:span><text:span text:style-name="T363"><text:s text:c="11"/>b) Elettroporazione <text:s text:c="26"/></text:span><text:span text:style-name="T364"></text:span><text:span text:style-name="T365"><text:s text:c="12"/></text:span></text:p>
      <text:p text:style-name="P366"><text:span text:style-name="T367"><text:s text:c="10"/>c) Microiniezione <text:s text:c="28"/></text:span><text:span text:style-name="T368"></text:span><text:span text:style-name="T369"><text:s text:c="11"/>d) Microincapsulazione <text:s text:c="20"/></text:span><text:span text:style-name="T370"></text:span><text:span text:style-name="T371"><text:s text:c="13"/></text:span></text:p>
      <text:list text:style-name="LFO16" text:continue-numbering="true">
        <text:list-item>
          <text:p text:style-name="P372"><text:span text:style-name="T373">Infezione <text:s text:c="36"/></text:span><text:span text:style-name="T374"></text:span><text:span text:style-name="T375"><text:s text:c="12"/>f) Altro, specificare..........................................</text:span></text:p>
        </text:list-item>
      </text:list>
      <text:p text:style-name="P376"/>
      <text:soft-page-break/>
      <text:p text:style-name="P377">3)<text:s/>Tipo di vettore impiegato:</text:p>
      <text:p text:style-name="P378"><text:s text:c="10"/></text:p>
      <text:p text:style-name="P379"><text:s text:c="10"/>a) Identità del vettore<text:s/></text:p>
      <text:p text:style-name="P380"><text:span text:style-name="T381"><text:s text:c="13"/>……</text:span><text:span text:style-name="T382">…</text:span><text:span text:style-name="T383">……………………………………………………………………………………………..</text:span></text:p>
      <text:p text:style-name="P384"><text:s text:c="10"/>b)<text:s/>Identità del vettore con inserto <text:s text:c="12"/>……………………………………………………………………………………………………….</text:p>
      <text:p text:style-name="P385"><text:s text:c="10"/>c) Mappa funzionale del vettore completa di indicazioni su posizione di:</text:p>
      <text:p text:style-name="P386"><text:span text:style-name="T387"><text:s/></text:span><text:span text:style-name="T388"><text:tab/><text:s/></text:span><text:span text:style-name="T389"><text:s/></text:span></text:p>
      <text:p text:style-name="P390"><text:s text:c="14"/>i) geni strutturali.....................................................................................................................</text:p>
      <text:p text:style-name="P391"><text:s text:c="13"/>ii) geni marcatori di resistenza ad antibiotici...........................................................................</text:p>
      <text:p text:style-name="P392"><text:s text:c="12"/>iii) geni marcatori di resistenza a metalli pesanti......................…............................................</text:p>
      <text:p text:style-name="P393"><text:s text:c="12"/>iv) geni marcatori d'immunità ai fagi............................................….........................................</text:p>
      <text:p text:style-name="P394"><text:s text:c="13"/>v) altri geni, specificare.................................................................…......................................</text:p>
      <text:p text:style-name="P395"><text:s text:c="12"/>vi) elementi regolatori.......................................................................…....................................</text:p>
      <text:p text:style-name="P396"><text:s text:c="11"/>vii) origine di replicazione..…....................................................................................................</text:p>
      <text:p text:style-name="P397"/>
      <text:list text:style-name="LFO41" text:continue-numbering="true">
        <text:list-item>
          <text:p text:style-name="P398">Gamma di ospiti del vettore</text:p>
        </text:list-item>
      </text:list>
      <text:p text:style-name="P399">......……………………………………………………....................................................................</text:p>
      <text:p text:style-name="P400"/>
      <text:list text:style-name="LFO41" text:continue-numbering="true">
        <text:list-item>
          <text:p text:style-name="P401">Caratteristiche di mobilità del vettore:…………………………..………………………………..</text:p>
        </text:list-item>
      </text:list>
      <text:p text:style-name="P402"/>
      <text:list text:style-name="LFO41" text:continue-numbering="true">
        <text:list-item>
          <text:p text:style-name="P403"><text:span text:style-name="T404">Il vettore è mobile?</text:span><text:span text:style-name="T405"><text:tab/></text:span><text:span text:style-name="T406"><text:tab/>SI<text:s/></text:span><text:span text:style-name="T407"><text:tab/></text:span><text:span text:style-name="T408"></text:span><text:span text:style-name="T409"><text:tab/></text:span><text:span text:style-name="T410"><text:tab/>NO</text:span><text:span text:style-name="T411"><text:tab/></text:span><text:span text:style-name="T412"><text:tab/></text:span><text:span text:style-name="T413"></text:span><text:span text:style-name="T414"><text:tab/></text:span></text:p>
        </text:list-item>
      </text:list>
      <text:p text:style-name="P415">In caso affermativo specificare:….......................................................................................</text:p>
      <text:p text:style-name="P416"/>
      <text:p text:style-name="P417"/>
      <text:p text:style-name="P418">IV) Informazioni riguardanti l’organismo donatore<text:s/>dell’inserto:</text:p>
      <text:p text:style-name="P419"/>
      <text:p text:style-name="P420">1) <text:s/>Nome scientifico............................................................................................................................<text:s/></text:p>
      <text:p text:style-name="P421"/>
      <text:p text:style-name="P422">2) L'organismo è patogeno o comunque nocivo in qualche modo <text:s text:c="4"/>(compresi i suoi prodotti extracellulari)?<text:s/></text:p>
      <text:p text:style-name="P423"><text:span text:style-name="T424"><text:s text:c="84"/>SI <text:s/></text:span><text:span text:style-name="T425"></text:span><text:span text:style-name="T426"><text:s text:c="11"/></text:span><text:span text:style-name="T427"></text:span><text:span text:style-name="T428"><text:s/></text:span><text:span text:style-name="T429">NO <text:s text:c="7"/>NON SO <text:s/></text:span><text:span text:style-name="T430"></text:span></text:p>
      <text:p text:style-name="P431"><text:s text:c="4"/>In caso affermativo, specificare:<text:s/></text:p>
      <text:p text:style-name="P432"><text:s text:c="10"/>a) <text:s/>Verso quale organismo:<text:s/></text:p>
      <text:p text:style-name="P433"><text:span text:style-name="T434"><text:s text:c="15"/>i) uomo <text:s text:c="7"/></text:span><text:span text:style-name="T435"></text:span><text:span text:style-name="T436"><text:s text:c="14"/>ii) animali <text:s text:c="2"/></text:span><text:span text:style-name="T437"></text:span><text:span text:style-name="T438"><text:s text:c="17"/>iii) piante <text:s text:c="6"/></text:span><text:span text:style-name="T439"></text:span></text:p>
      <text:p text:style-name="P440"><text:s text:c="10"/>b) in quale modo esplica la sua patogenicità?<text:s/></text:p>
      <text:p text:style-name="P441"/>
      <text:list text:style-name="LFO21" text:continue-numbering="true">
        <text:list-item>
          <text:p text:style-name="P442"><text:span text:style-name="T443">infettività <text:s text:c="31"/></text:span><text:span text:style-name="T444"></text:span><text:span text:style-name="T445"><text:s text:c="2"/></text:span></text:p>
        </text:list-item>
        <text:list-item>
          <text:p text:style-name="P446"><text:span text:style-name="T447">tossicità <text:s text:c="32"/></text:span><text:span text:style-name="T448"></text:span><text:span text:style-name="T449"><text:s text:c="15"/></text:span></text:p>
        </text:list-item>
        <text:list-item>
          <text:p text:style-name="P450"><text:span text:style-name="T451">virulenza <text:s text:c="30"/></text:span><text:span text:style-name="T452"></text:span><text:span text:style-name="T453"><text:s text:c="3"/></text:span></text:p>
        </text:list-item>
      </text:list>
      <text:p text:style-name="P454"><text:span text:style-name="T455"><text:s text:c="15"/>iv) allergenicità <text:s text:c="26"/></text:span><text:span text:style-name="T456"></text:span><text:span text:style-name="T457"><text:s text:c="3"/></text:span></text:p>
      <text:p text:style-name="P458"><text:span text:style-name="T459"><text:s text:c="16"/>v) vettore per altri patogeni <text:s text:c="6"/></text:span><text:span text:style-name="T460"></text:span><text:span text:style-name="T461"><text:s text:c="3"/></text:span></text:p>
      <text:p text:style-name="P462"><text:span text:style-name="T463"><text:s text:c="14"/>vi) attivazione di virus latenti <text:s text:c="6"/></text:span><text:span text:style-name="T464"></text:span><text:span text:style-name="T465"><text:s text:c="4"/></text:span></text:p>
      <text:p text:style-name="P466"><text:span text:style-name="T467"><text:s text:c="13"/>vii) capacità di colonizzazione verso altri <text:s/>organismi <text:s text:c="6"/></text:span><text:span text:style-name="T468"></text:span><text:span text:style-name="T469"><text:s text:c="2"/></text:span><text:span text:style-name="T470">SI <text:s text:c="3"/></text:span><text:span text:style-name="T471"></text:span><text:span text:style-name="T472"><text:s/></text:span><text:span text:style-name="T473">NO <text:s text:c="7"/></text:span><text:span text:style-name="T474"><text:s text:c="23"/></text:span></text:p>
      <text:p text:style-name="P475"><text:s text:c="12"/>viii) altro (specificare).............................................................................................................. <text:s text:c="61"/></text:p>
      <text:p text:style-name="P476"><text:s text:c="18"/>..........................................................................................................................................</text:p>
      <text:p text:style-name="P477"/>
      <text:soft-page-break/>
      <text:list text:style-name="LFO22" text:continue-numbering="true">
        <text:list-item>
          <text:p text:style-name="P478">Le sequenze clonate (inserto) sono in qualche modo coinvolte <text:s/>nella <text:s/>patogenicità e nocività<text:s/><text:s text:c="5"/>dell'organismo<text:s/>donatore?<text:s text:c="4"/></text:p>
        </text:list-item>
      </text:list>
      <text:p text:style-name="P479"><text:span text:style-name="T480"><text:s text:c="54"/>SI <text:s/></text:span><text:span text:style-name="T481"></text:span><text:span text:style-name="T482"><text:s text:c="8"/>NO <text:s/></text:span><text:span text:style-name="T483"></text:span><text:span text:style-name="T484"><text:s text:c="5"/>NON SO <text:s/></text:span><text:span text:style-name="T485"></text:span></text:p>
      <text:p text:style-name="P486"><text:s/></text:p>
      <text:p text:style-name="P487"><text:s text:c="10"/>d) Le sequenze clonate (inserto) sono sufficienti come <text:s/>determinanti di patogenicità?</text:p>
      <text:p text:style-name="P488"><text:span text:style-name="T489"><text:s text:c="64"/>SI <text:s/></text:span><text:span text:style-name="T490"></text:span><text:span text:style-name="T491"><text:s text:c="8"/>NO <text:s/></text:span><text:span text:style-name="T492"></text:span><text:span text:style-name="T493"><text:s text:c="5"/>NON SO <text:s/></text:span><text:span text:style-name="T494"></text:span></text:p>
      <text:p text:style-name="P495"/>
      <text:p text:style-name="P496">3) Il donatore ed il ricevente possono scambiare naturalmente materiale genetico?<text:s/></text:p>
      <text:p text:style-name="P497"><text:span text:style-name="T498"><text:s text:c="64"/>SI <text:s/></text:span><text:span text:style-name="T499"></text:span><text:span text:style-name="T500"><text:s text:c="8"/>NO <text:s/></text:span><text:span text:style-name="T501"></text:span><text:span text:style-name="T502"><text:s text:c="5"/>NON SO <text:s/></text:span><text:span text:style-name="T503"></text:span></text:p>
      <text:p text:style-name="P504"/>
      <text:p text:style-name="P505">4) <text:s/>Tipo di materiale genetico utilizzato per il clonaggio:</text:p>
      <text:p text:style-name="P506"><text:s text:c="10"/>a) DNA totale.............................................................................................................................</text:p>
      <text:p text:style-name="P507"><text:s text:c="10"/>b) cDNA totale...........................................................................................................................</text:p>
      <text:p text:style-name="P508"><text:s text:c="10"/>c) cDNA da tessuti specifici.......................................................................................................</text:p>
      <text:p text:style-name="P509"><text:s text:c="10"/>d) altro.......................................................................................................................................</text:p>
      <text:p text:style-name="P510"/>
      <text:h text:style-name="Titolo1" text:outline-level="1"/>
      <text:h text:style-name="Titolo1" text:outline-level="1">V) Informazioni sull’inserto</text:h>
      <text:p text:style-name="P511"/>
      <text:p text:style-name="P512"><text:span text:style-name="T513"><text:s text:c="2"/>Funzione prevista per il materiale genetico utilizzato nella modificazione genetica......................<text:s/></text:span></text:p>
      <text:p text:style-name="P514"/>
      <text:p text:style-name="P515"><text:s text:c="10"/>a)Dimensioni dell'inserto, mappa di restrizione e <text:s/>sequenza....................................................</text:p>
      <text:p text:style-name="P516"><text:s text:c="13"/>...............................................................................................................................................<text:s/></text:p>
      <text:p text:style-name="P517"><text:s text:c="7"/></text:p>
      <text:p text:style-name="P518"><text:s text:c="10"/>b) <text:s/>Origine e funzione specifica di ciascuna parte dell'inserto.................................................</text:p>
      <text:p text:style-name="P519"><text:s text:c="13"/>...............................................................................................................................................</text:p>
      <text:p text:style-name="P520"><text:span text:style-name="T521"><text:s text:c="10"/></text:span><text:span text:style-name="T522">c</text:span><text:span text:style-name="T523">) L’inserto contiene sequenze che possono determinare patogenicità?</text:span></text:p>
      <text:p text:style-name="P524"><text:span text:style-name="T525"><text:s text:c="64"/>SI <text:s/></text:span><text:span text:style-name="T526"></text:span><text:span text:style-name="T527"><text:s text:c="8"/>NO <text:s/></text:span><text:span text:style-name="T528"></text:span><text:span text:style-name="T529"><text:s text:c="5"/>NON SO <text:s/></text:span><text:span text:style-name="T530"></text:span></text:p>
      <text:p text:style-name="P531"/>
      <text:p text:style-name="P532">In caso affermativo specificare<text:s/>…………………………………………………………………………..</text:p>
      <text:p text:style-name="P533"><text:s text:c="2"/></text:p>
      <text:p text:style-name="P534"><text:s text:c="8"/>d) <text:s/>Metodo utilizzato per il clonaggio.........................................................................................<text:s/></text:p>
      <text:p text:style-name="P535"><text:s text:c="6"/></text:p>
      <text:p text:style-name="P536"><text:s text:c="10"/>e) Informazioni sui geni strutturali presenti <text:s/>nell'inserto............................................................</text:p>
      <text:p text:style-name="P537"><text:s text:c="12"/></text:p>
      <text:p text:style-name="P538"><text:s text:c="10"/>f) Informazioni sugli elementi regolatori presenti <text:s/>nell'inserto..................................................</text:p>
      <text:p text:style-name="P539"><text:s text:c="13"/>...............................................................................................................................................</text:p>
      <text:p text:style-name="P540"><text:span text:style-name="T541"><text:s text:c="9"/>g) L'inserto è stato completamente sequenziato? <text:s text:c="43"/>SI <text:s/></text:span><text:span text:style-name="T542"></text:span><text:span text:style-name="T543"><text:s text:c="8"/>NO <text:s/></text:span><text:span text:style-name="T544"></text:span></text:p>
      <text:p text:style-name="P545"><text:s text:c="99"/></text:p>
      <text:p text:style-name="P546"><text:span text:style-name="T547"><text:s text:c="9"/>h) L'inserto contiene sequenze non necessarie alla <text:s/>funzione desiderata? <text:s text:c="2"/>SI <text:s/></text:span><text:span text:style-name="T548"></text:span><text:span text:style-name="T549"><text:s text:c="9"/>NO <text:s/></text:span><text:span text:style-name="T550"></text:span></text:p>
      <text:p text:style-name="P551"><text:span text:style-name="T552"><text:s text:c="13"/></text:span><text:span text:style-name="T553">In caso affermativo specificare</text:span><text:span text:style-name="T554"><text:s/></text:span><text:span text:style-name="T555"><text:s/></text:span><text:span text:style-name="T556">potenziali effetti negativi<text:s/></text:span></text:p>
      <text:p text:style-name="P557"/>
      <text:p text:style-name="P558"><text:span text:style-name="T559"><text:s text:c="10"/>i) L'inserto contiene parti la cui funzione è <text:s/>sconosciuta? <text:s text:c="12"/>SI <text:s/></text:span><text:span text:style-name="T560"></text:span><text:span text:style-name="T561"><text:s text:c="9"/>NO <text:s/></text:span><text:span text:style-name="T562"></text:span></text:p>
      <text:p text:style-name="P563"><text:s text:c="14"/>In caso affermativo, specificare.............................................................................................</text:p>
      <text:h text:style-name="P564" text:outline-level="1"/>
      <text:h text:style-name="Titolo1" text:outline-level="1">VI) Informazioni relative al MOGM</text:h>
      <text:p text:style-name="P565"/>
      <text:p text:style-name="P566">1) <text:s/>Scopo della modificazione genetica</text:p>
      <text:p text:style-name="P567"><text:s text:c="3"/>.........................................................................................................................................................</text:p>
      <text:soft-page-break/>
      <text:p text:style-name="Normale"><text:span text:style-name="T568"><text:s text:c="3"/>.........................................................................................................................................................</text:span></text:p>
      <text:p text:style-name="P569"/>
      <text:p text:style-name="P570">2) <text:s/>Stato ed espressione del materiale genetico introdotto:</text:p>
      <text:p text:style-name="P571"/>
      <text:p text:style-name="P572"><text:span text:style-name="T573"><text:s text:c="4"/>a) Plasmide libero? <text:s text:c="54"/>SI <text:s/></text:span><text:span text:style-name="T574"></text:span><text:span text:style-name="T575"><text:s text:c="13"/>NO<text:s/></text:span><text:span text:style-name="T576"></text:span></text:p>
      <text:p text:style-name="P577"><text:s text:c="14"/>in caso affermativo: <text:s text:c="4"/>i) numero di copie………………………………………………………..</text:p>
      <text:p text:style-name="P578"><text:span text:style-name="T579"><text:s text:c="49"/>ii) il plasmide recuperato corrisponde al costrutto?.......SI <text:s/></text:span><text:span text:style-name="T580"></text:span><text:span text:style-name="T581"><text:s text:c="5"/>NO <text:s/></text:span><text:span text:style-name="T582"></text:span></text:p>
      <text:p text:style-name="P583"/>
      <text:p text:style-name="P584"><text:s/></text:p>
      <text:p text:style-name="P585"><text:span text:style-name="T586"><text:s text:c="5"/>b) Integrato nel cromosoma? <text:s text:c="39"/>SI <text:s/></text:span><text:span text:style-name="T587"></text:span><text:span text:style-name="T588"><text:s text:c="13"/>NO<text:s/></text:span><text:span text:style-name="T589"></text:span></text:p>
      <text:p text:style-name="P590"><text:s text:c="13"/>in caso affermativo: i) numero di copie.......................................…….................................</text:p>
      <text:p text:style-name="P591"><text:s text:c="49"/>in tandem....................………..intersperse…...............................…</text:p>
      <text:list text:style-name="LFO35" text:continue-numbering="true">
        <text:list-item>
          <text:p text:style-name="P592"><text:s text:c="39"/>ii) Localizzazione cromosomica..…………............................................</text:p>
        </text:list-item>
      </text:list>
      <text:p text:style-name="P593"><text:span text:style-name="T594"><text:s text:c="30"/></text:span><text:span text:style-name="T595"><text:tab/></text:span><text:span text:style-name="T596"><text:tab/><text:s/>iii) L’inserzione inattiva geni normalmente espressi? <text:s/>SI <text:s/></text:span><text:span text:style-name="T597"></text:span><text:span text:style-name="T598"><text:s text:c="3"/>NO <text:s/></text:span><text:span text:style-name="T599"></text:span></text:p>
      <text:p text:style-name="P600"/>
      <text:p text:style-name="P601"><text:s text:c="6"/>c) Dati molecolari riguardanti l'espressione del prodotto voluto:<text:s/></text:p>
      <text:p text:style-name="P602"><text:s text:c="12"/>i) Il trascritto corrisponde all'atteso?............................................................................</text:p>
      <text:p text:style-name="P603"><text:s text:c="12"/>ii) Il prodotto di traduzione corrisponde all'atteso? ...................................................... <text:s text:c="11"/><text:tab/>iii) <text:s/>L'espressione è costitutiva o indotta in condizioni di coltura?...............................</text:p>
      <text:p text:style-name="P604"><text:s text:c="11"/>iv) Altre sostanze che potrebbero essere prodotte oltre al prodotto principale …………….</text:p>
      <text:p text:style-name="P605"><text:s text:c="13"/>…………………………………………………………………………………………………..…….</text:p>
      <text:p text:style-name="P606">3) Tratti genetici e caratteristiche fenotipiche del microrganismo ricevente o parentale che sono state cambiate come risultato della modificazione genetica:</text:p>
      <text:p text:style-name="P607"/>
      <text:p text:style-name="P608"><text:span text:style-name="T609"><text:s text:c="7"/>a) Il MOGM è differente dal MO ricevente per quanto riguarda la patogenicità verso uomini, piante o animali? <text:s text:c="65"/>SI <text:s/></text:span><text:span text:style-name="T610"></text:span><text:span text:style-name="T611"><text:s text:c="14"/>NO <text:s/></text:span><text:span text:style-name="T612"></text:span></text:p>
      <text:p text:style-name="P613"/>
      <text:p text:style-name="P614">In caso affermativo, presenta differenze per:</text:p>
      <text:p text:style-name="P615"><text:s text:c="11"/>spettro di ospiti?. <text:s/>...................................................................................................................</text:p>
      <text:p text:style-name="P616"><text:s text:c="11"/>trasmissibilità?.........................................................................................................................</text:p>
      <text:p text:style-name="P617"><text:s text:c="11"/>dose infettiva?.........................................................................................................................</text:p>
      <text:p text:style-name="P618"><text:s text:c="11"/>disponibilità di terapie appropriate?.........................................................................................</text:p>
      <text:p text:style-name="P619"><text:s/></text:p>
      <text:p text:style-name="P620"><text:span text:style-name="T621"><text:s text:c="8"/>b) Il MOGM è differente dal microrganismo ricevente per <text:s/>quanto riguarda la sopravvivenza <text:s/>al di fuori delle <text:s/>condizioni di coltura? <text:s text:c="30"/>SI <text:s text:c="2"/></text:span><text:span text:style-name="T622"></text:span><text:span text:style-name="T623"><text:s text:c="11"/>NO <text:s/></text:span><text:span text:style-name="T624"></text:span><text:span text:style-name="T625"><text:s text:c="8"/>NON SO <text:s/></text:span><text:span text:style-name="T626"></text:span></text:p>
      <text:p text:style-name="P627"/>
      <text:p text:style-name="P628"><text:s/>In caso affermativo, specificare..........................................................................................................</text:p>
      <text:p text:style-name="P629"><text:s/>...........................................................................................................................................................</text:p>
      <text:p text:style-name="P630"><text:s text:c="8"/></text:p>
      <text:p text:style-name="P631"><text:span text:style-name="T632"><text:s text:c="8"/>c) Il MOGM è differente dal microrganismo ricevente per <text:s/>quanto riguarda possibili effetti <text:s/>sull'ambiente? <text:s text:c="72"/>SI <text:s text:c="3"/></text:span><text:span text:style-name="T633"></text:span><text:span text:style-name="T634"><text:s text:c="10"/>NO <text:s text:c="3"/></text:span><text:span text:style-name="T635"></text:span></text:p>
      <text:p text:style-name="P636">In caso affermativo, specificare..........................................................................................................</text:p>
      <text:p text:style-name="P637">............................................................................................................................................................</text:p>
      <text:p text:style-name="P638"/>
      <text:p text:style-name="P639">3) Dati sperimentali sulla stabilità genetica del MOGM (indicare il numero di generazioni dopo il quale si è accertato che lo stato e la sequenza del materiale inserito non abbiano subito modificazioni)......................................................................................................................................</text:p>
      <text:p text:style-name="P640"><text:s/>...........................................................................................................................................................</text:p>
      <text:p text:style-name="P641">4)<text:s/>Presenza di piante o animali sensibili all’azione patogena nelle vicinanze dell’impianto:</text:p>
      <text:soft-page-break/>
      <text:p text:style-name="P6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43"><text:s text:c="11"/></text:p>
      <text:p text:style-name="P644">5) Possibilità di trasferire <text:s/>il materiale genetico ad altri organismi.......................................................</text:p>
      <text:p text:style-name="P645"><text:s/>...........................................................................................................................................................</text:p>
      <text:p text:style-name="P646"/>
      <text:p text:style-name="P647">6) Descrizione dei metodi di identificazione ed isolamento</text:p>
      <text:p text:style-name="P648"/>
      <text:p text:style-name="P649"><text:s text:c="10"/>a) Marcatori specifici del MOGM..............................................................................................</text:p>
      <text:p text:style-name="P650"><text:s text:c="13"/>...............................................................................................................................................</text:p>
      <text:p text:style-name="P651"><text:s text:c="14"/></text:p>
      <text:p text:style-name="P652"><text:s text:c="10"/>b) Tecniche impiegate per identificare e/o isolare il MOGM nell'ambiente</text:p>
      <text:p text:style-name="P653"><text:s text:c="13"/>...............................................................................................................................................</text:p>
      <text:p text:style-name="P654"><text:s text:c="13"/>............................................................................................................................................... <text:s/></text:p>
      <text:p text:style-name="P655"/>
      <text:h text:style-name="Titolo1" text:outline-level="1">VII) Descrizione delle operazioni</text:h>
      <text:p text:style-name="P656"/>
      <text:p text:style-name="P657">1) Natura e entità delle singole operazioni:</text:p>
      <text:p text:style-name="P658"><text:span text:style-name="T659"><text:s text:c="10"/>Insegnamento <text:s text:c="4"/></text:span><text:span text:style-name="T660"></text:span><text:span text:style-name="T661"><text:s text:c="5"/></text:span><text:span text:style-name="T662"><text:s text:c="10"/>volume massimo di coltura............................................ <text:s/></text:span></text:p>
      <text:p text:style-name="P663"><text:span text:style-name="T664"><text:s text:c="10"/>Ricerca <text:s text:c="15"/></text:span><text:span text:style-name="T665"></text:span><text:span text:style-name="T666"><text:s text:c="14"/>volume massimo di coltura.........................................</text:span></text:p>
      <text:p text:style-name="P667"><text:span text:style-name="T668"><text:s text:c="10"/>Sviluppo <text:s text:c="13"/></text:span><text:span text:style-name="T669"></text:span><text:span text:style-name="T670"><text:s text:c="4"/></text:span><text:span text:style-name="T671"><text:s text:c="2"/></text:span><text:span text:style-name="T672"><text:s text:c="9"/>volume massimo di coltura.........…</text:span></text:p>
      <text:p text:style-name="P673"><text:span text:style-name="T674"><text:s text:c="10"/>Produzione <text:s text:c="9"/></text:span><text:span text:style-name="T675"></text:span><text:span text:style-name="T676"><text:s text:c="14"/>volume massimo di coltura…</text:span></text:p>
      <text:p text:style-name="P677"/>
      <text:list text:style-name="LFO15" text:continue-numbering="true">
        <text:list-item>
          <text:p text:style-name="P678">Scopo dell’impiego confinato:</text:p>
        </text:list-item>
      </text:list>
      <text:p text:style-name="P679"><text:span text:style-name="T680"><text:s text:c="10"/>Produzione di biomassa……..............<text:s/></text:span><text:span text:style-name="T681"><text:s text:c="3"/></text:span><text:span text:style-name="T682">SI</text:span><text:span text:style-name="T683"><text:s text:c="4"/></text:span><text:span text:style-name="T684"></text:span><text:span text:style-name="T685"><text:s text:c="5"/></text:span><text:span text:style-name="T686">NO <text:s text:c="4"/></text:span><text:span text:style-name="T687"></text:span><text:span text:style-name="T688"><text:s/>............................<text:s/></text:span></text:p>
      <text:p text:style-name="P689"><text:span text:style-name="T690"><text:s text:c="10"/>Produzione di sostanze biologiche........ SI</text:span><text:span text:style-name="T691"><text:s text:c="4"/></text:span><text:span text:style-name="T692"></text:span><text:span text:style-name="T693"><text:s text:c="5"/></text:span><text:span text:style-name="T694">NO <text:s text:c="4"/></text:span><text:span text:style-name="T695"></text:span><text:span text:style-name="T696"><text:s/>.........................................</text:span></text:p>
      <text:p text:style-name="P697"><text:span text:style-name="T698"><text:s text:c="10"/>Clonar</text:span><text:span text:style-name="T699">e materiale genetico specifico… <text:s/></text:span><text:span text:style-name="T700">SI</text:span><text:span text:style-name="T701"><text:s text:c="4"/></text:span><text:span text:style-name="T702"></text:span><text:span text:style-name="T703"><text:s text:c="5"/></text:span><text:span text:style-name="T704">NO <text:s text:c="4"/></text:span><text:span text:style-name="T705"></text:span><text:span text:style-name="T706"><text:s/></text:span><text:span text:style-name="T707">..............................................</text:span></text:p>
      <text:p text:style-name="P708"><text:s text:c="10"/>Altro (specificare)……...............................................................................................................</text:p>
      <text:p text:style-name="P709"/>
      <text:p text:style-name="P710">3) Descrizione delle fasi di coltura......................................................................................................</text:p>
      <text:p text:style-name="P711"><text:s text:c="3"/>.........................................................................................................................................................</text:p>
      <text:p text:style-name="P712"/>
      <text:p text:style-name="P713">4) Concentrazione massima di MOGM nella coltura …………………………………. .........................</text:p>
      <text:p text:style-name="P714">............................................................................................................................................................</text:p>
      <text:p text:style-name="P715"/>
      <text:p text:style-name="P716"/>
      <text:p text:style-name="P717">5) Descrizione dei metodi di trattamento dei microorganismi</text:p>
      <text:p text:style-name="P718">............................................................................................................................................................</text:p>
      <text:p text:style-name="P719">............................................................................................................................................................</text:p>
      <text:p text:style-name="P720">............................................................................................................................................................</text:p>
      <text:p text:style-name="P721"/>
      <text:list text:style-name="LFO44" text:continue-numbering="true">
        <text:list-item>
          <text:p text:style-name="P722">E’ prevista l’inoculazione in animali?……………………………………………………………………..</text:p>
        </text:list-item>
      </text:list>
      <text:p text:style-name="P723"/>
      <text:list text:style-name="LFO44" text:continue-numbering="true">
        <text:list-item>
          <text:p text:style-name="P724">Periodo proposto per l’impiego oggetto della notifica</text:p>
        </text:list-item>
      </text:list>
      <text:p text:style-name="P725"/>
      <text:list text:style-name="LFO44" text:continue-numbering="true">
        <text:list-item>
          <text:p text:style-name="P726">Risultati previsti:</text:p>
        </text:list-item>
      </text:list>
      <text:p text:style-name="P727">............................................................................................................................................................</text:p>
      <text:soft-page-break/>
      <text:p text:style-name="P728">............................................................................................................................................................</text:p>
      <text:p text:style-name="P729">............................................................................................................................................................</text:p>
      <text:p text:style-name="P730">............................................................................................................................................................</text:p>
      <text:p text:style-name="P731"/>
      <text:p text:style-name="Corpotesto">VIII) Descrizione delle misure di contenimento e delle altre misure di protezione da adottare per tutta la durata dell’impiego confinato</text:p>
      <text:p text:style-name="P732"/>
      <text:p text:style-name="P733">Allegare la copia della descrizione data al punto D della notifica di impianto relativamente alla/e sezione/i in cui si svolge l'impiego oggetto della presente notifica, con indicazione del livello di contenimento previsto per ciascuno dei vani utilizzati (inclusi eventualmente stabulari, serre ecc.).</text:p>
      <text:p text:style-name="P734"/>
      <text:p text:style-name="P735">1) Adozione<text:s/>di adeguate pratiche di <text:s/>laboratorio<text:s/>e norme di comportamento:...................................</text:p>
      <text:p text:style-name="P736"><text:s text:c="3"/>.........................................................................................................................................................</text:p>
      <text:p text:style-name="P737"/>
      <text:p text:style-name="P738">2) <text:s/>Descrizione delle informazioni fornite al personale addetto:</text:p>
      <text:p text:style-name="P739"><text:span text:style-name="T740"><text:s text:c="23"/>scritte <text:s text:c="3"/></text:span><text:span text:style-name="T741">SI</text:span><text:span text:style-name="T742"><text:s text:c="3"/></text:span><text:span text:style-name="T743"></text:span><text:span text:style-name="T744"><text:s text:c="2"/></text:span><text:span text:style-name="T745">NO</text:span><text:span text:style-name="T746"><text:s/></text:span><text:span text:style-name="T747"></text:span><text:span text:style-name="T748"><text:s text:c="2"/>corsi di aggiornamento periodici <text:s/></text:span><text:span text:style-name="T749">SI</text:span><text:span text:style-name="T750"><text:s text:c="2"/></text:span><text:span text:style-name="T751"></text:span><text:span text:style-name="T752"><text:s text:c="2"/></text:span><text:span text:style-name="T753">NO</text:span><text:span text:style-name="T754"><text:s text:c="5"/></text:span><text:span text:style-name="T755"></text:span></text:p>
      <text:p text:style-name="P756"/>
      <text:p text:style-name="P757">3)Descrizione dei metodi per minimizzare la produzione di aerosol…...............................................</text:p>
      <text:p text:style-name="P758">…………………………………………………………………………………………………………………...</text:p>
      <text:p text:style-name="P759"/>
      <text:p text:style-name="P760">4) Procedure e programmi di pulizia, disinfezione, <text:s/>decontaminazione dei locali e delle apparecchiature:............................................................................................................................</text:p>
      <text:p text:style-name="P761"><text:s text:c="3"/>.........................................................................................................................................................</text:p>
      <text:p text:style-name="P762"/>
      <text:p text:style-name="P763">5) <text:s/>Procedure e piani per la verifica dell’efficacia permanente delle misure di contenimento (specificare periodicità):……………………………………….................................................................</text:p>
      <text:p text:style-name="P764"><text:s text:c="3"/>.........................................................................................................................................................</text:p>
      <text:p text:style-name="P765"><text:s text:c="3"/>.........................................................................................................................................................</text:p>
      <text:p text:style-name="P766"/>
      <text:p text:style-name="P767">6) Gestione dei rifiuti:</text:p>
      <text:p text:style-name="P768"/>
      <text:list text:style-name="LFO39" text:continue-numbering="true">
        <text:list-item>
          <text:p text:style-name="P769">rifiuti solidi:</text:p>
        </text:list-item>
      </text:list>
      <text:p text:style-name="P770">descrizione del metodo di inattivazione degli MOGM…………………………………………….………</text:p>
      <text:p text:style-name="P771"><text:span text:style-name="T772">………………………………………………………………………………………………………..………… <text:s text:c="37"/>destinazione finale: <text:s text:c="14"/>ditta autorizzata <text:s text:c="2"/></text:span><text:span text:style-name="T773"></text:span><text:span text:style-name="T774"><text:s text:c="9"/>altro (descrivere)…………………………….…</text:span></text:p>
      <text:p text:style-name="P775"><text:span text:style-name="T776">………………………………………………………………………………………………………..………… <text:s text:c="37"/></text:span><text:span text:style-name="T777"><text:s text:c="10"/></text:span></text:p>
      <text:p text:style-name="P778"><text:s text:c="5"/>b) rifiuti liquidi</text:p>
      <text:p text:style-name="P779">descrizione del metodo di inattivazione degli MOGM…………………………………………….………</text:p>
      <text:p text:style-name="P780"><text:span text:style-name="T781">………………………………………………………………………………………………………..………… <text:s text:c="37"/>destinazione finale: <text:s text:c="14"/>ditta autorizzata <text:s text:c="2"/></text:span><text:span text:style-name="T782"></text:span><text:span text:style-name="T783"><text:s text:c="9"/>altro (descrivere)…………………………….…</text:span></text:p>
      <text:p text:style-name="P784"><text:span text:style-name="T785">………………………………………………………………………………………………………..………… <text:s text:c="37"/></text:span><text:span text:style-name="T786"><text:s text:c="10"/></text:span></text:p>
      <text:p text:style-name="P787"/>
      <text:p text:style-name="P788">7) Informazioni necessarie all'autorità competente per <text:s/>valutare i piani di intervento qualora il mancato funzionamento delle misure di contenimento possa <text:s/>comportare rischi per individui al di fuori dell’impianto e/o per l’ambiente...................................................................................................</text:p>
      <text:p text:style-name="P789">........................................................................................... ................................................................</text:p>
      <text:p text:style-name="P790"><text:s/>...........................................................................................................................................................</text:p>
      <text:p text:style-name="P791">............................................................................................................................................................</text:p>
      <text:p text:style-name="P792"/>
      <text:p text:style-name="Corpotesto">IX) Sintesi della valutazione dei rischi per la salute dell’uomo, degli animali, delle piante e per l’ambiente in generale, conseguenti sia alle normali attività che ad eventi accidentali ipotizzabili (cfr. art. 5 del D. L.vo 206/01).</text:p>
      <text:p text:style-name="P793">………………………………………......................................................................................................</text:p>
      <text:p text:style-name="P794">............................................................................................................................................................</text:p>
      <text:p text:style-name="P795">............................................................................................................................................................</text:p>
      <text:p text:style-name="P796">............................................................................................................................................................</text:p>
      <text:p text:style-name="P797">............................................................................................................................................................</text:p>
      <text:p text:style-name="P798">............................................................................................................................................................</text:p>
      <text:p text:style-name="P799">............................................................................................................................................................</text:p>
      <text:p text:style-name="P800">............................................................................................................................................................</text:p>
      <text:p text:style-name="P801">............................................................................................................................................................</text:p>
      <text:p text:style-name="P802">............................................................................................................................................................</text:p>
      <text:p text:style-name="P803">............................................................................................................................................................</text:p>
      <text:p text:style-name="P804">............................................................................................................................................................</text:p>
      <text:p text:style-name="P805">............................................................................................................................................................</text:p>
      <text:p text:style-name="P806">............................................................................................................................................................</text:p>
      <text:p text:style-name="P807">………………………………………………………………………………................................................</text:p>
      <text:p text:style-name="P808">............................................................................................................................................................</text:p>
      <text:p text:style-name="P809">............................................................................................................................................................</text:p>
      <text:p text:style-name="P810">............................................................................................................................................................</text:p>
      <text:p text:style-name="P811">............................................................................................................................................................</text:p>
      <text:p text:style-name="P812">............................................................................................................................................................</text:p>
      <text:p text:style-name="P813">............................................................................................................................................................</text:p>
      <text:p text:style-name="P814">............................................................................................................................................................</text:p>
      <text:p text:style-name="P815">............................................................................................................................................................</text:p>
      <text:p text:style-name="P816">………………………………………………………………………………………………………………....</text:p>
      <text:p text:style-name="P817">…………………………………………………………………………………………………………………</text:p>
      <text:p text:style-name="P818">…………………………………………………………………………………………………………………</text:p>
      <text:p text:style-name="P819">............................................................................................................................................................</text:p>
      <text:p text:style-name="P820">............................................................................................................................................................</text:p>
      <text:p text:style-name="P821">............................................................................................................................................................</text:p>
      <text:p text:style-name="P822">............................................................................................................................................................</text:p>
      <text:p text:style-name="P823">............................................................................................................................................................</text:p>
      <text:p text:style-name="P824">............................................................................................................................................................</text:p>
      <text:p text:style-name="P825">............................................................................................................................................................</text:p>
      <text:p text:style-name="P826"/>
      <text:p text:style-name="Corpotesto">X) Tabella sinottica di riepilogo del/dei MOGM che si intende utilizzare:</text:p>
      <text:p text:style-name="Corpotesto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7">
            <text:p text:style-name="Corpotesto">TITOLO DEL PROGETTO:</text:p>
            <text:p text:style-name="Corpotesto"/>
            <text:p text:style-name="Corpotesto"/>
            <text:p text:style-name="Corpotesto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7">
            <text:p text:style-name="Corpotesto">SCOPO DEL PROGETTO:</text:p>
            <text:p text:style-name="Corpotesto">(breve descrizione)</text:p>
            <text:p text:style-name="Corpotesto"/>
            <text:p text:style-name="Corpotesto"/>
            <text:p text:style-name="Corpotesto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NOME DEL MOGM</text:p>
            <text:p text:style-name="Corpotesto"/>
          </table:table-cell>
          <table:table-cell table:style-name="TableCell842">
            <text:p text:style-name="Corpotesto">VETTORE</text:p>
            <text:p text:style-name="Corpotesto"/>
          </table:table-cell>
          <table:table-cell table:style-name="TableCell843">
            <text:p text:style-name="P844">INSERTO</text:p>
            <text:p text:style-name="P845"/>
          </table:table-cell>
          <table:table-cell table:style-name="TableCell846">
            <text:p text:style-name="P847">Funzione dell’inserto</text:p>
          </table:table-cell>
          <table:table-cell table:style-name="TableCell848">
            <text:p text:style-name="Corpotesto">Organismo donatore dell’inserto</text:p>
          </table:table-cell>
          <table:table-cell table:style-name="TableCell849">
            <text:p text:style-name="Corpotesto">RICEVENTE</text:p>
            <text:p text:style-name="Corpotesto"/>
          </table:table-cell>
          <table:table-cell table:style-name="TableCell850">
            <text:p text:style-name="P851">CLASSE DI RISCHIO</text:p>
            <text:p text:style-name="Corpotesto"/>
          </table:table-cell>
        </table:table-row>
        <table:table-row table:style-name="TableRow852">
          <table:table-cell table:style-name="TableCell853">
            <text:p text:style-name="Corpotesto">1</text:p>
          </table:table-cell>
          <table:table-cell table:style-name="TableCell854">
            <text:p text:style-name="Corpotesto"/>
          </table:table-cell>
          <table:table-cell table:style-name="TableCell855">
            <text:p text:style-name="Corpotesto"/>
          </table:table-cell>
          <table:table-cell table:style-name="TableCell856">
            <text:p text:style-name="Corpotesto"/>
          </table:table-cell>
          <table:table-cell table:style-name="TableCell857">
            <text:p text:style-name="Corpotesto"/>
          </table:table-cell>
          <table:table-cell table:style-name="TableCell858">
            <text:p text:style-name="Corpotesto"/>
          </table:table-cell>
          <table:table-cell table:style-name="TableCell859">
            <text:p text:style-name="Corpotesto"/>
          </table:table-cell>
        </table:table-row>
        <table:table-row table:style-name="TableRow860">
          <table:table-cell table:style-name="TableCell861">
            <text:p text:style-name="Corpotesto">2.</text:p>
          </table:table-cell>
          <table:table-cell table:style-name="TableCell862">
            <text:p text:style-name="Corpotesto"/>
          </table:table-cell>
          <table:table-cell table:style-name="TableCell863">
            <text:p text:style-name="Corpotesto"/>
          </table:table-cell>
          <table:table-cell table:style-name="TableCell864">
            <text:p text:style-name="Corpotesto"/>
          </table:table-cell>
          <table:table-cell table:style-name="TableCell865">
            <text:p text:style-name="Corpotesto"/>
          </table:table-cell>
          <table:table-cell table:style-name="TableCell866">
            <text:p text:style-name="Corpotesto"/>
          </table:table-cell>
          <table:table-cell table:style-name="TableCell867">
            <text:p text:style-name="Corpotesto"/>
          </table:table-cell>
        </table:table-row>
        <table:table-row table:style-name="TableRow868">
          <table:table-cell table:style-name="TableCell869">
            <text:p text:style-name="Corpotesto">3.</text:p>
          </table:table-cell>
          <table:table-cell table:style-name="TableCell870">
            <text:p text:style-name="Corpotesto"/>
          </table:table-cell>
          <table:table-cell table:style-name="TableCell871">
            <text:p text:style-name="Corpotesto"/>
          </table:table-cell>
          <table:table-cell table:style-name="TableCell872">
            <text:p text:style-name="Corpotesto"/>
          </table:table-cell>
          <table:table-cell table:style-name="TableCell873">
            <text:p text:style-name="Corpotesto"/>
          </table:table-cell>
          <table:table-cell table:style-name="TableCell874">
            <text:p text:style-name="Corpotesto"/>
          </table:table-cell>
          <table:table-cell table:style-name="TableCell875">
            <text:p text:style-name="Corpotesto"/>
          </table:table-cell>
        </table:table-row>
        <table:table-row table:style-name="TableRow876">
          <table:table-cell table:style-name="TableCell877">
            <text:p text:style-name="Corpotesto">…..</text:p>
            <text:p text:style-name="Corpotesto"/>
          </table:table-cell>
          <table:table-cell table:style-name="TableCell878">
            <text:p text:style-name="Corpotesto"/>
          </table:table-cell>
          <table:table-cell table:style-name="TableCell879">
            <text:p text:style-name="Corpotesto"/>
          </table:table-cell>
          <table:table-cell table:style-name="TableCell880">
            <text:p text:style-name="Corpotesto"/>
          </table:table-cell>
          <table:table-cell table:style-name="TableCell881">
            <text:p text:style-name="Corpotesto"/>
          </table:table-cell>
          <table:table-cell table:style-name="TableCell882">
            <text:p text:style-name="Corpotesto"/>
          </table:table-cell>
          <table:table-cell table:style-name="TableCell883">
            <text:p text:style-name="Corpotesto"/>
          </table:table-cell>
        </table:table-row>
      </table:table>
      <text:p text:style-name="Corpotesto"/>
      <text:p text:style-name="P884">Si dichiara contestualmente la conformità alla normativa vigente, sia a livello nazionale che regionale, relativa allo smaltimento dei rifiuti.</text:p>
      <text:p text:style-name="P885"/>
      <text:p text:style-name="P886"/>
      <text:p text:style-name="P887"><text:s text:c="91"/>Firma dell’utilizzatore <text:s text:c="11"/></text:p>
      <text:p text:style-name="P888"><text:s text:c="2"/></text:p>
      <text:p text:style-name="P889"><text:s text:c="76"/>.................................................................. <text:s text:c="24"/></text:p>
      <text:p text:style-name="P890"/>
      <text:p text:style-name="P891"><text:s text:c="50"/></text:p>
      <text:p text:style-name="P892">Per presa visione della notifica di impiego: <text:s text:c="12"/>Timbro e firma del titolare dell’impianto</text:p>
      <text:p text:style-name="P893"/>
      <text:p text:style-name="P894"><text:span text:style-name="T895"><text:s text:c="76"/>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font-size-complex="10pt" fo:hyphenate="false"/>
    </style:style>
    <style:style style:name="Numeropagina" style:display-name="Numero pagina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skip-white-space"/>
    </style:style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skip-white-space"/>
    </style:style>
    <style:style style:name="WW_CharLFO2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style:use-window-font-color="true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4583in" text:min-label-width="0.1965in"/>
      </text:list-level-style-number>
    </text:list-style>
    <text:list-style style:name="LFO4">
      <text:list-level-style-number text:level="1" text:style-name="WW_CharLFO4LVL1" style:num-suffix=") " style:num-format="1" text:start-value="2">
        <style:list-level-properties text:space-before="0.4583in" text:min-label-width="0.1965in"/>
      </text:list-level-style-number>
    </text:list-style>
    <text:list-style style:name="LFO5">
      <text:list-level-style-number text:level="1" text:style-name="WW_CharLFO5LVL1" style:num-suffix=") " style:num-format="I" text:start-value="2">
        <style:list-level-properties text:space-before="0in" text:min-label-width="0.1965in"/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0.493in" text:min-label-width="0.1965in"/>
      </text:list-level-style-number>
    </text:list-style>
    <text:list-style style:name="LFO7">
      <text:list-level-style-number text:level="1" text:style-name="WW_CharLFO7LVL1" style:num-suffix=") " style:num-format="i" text:start-value="3">
        <style:list-level-properties text:space-before="0.5937in" text:min-label-width="0.1965in"/>
      </text:list-level-style-number>
    </text:list-style>
    <text:list-style style:name="LFO8">
      <text:list-level-style-number text:level="1" text:style-name="WW_CharLFO8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9">
      <text:list-level-style-number text:level="1" text:style-name="WW_CharLFO9LVL1" style:num-suffix=") " style:num-format="1" text:start-value="4">
        <style:list-level-properties text:space-before="0in" text:min-label-width="0.1965in"/>
      </text:list-level-style-number>
    </text:list-style>
    <text:list-style style:name="LFO10">
      <text:list-level-style-number text:level="1" text:style-name="WW_CharLFO10LVL1" style:num-suffix=") " style:num-format="1" text:start-value="7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) " style:num-format="i">
        <style:list-level-properties text:space-before="0.6875in" text:min-label-width="0.1965in"/>
      </text:list-level-style-number>
    </text:list-style>
    <text:list-style style:name="LFO12">
      <text:list-level-style-number text:level="1" text:style-name="WW_CharLFO12LVL1" style:num-suffix=") " style:num-format="i" text:start-value="3">
        <style:list-level-properties text:space-before="0.5937in" text:min-label-width="0.1965in"/>
      </text:list-level-style-number>
    </text:list-style>
    <text:list-style style:name="LFO13">
      <text:list-level-style-number text:level="1" text:style-name="WW_CharLFO13LVL1" style:num-suffix=") " style:num-format="i" text:start-value="4">
        <style:list-level-properties text:space-before="0.5937in" text:min-label-width="0.1965in"/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.4583in" text:min-label-width="0.1965in"/>
      </text:list-level-style-number>
    </text:list-style>
    <text:list-style style:name="LFO15">
      <text:list-level-style-number text:level="1" text:style-name="WW_CharLFO15LVL1" style:num-suffix=") " style:num-format="1">
        <style:list-level-properties text:space-before="0in" text:min-label-width="0.1965in"/>
      </text:list-level-style-number>
    </text:list-style>
    <text:list-style style:name="LFO16">
      <text:list-level-style-number text:level="1" text:style-name="WW_CharLFO16LVL1" style:num-suffix=") " style:num-format="a" style:num-letter-sync="true" text:start-value="5">
        <style:list-level-properties text:space-before="0.4583in" text:min-label-width="0.1965in"/>
      </text:list-level-style-number>
    </text:list-style>
    <text:list-style style:name="LFO17">
      <text:list-level-style-number text:level="1" text:style-name="WW_CharLFO17LVL1" style:num-suffix=") " style:num-format="i" text:start-value="2">
        <style:list-level-properties text:space-before="0.6875in" text:min-label-width="0.1965in"/>
      </text:list-level-style-number>
    </text:list-style>
    <text:list-style style:name="LFO18">
      <text:list-level-style-number text:level="1" text:style-name="WW_CharLFO18LVL1" style:num-suffix=") " style:num-format="i" text:start-value="3">
        <style:list-level-properties text:space-before="0.6875in" text:min-label-width="0.1965in"/>
      </text:list-level-style-number>
    </text:list-style>
    <text:list-style style:name="LFO19">
      <text:list-level-style-number text:level="1" text:style-name="WW_CharLFO19LVL1" style:num-suffix=") " style:num-format="i" text:start-value="2">
        <style:list-level-properties text:space-before="0.6458in" text:min-label-width="0.1965in"/>
      </text:list-level-style-number>
    </text:list-style>
    <text:list-style style:name="LFO20">
      <text:list-level-style-number text:level="1" text:style-name="WW_CharLFO20LVL1" style:num-suffix=") " style:num-format="i" text:start-value="3">
        <style:list-level-properties text:space-before="0.5937in" text:min-label-width="0.1965in"/>
      </text:list-level-style-number>
    </text:list-style>
    <text:list-style style:name="LFO21">
      <text:list-level-style-number text:level="1" text:style-name="WW_CharLFO21LVL1" style:num-suffix=") " style:num-format="i">
        <style:list-level-properties text:space-before="0.6875in" text:min-label-width="0.1965in"/>
      </text:list-level-style-number>
    </text:list-style>
    <text:list-style style:name="LFO22">
      <text:list-level-style-number text:level="1" text:style-name="WW_CharLFO22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3">
      <text:list-level-style-number text:level="1" text:style-name="WW_CharLFO23LVL1" style:num-suffix=") " style:num-format="i" text:start-value="4">
        <style:list-level-properties text:space-before="0.64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5">
      <text:list-level-style-number text:level="1" text:style-name="WW_CharLFO2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6">
      <text:list-level-style-number text:level="1" text:style-name="WW_CharLFO26LVL1" style:num-suffix=") " style:num-format="1" text:start-value="6">
        <style:list-level-properties text:space-before="0in" text:min-label-width="0.1965in"/>
      </text:list-level-style-number>
    </text:list-style>
    <text:list-style style:name="LFO27">
      <text:list-level-style-number text:level="1" text:style-name="WW_CharLFO27LVL1" style:num-suffix=") " style:num-format="A" style:num-letter-sync="true">
        <style:list-level-properties text:space-before="0in" text:min-label-width="0.1965in"/>
      </text:list-level-style-number>
    </text:list-style>
    <text:list-style style:name="LFO28">
      <text:list-level-style-number text:level="1" text:style-name="WW_CharLFO28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29">
      <text:list-level-style-number text:level="1" text:style-name="WW_CharLFO29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30">
      <text:list-level-style-number text:level="1" text:style-name="WW_CharLFO30LVL1" style:num-suffix=")" style:num-format="I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4583in" text:min-label-width="0.25in"/>
      </text:list-level-style-number>
    </text:list-style>
    <text:list-style style:name="LFO35">
      <text:list-level-style-number text:level="1" text:style-name="WW_CharLFO35LVL1" style:num-format="i" text:start-value="2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</text:list-style>
    <text:list-style style:name="LFO37">
      <text:list-level-style-number text:level="1" text:style-name="WW_CharLFO37LVL1" style:num-suffix=")" style:num-format="a" style:num-letter-sync="true" text:start-value="4">
        <style:list-level-properties text:space-before="0.4583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7in" text:min-label-width="0.25in"/>
      </text:list-level-style-number>
    </text:list-style>
    <text:list-style style:name="LFO40">
      <text:list-level-style-number text:level="1" text:style-name="WW_CharLFO40LVL1" style:num-suffix=")" style:num-format="i">
        <style:list-level-properties text:space-before="0.6916in" text:min-label-width="0.5in"/>
      </text:list-level-style-number>
      <text:list-level-style-number text:level="2" text:style-name="WW_CharLFO40LVL2" style:num-suffix="." style:num-format="a" style:num-letter-sync="true">
        <style:list-level-properties text:space-before="1.1916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8166in" text:min-label-width="0.125in"/>
      </text:list-level-style-number>
      <text:list-level-style-number text:level="4" text:style-name="WW_CharLFO40LVL4" style:num-suffix="." style:num-format="1">
        <style:list-level-properties text:space-before="2.1916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6916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3166in" text:min-label-width="0.125in"/>
      </text:list-level-style-number>
      <text:list-level-style-number text:level="7" text:style-name="WW_CharLFO40LVL7" style:num-suffix="." style:num-format="1">
        <style:list-level-properties text:space-before="3.6916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1916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8166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3">
        <style:list-level-properties text:space-before="0.689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41LVL4" style:num-suffix="." style:num-format="1">
        <style:list-level-properties text:space-before="2.189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41LVL7" style:num-suffix="." style:num-format="1">
        <style:list-level-properties text:space-before="3.689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5">
        <style:list-level-properties text:space-before="0.939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439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2.0645in" text:min-label-width="0.125in"/>
      </text:list-level-style-number>
      <text:list-level-style-number text:level="4" text:style-name="WW_CharLFO42LVL4" style:num-suffix="." style:num-format="1">
        <style:list-level-properties text:space-before="2.43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93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5645in" text:min-label-width="0.125in"/>
      </text:list-level-style-number>
      <text:list-level-style-number text:level="7" text:style-name="WW_CharLFO42LVL7" style:num-suffix="." style:num-format="1">
        <style:list-level-properties text:space-before="3.93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43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5.0645in" text:min-label-width="0.125in"/>
      </text:list-level-style-number>
    </text:list-style>
    <text:list-style style:name="LFO43">
      <text:list-level-style-number text:level="1" text:style-name="WW_CharLFO43LVL1" style:num-suffix=")" style:num-format="i">
        <style:list-level-properties text:space-before="0.25in" text:min-label-width="0.5in"/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) " style:num-format="1" text:start-value="6">
        <style:list-level-properties text:space-before="0in" text:min-label-width="0.196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1</text:page-number></text:span><text:s/>di<text:s/><text:span text:style-name="T4"><text:page-count>10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te riservata al</dc:title>
    <meta:initial-creator>Battaglino</meta:initial-creator>
    <dc:creator>BONETTO FRANCESCO</dc:creator>
    <meta:creation-date>2019-07-16T11:30:00Z</meta:creation-date>
    <dc:date>2019-07-16T11:30:00Z</dc:date>
    <meta:template xlink:href="Normal" xlink:type="simple"/>
    <meta:editing-cycles>2</meta:editing-cycles>
    <meta:editing-duration>PT0S</meta:editing-duration>
    <meta:document-statistic meta:page-count="10" meta:paragraph-count="67" meta:word-count="5066" meta:character-count="33880" meta:row-count="240" meta:non-whitespace-character-count="28881"/>
  </office:meta>
</office:document-meta>
</file>