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4583in" text:min-label-width="0.1965in"/>
      </text:list-level-style-number>
    </text:list-style>
    <text:list-style style:name="LFO4">
      <text:list-level-style-number text:level="1" text:style-name="WW_CharLFO4LVL1" style:num-suffix=") " style:num-format="1" text:start-value="2">
        <style:list-level-properties text:space-before="0.4583in" text:min-label-width="0.1965in"/>
      </text:list-level-style-number>
    </text:list-style>
    <text:list-style style:name="LFO5">
      <text:list-level-style-number text:level="1" text:style-name="WW_CharLFO5LVL1" style:num-suffix=") " style:num-format="I" text:start-value="2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.493in" text:min-label-width="0.1965in"/>
      </text:list-level-style-number>
    </text:list-style>
    <text:list-style style:name="LFO7">
      <text:list-level-style-number text:level="1" text:style-name="WW_CharLFO7LVL1" style:num-suffix=") " style:num-format="i" text:start-value="3">
        <style:list-level-properties text:space-before="0.5937in" text:min-label-width="0.1965in"/>
      </text:list-level-style-number>
    </text:list-style>
    <text:list-style style:name="LFO8">
      <text:list-level-style-number text:level="1" text:style-name="WW_CharLFO8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9">
      <text:list-level-style-number text:level="1" text:style-name="WW_CharLFO9LVL1" style:num-suffix=") " style:num-format="1" text:start-value="4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suffix=") " style:num-format="1" text:start-value="7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) " style:num-format="i">
        <style:list-level-properties text:space-before="0.6875in" text:min-label-width="0.1965in"/>
      </text:list-level-style-number>
    </text:list-style>
    <text:list-style style:name="LFO12">
      <text:list-level-style-number text:level="1" text:style-name="WW_CharLFO12LVL1" style:num-suffix=") " style:num-format="i" text:start-value="3">
        <style:list-level-properties text:space-before="0.5937in" text:min-label-width="0.1965in"/>
      </text:list-level-style-number>
    </text:list-style>
    <text:list-style style:name="LFO13">
      <text:list-level-style-number text:level="1" text:style-name="WW_CharLFO13LVL1" style:num-suffix=") " style:num-format="i" text:start-value="4">
        <style:list-level-properties text:space-before="0.5937in" text:min-label-width="0.1965in"/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.4583in" text:min-label-width="0.1965in"/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/>
      </text:list-level-style-number>
    </text:list-style>
    <text:list-style style:name="LFO16">
      <text:list-level-style-number text:level="1" text:style-name="WW_CharLFO16LVL1" style:num-suffix=") " style:num-format="a" style:num-letter-sync="true" text:start-value="5">
        <style:list-level-properties text:space-before="0.4583in" text:min-label-width="0.1965in"/>
      </text:list-level-style-number>
    </text:list-style>
    <text:list-style style:name="LFO17">
      <text:list-level-style-number text:level="1" text:style-name="WW_CharLFO17LVL1" style:num-suffix=") " style:num-format="i" text:start-value="2">
        <style:list-level-properties text:space-before="0.6875in" text:min-label-width="0.1965in"/>
      </text:list-level-style-number>
    </text:list-style>
    <text:list-style style:name="LFO18">
      <text:list-level-style-number text:level="1" text:style-name="WW_CharLFO18LVL1" style:num-suffix=") " style:num-format="i" text:start-value="3">
        <style:list-level-properties text:space-before="0.6875in" text:min-label-width="0.1965in"/>
      </text:list-level-style-number>
    </text:list-style>
    <text:list-style style:name="LFO19">
      <text:list-level-style-number text:level="1" text:style-name="WW_CharLFO19LVL1" style:num-suffix=") " style:num-format="i" text:start-value="2">
        <style:list-level-properties text:space-before="0.6458in" text:min-label-width="0.1965in"/>
      </text:list-level-style-number>
    </text:list-style>
    <text:list-style style:name="LFO20">
      <text:list-level-style-number text:level="1" text:style-name="WW_CharLFO20LVL1" style:num-suffix=") " style:num-format="i" text:start-value="3">
        <style:list-level-properties text:space-before="0.5937in" text:min-label-width="0.1965in"/>
      </text:list-level-style-number>
    </text:list-style>
    <text:list-style style:name="LFO21">
      <text:list-level-style-number text:level="1" text:style-name="WW_CharLFO21LVL1" style:num-suffix=") " style:num-format="i">
        <style:list-level-properties text:space-before="0.6875in" text:min-label-width="0.1965in"/>
      </text:list-level-style-number>
    </text:list-style>
    <text:list-style style:name="LFO22">
      <text:list-level-style-number text:level="1" text:style-name="WW_CharLFO22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3">
      <text:list-level-style-number text:level="1" text:style-name="WW_CharLFO23LVL1" style:num-suffix=") " style:num-format="i" text:start-value="4">
        <style:list-level-properties text:space-before="0.64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5">
      <text:list-level-style-number text:level="1" text:style-name="WW_CharLFO2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6">
      <text:list-level-style-number text:level="1" text:style-name="WW_CharLFO26LVL1" style:num-suffix=") " style:num-format="1" text:start-value="7">
        <style:list-level-properties text:space-before="0in" text:min-label-width="0.1965in"/>
      </text:list-level-style-number>
    </text:list-style>
    <text:list-style style:name="LFO27">
      <text:list-level-style-number text:level="1" text:style-name="WW_CharLFO27LVL1" style:num-suffix=") " style:num-format="A" style:num-letter-sync="true">
        <style:list-level-properties text:space-before="0in" text:min-label-width="0.1965in"/>
      </text:list-level-style-number>
    </text:list-style>
    <text:list-style style:name="LFO28">
      <text:list-level-style-number text:level="1" text:style-name="WW_CharLFO28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)" style:num-format="I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4583in" text:min-label-width="0.25in"/>
      </text:list-level-style-number>
    </text:list-style>
    <text:list-style style:name="LFO35">
      <text:list-level-style-number text:level="1" text:style-name="WW_CharLFO35LVL1" style:num-format="i" text:start-value="2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4583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7in" text:min-label-width="0.25in"/>
      </text:list-level-style-number>
    </text:list-style>
    <text:list-style style:name="LFO40">
      <text:list-level-style-number text:level="1" text:style-name="WW_CharLFO40LVL1" style:num-suffix=")" style:num-format="i">
        <style:list-level-properties text:space-before="0.6916in" text:min-label-width="0.5in"/>
      </text:list-level-style-number>
      <text:list-level-style-number text:level="2" text:style-name="WW_CharLFO40LVL2" style:num-suffix="." style:num-format="a" style:num-letter-sync="true">
        <style:list-level-properties text:space-before="1.1916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125in"/>
      </text:list-level-style-number>
      <text:list-level-style-number text:level="4" text:style-name="WW_CharLFO40LVL4" style:num-suffix="." style:num-format="1">
        <style:list-level-properties text:space-before="2.1916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6916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166in" text:min-label-width="0.125in"/>
      </text:list-level-style-number>
      <text:list-level-style-number text:level="7" text:style-name="WW_CharLFO40LVL7" style:num-suffix="." style:num-format="1">
        <style:list-level-properties text:space-before="3.6916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1916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166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3">
        <style:list-level-properties text:space-before="0.689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41LVL4" style:num-suffix="." style:num-format="1">
        <style:list-level-properties text:space-before="2.189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41LVL7" style:num-suffix="." style:num-format="1">
        <style:list-level-properties text:space-before="3.689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5">
        <style:list-level-properties text:space-before="0.939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42LVL4" style:num-suffix="." style:num-format="1">
        <style:list-level-properties text:space-before="2.43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42LVL7" style:num-suffix="." style:num-format="1">
        <style:list-level-properties text:space-before="3.93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5.0645in" text:min-label-width="0.125in"/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/>
    </style:style>
    <style:style style:name="P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" style:parent-style-name="Car.predefinitoparagrafo" style:family="text">
      <style:text-properties style:font-name="Arial" fo:font-weight="bold" style:font-weight-asian="bold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P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P2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" style:parent-style-name="Car.predefinitoparagrafo" style:family="text">
      <style:text-properties style:font-name="Arial" fo:font-weight="bold" style:font-weight-asian="bold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 fo:font-weight="bold" style:font-weight-asian="bold"/>
    </style:style>
    <style:style style:name="P2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 fo:font-weight="bold" style:font-weight-asian="bold"/>
    </style:style>
    <style:style style:name="P3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/>
    </style:style>
    <style:style style:name="T39" style:parent-style-name="Rimandonotaapièdipagina" style:family="text">
      <style:text-properties style:font-name="Arial" fo:font-weight="bold" style:font-weight-asian="bold"/>
    </style:style>
    <style:style style:name="P40" style:parent-style-name="Testonotaapièdipagina" style:family="paragraph">
      <style:paragraph-properties fo:text-align="justify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Arial" fo:letter-spacing="0.0097in"/>
    </style:style>
    <style:style style:name="T43" style:parent-style-name="Car.predefinitoparagrafo" style:family="text">
      <style:text-properties style:font-name-complex="Arial"/>
    </style:style>
    <style:style style:name="T44" style:parent-style-name="Car.predefinitoparagrafo" style:family="text">
      <style:text-properties style:font-name-complex="Arial" fo:letter-spacing="0.009in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Arial" fo:letter-spacing="-0.0006in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Arial" fo:letter-spacing="0.009in"/>
    </style:style>
    <style:style style:name="T49" style:parent-style-name="Car.predefinitoparagrafo" style:family="text">
      <style:text-properties style:font-name-complex="Arial"/>
    </style:style>
    <style:style style:name="T50" style:parent-style-name="Car.predefinitoparagrafo" style:family="text">
      <style:text-properties style:font-name-complex="Arial" fo:letter-spacing="0.0076in"/>
    </style:style>
    <style:style style:name="T51" style:parent-style-name="Car.predefinitoparagrafo" style:family="text">
      <style:text-properties style:font-name-complex="Arial"/>
    </style:style>
    <style:style style:name="T52" style:parent-style-name="Car.predefinitoparagrafo" style:family="text">
      <style:text-properties style:font-name-complex="Arial" fo:letter-spacing="0.0097in"/>
    </style:style>
    <style:style style:name="T53" style:parent-style-name="Car.predefinitoparagrafo" style:family="text">
      <style:text-properties style:font-name-complex="Arial"/>
    </style:style>
    <style:style style:name="T54" style:parent-style-name="Car.predefinitoparagrafo" style:family="text">
      <style:text-properties style:font-name-complex="Arial" fo:letter-spacing="0.0076in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 fo:letter-spacing="-0.0006in"/>
    </style:style>
    <style:style style:name="T57" style:parent-style-name="Car.predefinitoparagrafo" style:family="text">
      <style:text-properties style:font-name-complex="Arial"/>
    </style:style>
    <style:style style:name="T58" style:parent-style-name="Car.predefinitoparagrafo" style:family="text">
      <style:text-properties style:font-name-complex="Arial" fo:letter-spacing="0.0069in"/>
    </style:style>
    <style:style style:name="T59" style:parent-style-name="Car.predefinitoparagrafo" style:family="text">
      <style:text-properties style:font-name-complex="Arial"/>
    </style:style>
    <style:style style:name="T60" style:parent-style-name="Car.predefinitoparagrafo" style:family="text">
      <style:text-properties style:font-name-complex="Arial" fo:letter-spacing="0.0006in"/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 fo:letter-spacing="-0.0006in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 fo:letter-spacing="0.0048in"/>
    </style:style>
    <style:style style:name="T65" style:parent-style-name="Car.predefinitoparagrafo" style:family="text">
      <style:text-properties style:font-name-complex="Arial"/>
    </style:style>
    <style:style style:name="T66" style:parent-style-name="Car.predefinitoparagrafo" style:family="text">
      <style:text-properties style:font-name-complex="Arial" fo:letter-spacing="0.0097in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 fo:letter-spacing="0.0013in"/>
    </style:style>
    <style:style style:name="T69" style:parent-style-name="Car.predefinitoparagrafo" style:family="text">
      <style:text-properties style:font-name-complex="Arial"/>
    </style:style>
    <style:style style:name="T70" style:parent-style-name="Car.predefinitoparagrafo" style:family="text">
      <style:text-properties style:font-name-complex="Arial" fo:letter-spacing="-0.0006in"/>
    </style:style>
    <style:style style:name="T71" style:parent-style-name="Car.predefinitoparagrafo" style:family="text">
      <style:text-properties style:font-name-complex="Arial"/>
    </style:style>
    <style:style style:name="T72" style:parent-style-name="Car.predefinitoparagrafo" style:family="text">
      <style:text-properties style:font-name-complex="Arial" fo:letter-spacing="0.0027in"/>
    </style:style>
    <style:style style:name="T73" style:parent-style-name="Car.predefinitoparagrafo" style:family="text">
      <style:text-properties style:font-name-complex="Arial"/>
    </style:style>
    <style:style style:name="T74" style:parent-style-name="Car.predefinitoparagrafo" style:family="text">
      <style:text-properties style:font-name-complex="Arial" fo:letter-spacing="0.0069in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 fo:letter-spacing="0.0027in"/>
    </style:style>
    <style:style style:name="T77" style:parent-style-name="Car.predefinitoparagrafo" style:family="text">
      <style:text-properties style:font-name-complex="Arial" style:font-weight-complex="bold"/>
    </style:style>
    <style:style style:name="T78" style:parent-style-name="Car.predefinitoparagrafo" style:family="text">
      <style:text-properties style:font-name-complex="Arial" fo:font-weight="bold" style:font-weight-asian="bold" style:font-weight-complex="bold" fo:letter-spacing="0.0062in"/>
    </style:style>
    <style:style style:name="T79" style:parent-style-name="Car.predefinitoparagrafo" style:family="text">
      <style:text-properties style:font-name-complex="Arial"/>
    </style:style>
    <style:style style:name="T80" style:parent-style-name="Car.predefinitoparagrafo" style:family="text">
      <style:text-properties style:font-name-complex="Arial" fo:letter-spacing="0.0069in"/>
    </style:style>
    <style:style style:name="T81" style:parent-style-name="Car.predefinitoparagrafo" style:family="text">
      <style:text-properties style:font-name-complex="Arial"/>
    </style:style>
    <style:style style:name="T82" style:parent-style-name="Car.predefinitoparagrafo" style:family="text">
      <style:text-properties style:font-name-complex="Arial" fo:letter-spacing="-0.0006in"/>
    </style:style>
    <style:style style:name="T83" style:parent-style-name="Car.predefinitoparagrafo" style:family="text">
      <style:text-properties style:font-name-complex="Arial"/>
    </style:style>
    <style:style style:name="T84" style:parent-style-name="Car.predefinitoparagrafo" style:family="text">
      <style:text-properties style:font-name-complex="Arial" fo:letter-spacing="0.002in"/>
    </style:style>
    <style:style style:name="T85" style:parent-style-name="Car.predefinitoparagrafo" style:family="text">
      <style:text-properties style:font-name-complex="Arial"/>
    </style:style>
    <style:style style:name="T86" style:parent-style-name="Car.predefinitoparagrafo" style:family="text">
      <style:text-properties style:font-name-complex="Arial" fo:letter-spacing="-0.0006in"/>
    </style:style>
    <style:style style:name="T87" style:parent-style-name="Car.predefinitoparagrafo" style:family="text">
      <style:text-properties style:font-name-complex="Arial"/>
    </style:style>
    <style:style style:name="T88" style:parent-style-name="Car.predefinitoparagrafo" style:family="text">
      <style:text-properties style:font-name-complex="Arial" fo:letter-spacing="0.0013in"/>
    </style:style>
    <style:style style:name="T89" style:parent-style-name="Car.predefinitoparagrafo" style:family="text">
      <style:text-properties style:font-name-complex="Arial"/>
    </style:style>
    <style:style style:name="T90" style:parent-style-name="Car.predefinitoparagrafo" style:family="text">
      <style:text-properties style:font-name-complex="Arial" fo:letter-spacing="-0.0006in"/>
    </style:style>
    <style:style style:name="T91" style:parent-style-name="Car.predefinitoparagrafo" style:family="text">
      <style:text-properties style:font-name-complex="Arial"/>
    </style:style>
    <style:style style:name="T92" style:parent-style-name="Car.predefinitoparagrafo" style:family="text">
      <style:text-properties style:font-name-complex="Arial" fo:letter-spacing="0.002in"/>
    </style:style>
    <style:style style:name="T93" style:parent-style-name="Car.predefinitoparagrafo" style:family="text">
      <style:text-properties style:font-name-complex="Arial"/>
    </style:style>
    <style:style style:name="T94" style:parent-style-name="Car.predefinitoparagrafo" style:family="text">
      <style:text-properties style:font-name-complex="Arial" fo:letter-spacing="0.0055in"/>
    </style:style>
    <style:style style:name="T95" style:parent-style-name="Car.predefinitoparagrafo" style:family="text">
      <style:text-properties style:font-name-complex="Arial"/>
    </style:style>
    <style:style style:name="T96" style:parent-style-name="Car.predefinitoparagrafo" style:family="text">
      <style:text-properties style:font-name-complex="Arial" fo:letter-spacing="-0.0006in"/>
    </style:style>
    <style:style style:name="T97" style:parent-style-name="Car.predefinitoparagrafo" style:family="text">
      <style:text-properties style:font-name-complex="Arial"/>
    </style:style>
    <style:style style:name="T98" style:parent-style-name="Car.predefinitoparagrafo" style:family="text">
      <style:text-properties style:font-name-complex="Arial" fo:letter-spacing="0.0027in"/>
    </style:style>
    <style:style style:name="T99" style:parent-style-name="Car.predefinitoparagrafo" style:family="text">
      <style:text-properties style:font-name-complex="Arial"/>
    </style:style>
    <style:style style:name="T100" style:parent-style-name="Car.predefinitoparagrafo" style:family="text">
      <style:text-properties style:font-name-complex="Arial" fo:letter-spacing="0.0041in"/>
    </style:style>
    <style:style style:name="T101" style:parent-style-name="Car.predefinitoparagrafo" style:family="text">
      <style:text-properties style:font-name-complex="Arial"/>
    </style:style>
    <style:style style:name="T102" style:parent-style-name="Car.predefinitoparagrafo" style:family="text">
      <style:text-properties style:font-name-complex="Arial" fo:letter-spacing="-0.0034in"/>
    </style:style>
    <style:style style:name="T103" style:parent-style-name="Car.predefinitoparagrafo" style:family="text">
      <style:text-properties style:font-name-complex="Arial"/>
    </style:style>
    <style:style style:name="T104" style:parent-style-name="Car.predefinitoparagrafo" style:family="text">
      <style:text-properties style:font-name-complex="Arial" fo:letter-spacing="-0.0006in"/>
    </style:style>
    <style:style style:name="T105" style:parent-style-name="Car.predefinitoparagrafo" style:family="text">
      <style:text-properties style:font-name-complex="Arial"/>
    </style:style>
    <style:style style:name="T106" style:parent-style-name="Car.predefinitoparagrafo" style:family="text">
      <style:text-properties style:font-name="Arial" fo:font-weight="bold" style:font-weight-asian="bold"/>
    </style:style>
    <style:style style:name="T107" style:parent-style-name="Car.predefinitoparagrafo" style:family="text">
      <style:text-properties style:font-name="Arial"/>
    </style:style>
    <style:style style:name="P10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09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 fo:font-weight="bold" style:font-weight-asian="bold"/>
    </style:style>
    <style:style style:name="P1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3" style:parent-style-name="Titolo1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1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18" style:parent-style-name="Car.predefinitoparagrafo" style:family="text">
      <style:text-properties style:font-name="Arial"/>
    </style:style>
    <style:style style:name="T119" style:parent-style-name="Car.predefinitoparagrafo" style:family="text">
      <style:text-properties style:font-name="Arial"/>
    </style:style>
    <style:style style:name="T120" style:parent-style-name="Rimandonotaapièdipagina" style:family="text">
      <style:text-properties style:font-name="Arial"/>
    </style:style>
    <style:style style:name="P121" style:parent-style-name="Testonotaapièdipagina" style:family="paragraph">
      <style:paragraph-properties fo:text-align="justify"/>
    </style:style>
    <style:style style:name="T122" style:parent-style-name="Car.predefinitoparagrafo" style:family="text">
      <style:text-properties style:font-name="Arial" fo:font-weight="bold" style:font-weight-asian="bold" style:text-position="super 66.6%"/>
    </style:style>
    <style:style style:name="T123" style:parent-style-name="Car.predefinitoparagrafo" style:family="text">
      <style:text-properties style:font-name="Arial"/>
    </style:style>
    <style:style style:name="T124" style:parent-style-name="Rimandonotaapièdipagina" style:family="text">
      <style:text-properties style:font-name="Arial" style:font-name-complex="Arial" style:text-position="-4.1% 100%"/>
    </style:style>
    <style:style style:name="P125" style:parent-style-name="Testonotaapièdipagina" style:family="paragraph">
      <style:paragraph-properties fo:text-align="justify"/>
    </style:style>
    <style:style style:name="T126" style:parent-style-name="Car.predefinitoparagrafo" style:family="text">
      <style:text-properties fo:font-style="italic" style:font-style-asian="italic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/>
    </style:style>
    <style:style style:name="P13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5" style:parent-style-name="Normale" style:family="paragraph">
      <style:paragraph-properties>
        <style:tab-stops>
          <style:tab-stop style:type="left" style:position="0.689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6" style:parent-style-name="Normale" style:family="paragraph">
      <style:paragraph-properties>
        <style:tab-stops>
          <style:tab-stop style:type="left" style:position="0.689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0" style:parent-style-name="Car.predefinitoparagrafo" style:family="text">
      <style:text-properties style:font-name="Arial" style:text-underline-type="single" style:text-underline-style="solid" style:text-underline-width="auto" style:text-underline-mode="skip-white-space"/>
    </style:style>
    <style:style style:name="P1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15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4" style:parent-style-name="Car.predefinitoparagrafo" style:family="text">
      <style:text-properties style:font-name="Arial" fo:font-weight="bold" style:font-weight-asian="bold"/>
    </style:style>
    <style:style style:name="T15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5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6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7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1" style:parent-style-name="Car.predefinitoparagrafo" style:family="text">
      <style:text-properties style:font-name="Arial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Arial"/>
    </style:style>
    <style:style style:name="T174" style:parent-style-name="Car.predefinitoparagraf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Car.predefinitoparagraf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17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7" style:parent-style-name="Car.predefinitoparagrafo" style:family="text">
      <style:text-properties style:font-name="Arial"/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Arial"/>
    </style:style>
    <style:style style:name="T180" style:parent-style-name="Car.predefinitoparagrafo" style:family="text">
      <style:text-properties style:font-name="Symbol" style:font-name-asian="Symbol" style:font-name-complex="Symbol"/>
    </style:style>
    <style:style style:name="T181" style:parent-style-name="Car.predefinitoparagrafo" style:family="text">
      <style:text-properties style:font-name="Arial"/>
    </style:style>
    <style:style style:name="T182" style:parent-style-name="Car.predefinitoparagrafo" style:family="text">
      <style:text-properties style:font-name="Symbol" style:font-name-asian="Symbol" style:font-name-complex="Symbol"/>
    </style:style>
    <style:style style:name="P18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184" style:parent-style-name="Normale" style:family="paragraph">
      <style:paragraph-properties>
        <style:tab-stops>
          <style:tab-stop style:type="left" style:position="-0.1895in"/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1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86" style:parent-style-name="Car.predefinitoparagrafo" style:family="text">
      <style:text-properties style:font-name="Arial"/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T188" style:parent-style-name="Car.predefinitoparagrafo" style:family="text">
      <style:text-properties style:font-name="Arial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Arial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P192" style:parent-style-name="Normale" style:family="paragraph">
      <style:paragraph-properties fo:margin-left="0.5937in">
        <style:tab-stops>
          <style:tab-stop style:type="left" style:position="-0.0937in"/>
          <style:tab-stop style:type="left" style:position="0.4062in"/>
          <style:tab-stop style:type="left" style:position="0.9062in"/>
          <style:tab-stop style:type="left" style:position="1.4062in"/>
          <style:tab-stop style:type="left" style:position="1.9062in"/>
          <style:tab-stop style:type="left" style:position="2.4062in"/>
          <style:tab-stop style:type="left" style:position="2.9062in"/>
          <style:tab-stop style:type="left" style:position="3.4062in"/>
          <style:tab-stop style:type="left" style:position="3.9062in"/>
          <style:tab-stop style:type="left" style:position="4.4062in"/>
          <style:tab-stop style:type="left" style:position="4.9062in"/>
        </style:tab-stops>
      </style:paragraph-properties>
      <style:text-properties style:font-name="Arial"/>
    </style:style>
    <style:style style:name="P1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4" style:parent-style-name="Car.predefinitoparagrafo" style:family="text">
      <style:text-properties style:font-name="Arial"/>
    </style:style>
    <style:style style:name="P1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6" style:parent-style-name="Car.predefinitoparagrafo" style:family="text">
      <style:text-properties style:font-name="Arial"/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P19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9" style:parent-style-name="Car.predefinitoparagrafo" style:family="text">
      <style:text-properties style:font-name="Arial"/>
    </style:style>
    <style:style style:name="T200" style:parent-style-name="Car.predefinitoparagrafo" style:family="text">
      <style:text-properties style:font-name="Symbol" style:font-name-asian="Symbol" style:font-name-complex="Symbol"/>
    </style:style>
    <style:style style:name="P2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02" style:parent-style-name="Car.predefinitoparagrafo" style:family="text">
      <style:text-properties style:font-name="Arial"/>
    </style:style>
    <style:style style:name="T203" style:parent-style-name="Car.predefinitoparagrafo" style:family="text">
      <style:text-properties style:font-name="Arial"/>
    </style:style>
    <style:style style:name="T204" style:parent-style-name="Car.predefinitoparagrafo" style:family="text">
      <style:text-properties style:font-name="Arial"/>
    </style:style>
    <style:style style:name="T205" style:parent-style-name="Car.predefinitoparagrafo" style:family="text">
      <style:text-properties style:font-name="Arial"/>
    </style:style>
    <style:style style:name="T206" style:parent-style-name="Car.predefinitoparagrafo" style:family="text">
      <style:text-properties style:font-name="Arial"/>
    </style:style>
    <style:style style:name="T207" style:parent-style-name="Car.predefinitoparagrafo" style:family="text">
      <style:text-properties style:font-name="Arial"/>
    </style:style>
    <style:style style:name="T208" style:parent-style-name="Car.predefinitoparagrafo" style:family="text">
      <style:text-properties style:font-name="Arial"/>
    </style:style>
    <style:style style:name="T209" style:parent-style-name="Car.predefinitoparagrafo" style:family="text">
      <style:text-properties style:font-name="Symbol" style:font-name-asian="Symbol" style:font-name-complex="Symbol"/>
    </style:style>
    <style:style style:name="P2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/>
    </style:style>
    <style:style style:name="T215" style:parent-style-name="Car.predefinitoparagrafo" style:family="text">
      <style:text-properties style:font-name="Arial"/>
    </style:style>
    <style:style style:name="T216" style:parent-style-name="Car.predefinitoparagrafo" style:family="text">
      <style:text-properties style:font-name="Arial"/>
    </style:style>
    <style:style style:name="T217" style:parent-style-name="Car.predefinitoparagrafo" style:family="text">
      <style:text-properties style:font-name="Arial"/>
    </style:style>
    <style:style style:name="T218" style:parent-style-name="Car.predefinitoparagrafo" style:family="text">
      <style:text-properties style:font-name="Arial"/>
    </style:style>
    <style:style style:name="T219" style:parent-style-name="Car.predefinitoparagrafo" style:family="text">
      <style:text-properties style:font-name="Arial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P2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/>
    </style:style>
    <style:style style:name="T224" style:parent-style-name="Car.predefinitoparagrafo" style:family="text">
      <style:text-properties style:font-name="Arial"/>
    </style:style>
    <style:style style:name="T225" style:parent-style-name="Car.predefinitoparagrafo" style:family="text">
      <style:text-properties style:font-name="Arial"/>
    </style:style>
    <style:style style:name="T226" style:parent-style-name="Car.predefinitoparagrafo" style:family="text">
      <style:text-properties style:font-name="Arial"/>
    </style:style>
    <style:style style:name="T227" style:parent-style-name="Car.predefinitoparagrafo" style:family="text">
      <style:text-properties style:font-name="Arial"/>
    </style:style>
    <style:style style:name="T228" style:parent-style-name="Car.predefinitoparagrafo" style:family="text">
      <style:text-properties style:font-name="Arial"/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1" style:parent-style-name="Car.predefinitoparagrafo" style:family="text">
      <style:text-properties style:font-name="Arial"/>
    </style:style>
    <style:style style:name="T232" style:parent-style-name="Car.predefinitoparagrafo" style:family="text">
      <style:text-properties style:font-name="Arial"/>
    </style:style>
    <style:style style:name="T233" style:parent-style-name="Car.predefinitoparagrafo" style:family="text">
      <style:text-properties style:font-name="Arial"/>
    </style:style>
    <style:style style:name="T234" style:parent-style-name="Car.predefinitoparagrafo" style:family="text">
      <style:text-properties style:font-name="Arial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/>
    </style:style>
    <style:style style:name="T237" style:parent-style-name="Car.predefinitoparagrafo" style:family="text">
      <style:text-properties style:font-name="Arial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P2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40" style:parent-style-name="Car.predefinitoparagrafo" style:family="text">
      <style:text-properties style:font-name="Arial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P242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5083in"/>
          <style:tab-stop style:type="left" style:position="1.0083in"/>
          <style:tab-stop style:type="left" style:position="1.5083in"/>
          <style:tab-stop style:type="left" style:position="2.0083in"/>
          <style:tab-stop style:type="left" style:position="2.5083in"/>
          <style:tab-stop style:type="left" style:position="3.0083in"/>
          <style:tab-stop style:type="left" style:position="3.5083in"/>
          <style:tab-stop style:type="left" style:position="4.0083in"/>
          <style:tab-stop style:type="left" style:position="4.5083in"/>
          <style:tab-stop style:type="left" style:position="5.0083in"/>
        </style:tab-stops>
      </style:paragraph-properties>
      <style:text-properties style:font-name="Arial"/>
    </style:style>
    <style:style style:name="P2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46" style:parent-style-name="Normale" style:family="paragraph">
      <style:paragraph-properties fo:text-align="justify" fo:margin-left="0.6895in" fo:text-indent="-0.1972in">
        <style:tab-stops>
          <style:tab-stop style:type="left" style:position="-0.1895in"/>
          <style:tab-stop style:type="left" style:position="0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247" style:parent-style-name="Normale" style:family="paragraph">
      <style:paragraph-properties fo:text-align="justify" fo:margin-left="0.6548in"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  <style:text-properties style:font-name="Arial"/>
    </style:style>
    <style:style style:name="P248" style:parent-style-name="Normale" style:family="paragraph">
      <style:paragraph-properties fo:text-align="justify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50" style:parent-style-name="Car.predefinitoparagrafo" style:family="text">
      <style:text-properties style:font-name="Arial" fo:color="#0070C0"/>
    </style:style>
    <style:style style:name="T251" style:parent-style-name="Car.predefinitoparagrafo" style:family="text">
      <style:text-properties style:font-name="Arial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Arial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Arial"/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P2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59" style:parent-style-name="ListParagraph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5" style:parent-style-name="Normale" style:family="paragraph">
      <style:paragraph-properties fo:text-align="justify"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26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69" style:parent-style-name="Car.predefinitoparagrafo" style:family="text">
      <style:text-properties style:font-name="Arial"/>
    </style:style>
    <style:style style:name="T270" style:parent-style-name="Car.predefinitoparagrafo" style:family="text">
      <style:text-properties style:font-name="Arial"/>
    </style:style>
    <style:style style:name="T271" style:parent-style-name="Car.predefinitoparagrafo" style:family="text">
      <style:text-properties style:font-name="Arial"/>
    </style:style>
    <style:style style:name="T272" style:parent-style-name="Car.predefinitoparagrafo" style:family="text">
      <style:text-properties style:font-name="Arial"/>
    </style:style>
    <style:style style:name="T273" style:parent-style-name="Car.predefinitoparagrafo" style:family="text">
      <style:text-properties style:font-name="Arial"/>
    </style:style>
    <style:style style:name="T274" style:parent-style-name="Car.predefinitoparagrafo" style:family="text">
      <style:text-properties style:font-name="Symbol" style:font-name-asian="Symbol" style:font-name-complex="Symbol"/>
    </style:style>
    <style:style style:name="T275" style:parent-style-name="Car.predefinitoparagrafo" style:family="text">
      <style:text-properties style:font-name="Arial"/>
    </style:style>
    <style:style style:name="T276" style:parent-style-name="Car.predefinitoparagrafo" style:family="text">
      <style:text-properties style:font-name="Symbol" style:font-name-asian="Symbol" style:font-name-complex="Symbol"/>
    </style:style>
    <style:style style:name="P277" style:parent-style-name="Normale" style:family="paragraph">
      <style:paragraph-properties fo:text-indent="0.393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7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79" style:parent-style-name="Normale" style:family="paragraph">
      <style:paragraph-properties fo:margin-left="0.5937in">
        <style:tab-stops>
          <style:tab-stop style:type="left" style:position="-0.0937in"/>
          <style:tab-stop style:type="left" style:position="0.4062in"/>
          <style:tab-stop style:type="left" style:position="0.9062in"/>
          <style:tab-stop style:type="left" style:position="1.4062in"/>
          <style:tab-stop style:type="left" style:position="1.9062in"/>
          <style:tab-stop style:type="left" style:position="2.4062in"/>
          <style:tab-stop style:type="left" style:position="2.9062in"/>
          <style:tab-stop style:type="left" style:position="3.4062in"/>
          <style:tab-stop style:type="left" style:position="3.9062in"/>
          <style:tab-stop style:type="left" style:position="4.4062in"/>
          <style:tab-stop style:type="left" style:position="4.9062in"/>
        </style:tab-stops>
      </style:paragraph-properties>
      <style:text-properties style:font-name="Arial"/>
    </style:style>
    <style:style style:name="P2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28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4" style:parent-style-name="Car.predefinitoparagrafo" style:family="text">
      <style:text-properties style:font-name="Arial" fo:color="#FF0000"/>
    </style:style>
    <style:style style:name="T285" style:parent-style-name="Car.predefinitoparagrafo" style:family="text">
      <style:text-properties style:font-name="Arial"/>
    </style:style>
    <style:style style:name="P28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7" style:parent-style-name="Car.predefinitoparagrafo" style:family="text">
      <style:text-properties style:font-name="Arial"/>
    </style:style>
    <style:style style:name="T288" style:parent-style-name="Car.predefinitoparagrafo" style:family="text">
      <style:text-properties style:font-name="Arial"/>
    </style:style>
    <style:style style:name="T289" style:parent-style-name="Car.predefinitoparagrafo" style:family="text">
      <style:text-properties style:font-name="Arial"/>
    </style:style>
    <style:style style:name="T290" style:parent-style-name="Car.predefinitoparagrafo" style:family="text">
      <style:text-properties style:font-name="Arial"/>
    </style:style>
    <style:style style:name="T291" style:parent-style-name="Car.predefinitoparagrafo" style:family="text">
      <style:text-properties style:font-name="Symbol" style:font-name-asian="Symbol" style:font-name-complex="Symbol"/>
    </style:style>
    <style:style style:name="T292" style:parent-style-name="Car.predefinitoparagrafo" style:family="text">
      <style:text-properties style:font-name="Arial"/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P29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/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Symbol" style:font-name-asian="Symbol" style:font-name-complex="Symbo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Symbol" style:font-name-asian="Symbol" style:font-name-complex="Symbol"/>
    </style:style>
    <style:style style:name="P3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Symbol" style:font-name-asian="Symbol" style:font-name-complex="Symbol"/>
    </style:style>
    <style:style style:name="T312" style:parent-style-name="Car.predefinitoparagrafo" style:family="text">
      <style:text-properties style:font-name="Arial"/>
    </style:style>
    <style:style style:name="T313" style:parent-style-name="Car.predefinitoparagrafo" style:family="text">
      <style:text-properties style:font-name="Symbol" style:font-name-asian="Symbol" style:font-name-complex="Symbol"/>
    </style:style>
    <style:style style:name="P3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16" style:parent-style-name="ListParagraph" style:family="paragraph">
      <style:paragraph-properties fo:margin-left="0.6895in" fo:text-indent="-0.2958in">
        <style:tab-stops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</style:tab-stops>
      </style:paragraph-properties>
      <style:text-properties style:font-name="Arial"/>
    </style:style>
    <style:style style:name="P317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18" style:parent-style-name="Car.predefinitoparagrafo" style:family="text">
      <style:text-properties style:font-name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25" style:parent-style-name="Car.predefinitoparagrafo" style:family="text">
      <style:text-properties style:font-name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/>
    </style:style>
    <style:style style:name="T328" style:parent-style-name="Car.predefinitoparagrafo" style:family="text">
      <style:text-properties style:font-name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331" style:parent-style-name="Car.predefinitoparagrafo" style:family="text">
      <style:text-properties style:font-name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/>
    </style:style>
    <style:style style:name="P334" style:parent-style-name="ListParagraph" style:family="paragraph">
      <style:paragraph-properties fo:margin-left="0.9395in">
        <style:tab-stops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 fo:font-weight="bold" style:font-weight-asian="bold"/>
    </style:style>
    <style:style style:name="P335" style:parent-style-name="Normale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38" style:parent-style-name="Normale" style:family="paragraph">
      <style:paragraph-properties fo:text-align="justify"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  <style:text-properties style:font-name="Arial"/>
    </style:style>
    <style:style style:name="P339" style:parent-style-name="Normale" style:family="paragraph">
      <style:paragraph-properties fo:text-align="justify"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3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4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3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49" style:parent-style-name="Car.predefinitoparagrafo" style:family="text">
      <style:text-properties style:font-name="Arial"/>
    </style:style>
    <style:style style:name="T350" style:parent-style-name="Car.predefinitoparagrafo" style:family="text">
      <style:text-properties style:font-name="Symbol" style:font-name-asian="Symbol" style:font-name-complex="Symbol"/>
    </style:style>
    <style:style style:name="P3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52" style:parent-style-name="Car.predefinitoparagrafo" style:family="text">
      <style:text-properties style:font-name="Arial"/>
    </style:style>
    <style:style style:name="T353" style:parent-style-name="Car.predefinitoparagrafo" style:family="text">
      <style:text-properties style:font-name="Arial"/>
    </style:style>
    <style:style style:name="T354" style:parent-style-name="Car.predefinitoparagrafo" style:family="text">
      <style:text-properties style:font-name="Symbol" style:font-name-asian="Symbol" style:font-name-complex="Symbol"/>
    </style:style>
    <style:style style:name="P3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5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61" style:parent-style-name="Car.predefinitoparagrafo" style:family="text">
      <style:text-properties style:font-name="Arial"/>
    </style:style>
    <style:style style:name="T362" style:parent-style-name="Car.predefinitoparagrafo" style:family="text">
      <style:text-properties style:font-name="Symbol" style:font-name-asian="Symbol" style:font-name-complex="Symbol"/>
    </style:style>
    <style:style style:name="T363" style:parent-style-name="Car.predefinitoparagrafo" style:family="text">
      <style:text-properties style:font-name="Arial"/>
    </style:style>
    <style:style style:name="T364" style:parent-style-name="Car.predefinitoparagrafo" style:family="text">
      <style:text-properties style:font-name="Symbol" style:font-name-asian="Symbol" style:font-name-complex="Symbol"/>
    </style:style>
    <style:style style:name="T365" style:parent-style-name="Car.predefinitoparagrafo" style:family="text">
      <style:text-properties style:font-name="Arial"/>
    </style:style>
    <style:style style:name="P3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67" style:parent-style-name="Car.predefinitoparagrafo" style:family="text">
      <style:text-properties style:font-name="Arial"/>
    </style:style>
    <style:style style:name="T368" style:parent-style-name="Car.predefinitoparagrafo" style:family="text">
      <style:text-properties style:font-name="Symbol" style:font-name-asian="Symbol" style:font-name-complex="Symbol"/>
    </style:style>
    <style:style style:name="T369" style:parent-style-name="Car.predefinitoparagrafo" style:family="text">
      <style:text-properties style:font-name="Arial"/>
    </style:style>
    <style:style style:name="T370" style:parent-style-name="Car.predefinitoparagrafo" style:family="text">
      <style:text-properties style:font-name="Symbol" style:font-name-asian="Symbol" style:font-name-complex="Symbol"/>
    </style:style>
    <style:style style:name="T371" style:parent-style-name="Car.predefinitoparagrafo" style:family="text">
      <style:text-properties style:font-name="Arial"/>
    </style:style>
    <style:style style:name="P372" style:parent-style-name="Normale" style:family="paragraph">
      <style:paragraph-properties>
        <style:tab-stops>
          <style:tab-stop style:type="left" style:position="-0.1548in"/>
          <style:tab-stop style:type="left" style:position="0.3451in"/>
          <style:tab-stop style:type="left" style:position="0.8451in"/>
          <style:tab-stop style:type="left" style:position="1.3451in"/>
          <style:tab-stop style:type="left" style:position="1.8451in"/>
          <style:tab-stop style:type="left" style:position="2.3451in"/>
          <style:tab-stop style:type="left" style:position="2.8451in"/>
          <style:tab-stop style:type="left" style:position="3.3451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373" style:parent-style-name="Car.predefinitoparagrafo" style:family="text">
      <style:text-properties style:font-name="Arial"/>
    </style:style>
    <style:style style:name="T374" style:parent-style-name="Car.predefinitoparagrafo" style:family="text">
      <style:text-properties style:font-name="Symbol" style:font-name-asian="Symbol" style:font-name-complex="Symbol"/>
    </style:style>
    <style:style style:name="T375" style:parent-style-name="Car.predefinitoparagrafo" style:family="text">
      <style:text-properties style:font-name="Arial"/>
    </style:style>
    <style:style style:name="P376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37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7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81" style:parent-style-name="Car.predefinitoparagrafo" style:family="text">
      <style:text-properties style:font-name="Arial"/>
    </style:style>
    <style:style style:name="T382" style:parent-style-name="Car.predefinitoparagrafo" style:family="text">
      <style:text-properties style:font-name="Arial" fo:color="#FF0000"/>
    </style:style>
    <style:style style:name="T383" style:parent-style-name="Car.predefinitoparagrafo" style:family="text">
      <style:text-properties style:font-name="Arial"/>
    </style:style>
    <style:style style:name="P384" style:parent-style-name="Normale" style:family="paragraph">
      <style:paragraph-properties fo:margin-left="0.4923in" fo:text-indent="-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Arial"/>
    </style:style>
    <style:style style:name="P3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8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87" style:parent-style-name="Car.predefinitoparagrafo" style:family="text">
      <style:text-properties style:font-name="Arial"/>
    </style:style>
    <style:style style:name="T388" style:parent-style-name="Car.predefinitoparagrafo" style:family="text">
      <style:text-properties style:font-name="Arial"/>
    </style:style>
    <style:style style:name="T389" style:parent-style-name="Car.predefinitoparagrafo" style:family="text">
      <style:text-properties style:font-name="Arial"/>
    </style:style>
    <style:style style:name="P39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39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97" style:parent-style-name="Car.predefinitoparagrafo" style:family="text">
      <style:text-properties style:font-name="Arial"/>
    </style:style>
    <style:style style:name="T398" style:parent-style-name="Car.predefinitoparagraf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399" style:parent-style-name="Car.predefinitoparagrafo" style:family="text">
      <style:text-properties style:font-name="Arial"/>
    </style:style>
    <style:style style:name="P40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01" style:parent-style-name="Normale" style:family="paragraph">
      <style:paragraph-properties fo:margin-left="0.7083in">
        <style:tab-stops>
          <style:tab-stop style:type="left" style:position="-0.2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</style:tab-stops>
      </style:paragraph-properties>
      <style:text-properties style:font-name="Arial"/>
    </style:style>
    <style:style style:name="P402" style:parent-style-name="ListParagraph" style:family="paragraph">
      <style:paragraph-properties fo:text-indent="-0.4472in">
        <style:tab-stops>
          <style:tab-stop style:type="left" style:position="-0.4395in"/>
          <style:tab-stop style:type="left" style:position="-0.152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/>
    </style:style>
    <style:style style:name="P403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40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05" style:parent-style-name="Normale" style:family="paragraph">
      <style:paragraph-properties>
        <style:tab-stops>
          <style:tab-stop style:type="left" style:position="-0.4395in"/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  <style:text-properties style:font-name="Arial"/>
    </style:style>
    <style:style style:name="P406" style:parent-style-name="Normale" style:family="paragraph">
      <style:paragraph-properties fo:margin-left="0.7083in">
        <style:tab-stops>
          <style:tab-stop style:type="left" style:position="-0.2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</style:tab-stops>
      </style:paragraph-properties>
      <style:text-properties style:font-name="Arial"/>
    </style:style>
    <style:style style:name="P407" style:parent-style-name="ListParagraph" style:family="paragraph">
      <style:paragraph-properties>
        <style:tab-stops>
          <style:tab-stop style:type="left" style:position="-0.4395in"/>
          <style:tab-stop style:type="left" style:position="0.0604in"/>
          <style:tab-stop style:type="left" style:position="0.5604in"/>
          <style:tab-stop style:type="left" style:position="1.0604in"/>
          <style:tab-stop style:type="left" style:position="1.5604in"/>
          <style:tab-stop style:type="left" style:position="2.0604in"/>
          <style:tab-stop style:type="left" style:position="2.5604in"/>
          <style:tab-stop style:type="left" style:position="3.0604in"/>
          <style:tab-stop style:type="left" style:position="3.5604in"/>
          <style:tab-stop style:type="left" style:position="4.0604in"/>
          <style:tab-stop style:type="left" style:position="4.5604in"/>
        </style:tab-stops>
      </style:paragraph-properties>
    </style:style>
    <style:style style:name="T408" style:parent-style-name="Car.predefinitoparagrafo" style:family="text">
      <style:text-properties style:font-name="Arial"/>
    </style:style>
    <style:style style:name="T409" style:parent-style-name="Car.predefinitoparagrafo" style:family="text">
      <style:text-properties style:font-name="Arial"/>
    </style:style>
    <style:style style:name="T410" style:parent-style-name="Car.predefinitoparagrafo" style:family="text">
      <style:text-properties style:font-name="Arial"/>
    </style:style>
    <style:style style:name="T411" style:parent-style-name="Car.predefinitoparagrafo" style:family="text">
      <style:text-properties style:font-name="Arial"/>
    </style:style>
    <style:style style:name="T412" style:parent-style-name="Car.predefinitoparagrafo" style:family="text">
      <style:text-properties style:font-name="Symbol" style:font-name-asian="Symbol" style:font-name-complex="Symbol"/>
    </style:style>
    <style:style style:name="T413" style:parent-style-name="Car.predefinitoparagrafo" style:family="text">
      <style:text-properties style:font-name="Arial"/>
    </style:style>
    <style:style style:name="T414" style:parent-style-name="Car.predefinitoparagrafo" style:family="text">
      <style:text-properties style:font-name="Arial"/>
    </style:style>
    <style:style style:name="T415" style:parent-style-name="Car.predefinitoparagrafo" style:family="text">
      <style:text-properties style:font-name="Arial"/>
    </style:style>
    <style:style style:name="T416" style:parent-style-name="Car.predefinitoparagrafo" style:family="text">
      <style:text-properties style:font-name="Arial"/>
    </style:style>
    <style:style style:name="T417" style:parent-style-name="Car.predefinitoparagrafo" style:family="text">
      <style:text-properties style:font-name="Symbol" style:font-name-asian="Symbol" style:font-name-complex="Symbol"/>
    </style:style>
    <style:style style:name="T418" style:parent-style-name="Car.predefinitoparagrafo" style:family="text">
      <style:text-properties style:font-name="Arial"/>
    </style:style>
    <style:style style:name="P419" style:parent-style-name="Normale" style:family="paragraph">
      <style:paragraph-properties fo:margin-left="0.6916in">
        <style:tab-stops>
          <style:tab-stop style:type="left" style:position="-0.1916in"/>
          <style:tab-stop style:type="left" style:position="0.3083in"/>
          <style:tab-stop style:type="left" style:position="0.8083in"/>
          <style:tab-stop style:type="left" style:position="1.3083in"/>
          <style:tab-stop style:type="left" style:position="1.8083in"/>
          <style:tab-stop style:type="left" style:position="2.3083in"/>
          <style:tab-stop style:type="left" style:position="2.8083in"/>
          <style:tab-stop style:type="left" style:position="3.3083in"/>
          <style:tab-stop style:type="left" style:position="3.8083in"/>
          <style:tab-stop style:type="left" style:position="4.3083in"/>
          <style:tab-stop style:type="left" style:position="4.8083in"/>
        </style:tab-stops>
      </style:paragraph-properties>
      <style:text-properties style:font-name="Arial"/>
    </style:style>
    <style:style style:name="P42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2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2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42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2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42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2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28" style:parent-style-name="Car.predefinitoparagrafo" style:family="text">
      <style:text-properties style:font-name="Arial"/>
    </style:style>
    <style:style style:name="T429" style:parent-style-name="Car.predefinitoparagrafo" style:family="text">
      <style:text-properties style:font-name="Symbol" style:font-name-asian="Symbol" style:font-name-complex="Symbol"/>
    </style:style>
    <style:style style:name="T430" style:parent-style-name="Car.predefinitoparagrafo" style:family="text">
      <style:text-properties style:font-name="Arial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Arial"/>
    </style:style>
    <style:style style:name="T433" style:parent-style-name="Car.predefinitoparagrafo" style:family="text">
      <style:text-properties style:font-name="Arial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P4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38" style:parent-style-name="Car.predefinitoparagrafo" style:family="text">
      <style:text-properties style:font-name="Arial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Arial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Arial"/>
    </style:style>
    <style:style style:name="T443" style:parent-style-name="Car.predefinitoparagrafo" style:family="text">
      <style:text-properties style:font-name="Symbol" style:font-name-asian="Symbol" style:font-name-complex="Symbol"/>
    </style:style>
    <style:style style:name="P4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46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47" style:parent-style-name="Car.predefinitoparagrafo" style:family="text">
      <style:text-properties style:font-name="Arial"/>
    </style:style>
    <style:style style:name="T448" style:parent-style-name="Car.predefinitoparagrafo" style:family="text">
      <style:text-properties style:font-name="Symbol" style:font-name-asian="Symbol" style:font-name-complex="Symbol"/>
    </style:style>
    <style:style style:name="T449" style:parent-style-name="Car.predefinitoparagrafo" style:family="text">
      <style:text-properties style:font-name="Arial"/>
    </style:style>
    <style:style style:name="P450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51" style:parent-style-name="Car.predefinitoparagrafo" style:family="text">
      <style:text-properties style:font-name="Arial"/>
    </style:style>
    <style:style style:name="T452" style:parent-style-name="Car.predefinitoparagrafo" style:family="text">
      <style:text-properties style:font-name="Symbol" style:font-name-asian="Symbol" style:font-name-complex="Symbol"/>
    </style:style>
    <style:style style:name="T453" style:parent-style-name="Car.predefinitoparagrafo" style:family="text">
      <style:text-properties style:font-name="Arial"/>
    </style:style>
    <style:style style:name="P454" style:parent-style-name="Normale" style:family="paragraph">
      <style:paragraph-properties>
        <style:tab-stops>
          <style:tab-stop style:type="left" style:position="-0.384in"/>
          <style:tab-stop style:type="left" style:position="0.1159in"/>
          <style:tab-stop style:type="left" style:position="0.6159in"/>
          <style:tab-stop style:type="left" style:position="1.1159in"/>
          <style:tab-stop style:type="left" style:position="1.6159in"/>
          <style:tab-stop style:type="left" style:position="2.1159in"/>
          <style:tab-stop style:type="left" style:position="2.6159in"/>
          <style:tab-stop style:type="left" style:position="3.1159in"/>
          <style:tab-stop style:type="left" style:position="3.6159in"/>
          <style:tab-stop style:type="left" style:position="4.1159in"/>
          <style:tab-stop style:type="left" style:position="4.6159in"/>
        </style:tab-stops>
      </style:paragraph-properties>
    </style:style>
    <style:style style:name="T455" style:parent-style-name="Car.predefinitoparagrafo" style:family="text">
      <style:text-properties style:font-name="Arial"/>
    </style:style>
    <style:style style:name="T456" style:parent-style-name="Car.predefinitoparagrafo" style:family="text">
      <style:text-properties style:font-name="Symbol" style:font-name-asian="Symbol" style:font-name-complex="Symbol"/>
    </style:style>
    <style:style style:name="T457" style:parent-style-name="Car.predefinitoparagrafo" style:family="text">
      <style:text-properties style:font-name="Arial"/>
    </style:style>
    <style:style style:name="P4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59" style:parent-style-name="Car.predefinitoparagrafo" style:family="text">
      <style:text-properties style:font-name="Arial"/>
    </style:style>
    <style:style style:name="T460" style:parent-style-name="Car.predefinitoparagrafo" style:family="text">
      <style:text-properties style:font-name="Symbol" style:font-name-asian="Symbol" style:font-name-complex="Symbol"/>
    </style:style>
    <style:style style:name="T461" style:parent-style-name="Car.predefinitoparagrafo" style:family="text">
      <style:text-properties style:font-name="Arial"/>
    </style:style>
    <style:style style:name="P4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63" style:parent-style-name="Car.predefinitoparagrafo" style:family="text">
      <style:text-properties style:font-name="Arial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Arial"/>
    </style:style>
    <style:style style:name="P46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67" style:parent-style-name="Car.predefinitoparagrafo" style:family="text">
      <style:text-properties style:font-name="Arial"/>
    </style:style>
    <style:style style:name="T468" style:parent-style-name="Car.predefinitoparagrafo" style:family="text">
      <style:text-properties style:font-name="Symbol" style:font-name-asian="Symbol" style:font-name-complex="Symbol"/>
    </style:style>
    <style:style style:name="T469" style:parent-style-name="Car.predefinitoparagrafo" style:family="text">
      <style:text-properties style:font-name="Arial"/>
    </style:style>
    <style:style style:name="P47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71" style:parent-style-name="Car.predefinitoparagrafo" style:family="text">
      <style:text-properties style:font-name="Arial"/>
    </style:style>
    <style:style style:name="T472" style:parent-style-name="Car.predefinitoparagrafo" style:family="text">
      <style:text-properties style:font-name="Symbol" style:font-name-asian="Symbol" style:font-name-complex="Symbol"/>
    </style:style>
    <style:style style:name="T473" style:parent-style-name="Car.predefinitoparagrafo" style:family="text">
      <style:text-properties style:font-name="Arial"/>
    </style:style>
    <style:style style:name="T474" style:parent-style-name="Car.predefinitoparagrafo" style:family="text">
      <style:text-properties style:font-name="Arial"/>
    </style:style>
    <style:style style:name="T475" style:parent-style-name="Car.predefinitoparagrafo" style:family="text">
      <style:text-properties style:font-name="Symbol" style:font-name-asian="Symbol" style:font-name-complex="Symbol"/>
    </style:style>
    <style:style style:name="T476" style:parent-style-name="Car.predefinitoparagrafo" style:family="text">
      <style:text-properties style:font-name="Arial"/>
    </style:style>
    <style:style style:name="T477" style:parent-style-name="Car.predefinitoparagrafo" style:family="text">
      <style:text-properties style:font-name="Arial"/>
    </style:style>
    <style:style style:name="T478" style:parent-style-name="Car.predefinitoparagrafo" style:family="text">
      <style:text-properties style:font-name="Arial"/>
    </style:style>
    <style:style style:name="P47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8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82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  <style:text-properties style:font-name="Arial"/>
    </style:style>
    <style:style style:name="P483" style:parent-style-name="Normale" style:family="paragraph">
      <style:paragraph-properties fo:margin-left="0.4583in">
        <style:tab-stops>
          <style:tab-stop style:type="left" style:position="0.0416in"/>
          <style:tab-stop style:type="left" style:position="0.5416in"/>
          <style:tab-stop style:type="left" style:position="1.0416in"/>
          <style:tab-stop style:type="left" style:position="1.5416in"/>
          <style:tab-stop style:type="left" style:position="2.0416in"/>
          <style:tab-stop style:type="left" style:position="2.5416in"/>
          <style:tab-stop style:type="left" style:position="3.0416in"/>
          <style:tab-stop style:type="left" style:position="3.5416in"/>
          <style:tab-stop style:type="left" style:position="4.0416in"/>
          <style:tab-stop style:type="left" style:position="4.5416in"/>
          <style:tab-stop style:type="left" style:position="5.0416in"/>
        </style:tab-stops>
      </style:paragraph-properties>
    </style:style>
    <style:style style:name="T484" style:parent-style-name="Car.predefinitoparagrafo" style:family="text">
      <style:text-properties style:font-name="Arial"/>
    </style:style>
    <style:style style:name="T485" style:parent-style-name="Car.predefinitoparagrafo" style:family="text">
      <style:text-properties style:font-name="Symbol" style:font-name-asian="Symbol" style:font-name-complex="Symbol"/>
    </style:style>
    <style:style style:name="T486" style:parent-style-name="Car.predefinitoparagrafo" style:family="text">
      <style:text-properties style:font-name="Arial"/>
    </style:style>
    <style:style style:name="T487" style:parent-style-name="Car.predefinitoparagrafo" style:family="text">
      <style:text-properties style:font-name="Symbol" style:font-name-asian="Symbol" style:font-name-complex="Symbol"/>
    </style:style>
    <style:style style:name="T488" style:parent-style-name="Car.predefinitoparagrafo" style:family="text">
      <style:text-properties style:font-name="Arial"/>
    </style:style>
    <style:style style:name="T489" style:parent-style-name="Car.predefinitoparagrafo" style:family="text">
      <style:text-properties style:font-name="Symbol" style:font-name-asian="Symbol" style:font-name-complex="Symbol"/>
    </style:style>
    <style:style style:name="P49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9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49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93" style:parent-style-name="Car.predefinitoparagrafo" style:family="text">
      <style:text-properties style:font-name="Arial"/>
    </style:style>
    <style:style style:name="T494" style:parent-style-name="Car.predefinitoparagrafo" style:family="text">
      <style:text-properties style:font-name="Symbol" style:font-name-asian="Symbol" style:font-name-complex="Symbol"/>
    </style:style>
    <style:style style:name="T495" style:parent-style-name="Car.predefinitoparagrafo" style:family="text">
      <style:text-properties style:font-name="Arial"/>
    </style:style>
    <style:style style:name="T496" style:parent-style-name="Car.predefinitoparagrafo" style:family="text">
      <style:text-properties style:font-name="Symbol" style:font-name-asian="Symbol" style:font-name-complex="Symbol"/>
    </style:style>
    <style:style style:name="T497" style:parent-style-name="Car.predefinitoparagrafo" style:family="text">
      <style:text-properties style:font-name="Arial"/>
    </style:style>
    <style:style style:name="T498" style:parent-style-name="Car.predefinitoparagrafo" style:family="text">
      <style:text-properties style:font-name="Symbol" style:font-name-asian="Symbol" style:font-name-complex="Symbol"/>
    </style:style>
    <style:style style:name="P49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02" style:parent-style-name="Car.predefinitoparagrafo" style:family="text">
      <style:text-properties style:font-name="Arial"/>
    </style:style>
    <style:style style:name="T503" style:parent-style-name="Car.predefinitoparagrafo" style:family="text">
      <style:text-properties style:font-name="Symbol" style:font-name-asian="Symbol" style:font-name-complex="Symbol"/>
    </style:style>
    <style:style style:name="T504" style:parent-style-name="Car.predefinitoparagrafo" style:family="text">
      <style:text-properties style:font-name="Arial"/>
    </style:style>
    <style:style style:name="T505" style:parent-style-name="Car.predefinitoparagrafo" style:family="text">
      <style:text-properties style:font-name="Symbol" style:font-name-asian="Symbol" style:font-name-complex="Symbol"/>
    </style:style>
    <style:style style:name="T506" style:parent-style-name="Car.predefinitoparagrafo" style:family="text">
      <style:text-properties style:font-name="Arial"/>
    </style:style>
    <style:style style:name="T507" style:parent-style-name="Car.predefinitoparagrafo" style:family="text">
      <style:text-properties style:font-name="Symbol" style:font-name-asian="Symbol" style:font-name-complex="Symbol"/>
    </style:style>
    <style:style style:name="P5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0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1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51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17" style:parent-style-name="Car.predefinitoparagrafo" style:family="text">
      <style:text-properties style:font-name="Arial"/>
    </style:style>
    <style:style style:name="P5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/>
    </style:style>
    <style:style style:name="P5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2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25" style:parent-style-name="Car.predefinitoparagrafo" style:family="text">
      <style:text-properties style:font-name="Arial" fo:color="#FF0000"/>
    </style:style>
    <style:style style:name="T526" style:parent-style-name="Car.predefinitoparagrafo" style:family="text">
      <style:text-properties style:font-name="Arial"/>
    </style:style>
    <style:style style:name="T527" style:parent-style-name="Car.predefinitoparagrafo" style:family="text">
      <style:text-properties style:font-name="Arial"/>
    </style:style>
    <style:style style:name="P528" style:parent-style-name="ListParagraph" style:family="paragraph">
      <style:paragraph-properties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529" style:parent-style-name="Car.predefinitoparagrafo" style:family="text">
      <style:text-properties style:font-name="Arial"/>
    </style:style>
    <style:style style:name="T530" style:parent-style-name="Car.predefinitoparagrafo" style:family="text">
      <style:text-properties style:font-name="Symbol" style:font-name-asian="Symbol" style:font-name-complex="Symbol"/>
    </style:style>
    <style:style style:name="T531" style:parent-style-name="Car.predefinitoparagrafo" style:family="text">
      <style:text-properties style:font-name="Arial"/>
    </style:style>
    <style:style style:name="T532" style:parent-style-name="Car.predefinitoparagrafo" style:family="text">
      <style:text-properties style:font-name="Symbol" style:font-name-asian="Symbol" style:font-name-complex="Symbol"/>
    </style:style>
    <style:style style:name="T533" style:parent-style-name="Car.predefinitoparagrafo" style:family="text">
      <style:text-properties style:font-name="Arial"/>
    </style:style>
    <style:style style:name="T534" style:parent-style-name="Car.predefinitoparagrafo" style:family="text">
      <style:text-properties style:font-name="Symbol" style:font-name-asian="Symbol" style:font-name-complex="Symbol"/>
    </style:style>
    <style:style style:name="P5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3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45" style:parent-style-name="Car.predefinitoparagrafo" style:family="text">
      <style:text-properties style:font-name="Arial"/>
    </style:style>
    <style:style style:name="T546" style:parent-style-name="Car.predefinitoparagrafo" style:family="text">
      <style:text-properties style:font-name="Symbol" style:font-name-asian="Symbol" style:font-name-complex="Symbol"/>
    </style:style>
    <style:style style:name="T547" style:parent-style-name="Car.predefinitoparagrafo" style:family="text">
      <style:text-properties style:font-name="Arial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P5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5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1" style:parent-style-name="Car.predefinitoparagrafo" style:family="text">
      <style:text-properties style:font-name="Arial"/>
    </style:style>
    <style:style style:name="T552" style:parent-style-name="Car.predefinitoparagrafo" style:family="text">
      <style:text-properties style:font-name="Symbol" style:font-name-asian="Symbol" style:font-name-complex="Symbol"/>
    </style:style>
    <style:style style:name="T553" style:parent-style-name="Car.predefinitoparagrafo" style:family="text">
      <style:text-properties style:font-name="Arial"/>
    </style:style>
    <style:style style:name="T554" style:parent-style-name="Car.predefinitoparagrafo" style:family="text">
      <style:text-properties style:font-name="Symbol" style:font-name-asian="Symbol" style:font-name-complex="Symbol"/>
    </style:style>
    <style:style style:name="P5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56" style:parent-style-name="Car.predefinitoparagrafo" style:family="text">
      <style:text-properties style:font-name="Arial"/>
    </style:style>
    <style:style style:name="T557" style:parent-style-name="Car.predefinitoparagrafo" style:family="text">
      <style:text-properties style:font-name="Arial"/>
    </style:style>
    <style:style style:name="T558" style:parent-style-name="Car.predefinitoparagrafo" style:family="text">
      <style:text-properties style:font-name="Arial"/>
    </style:style>
    <style:style style:name="T559" style:parent-style-name="Car.predefinitoparagrafo" style:family="text">
      <style:text-properties style:font-name="Arial" fo:color="#FF0000"/>
    </style:style>
    <style:style style:name="T560" style:parent-style-name="Car.predefinitoparagrafo" style:family="text">
      <style:text-properties style:font-name="Arial"/>
    </style:style>
    <style:style style:name="P5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6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63" style:parent-style-name="Car.predefinitoparagrafo" style:family="text">
      <style:text-properties style:font-name="Arial"/>
    </style:style>
    <style:style style:name="T564" style:parent-style-name="Car.predefinitoparagrafo" style:family="text">
      <style:text-properties style:font-name="Symbol" style:font-name-asian="Symbol" style:font-name-complex="Symbol"/>
    </style:style>
    <style:style style:name="T565" style:parent-style-name="Car.predefinitoparagrafo" style:family="text">
      <style:text-properties style:font-name="Arial"/>
    </style:style>
    <style:style style:name="T566" style:parent-style-name="Car.predefinitoparagrafo" style:family="text">
      <style:text-properties style:font-name="Symbol" style:font-name-asian="Symbol" style:font-name-complex="Symbol"/>
    </style:style>
    <style:style style:name="P5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68" style:parent-style-name="Titolo1" style:family="paragraph">
      <style:text-properties fo:font-weight="normal" style:font-weight-asian="normal" style:text-underline-type="single" style:text-underline-style="solid" style:text-underline-width="auto" style:text-underline-mode="skip-white-space"/>
    </style:style>
    <style:style style:name="P56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T572" style:parent-style-name="Car.predefinitoparagrafo" style:family="text">
      <style:text-properties style:font-name="Arial"/>
    </style:style>
    <style:style style:name="P57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7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7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77" style:parent-style-name="Car.predefinitoparagrafo" style:family="text">
      <style:text-properties style:font-name="Arial"/>
    </style:style>
    <style:style style:name="T578" style:parent-style-name="Car.predefinitoparagrafo" style:family="text">
      <style:text-properties style:font-name="Symbol" style:font-name-asian="Symbol" style:font-name-complex="Symbol"/>
    </style:style>
    <style:style style:name="T579" style:parent-style-name="Car.predefinitoparagrafo" style:family="text">
      <style:text-properties style:font-name="Arial"/>
    </style:style>
    <style:style style:name="T580" style:parent-style-name="Car.predefinitoparagrafo" style:family="text">
      <style:text-properties style:font-name="Symbol" style:font-name-asian="Symbol" style:font-name-complex="Symbol"/>
    </style:style>
    <style:style style:name="P5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8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83" style:parent-style-name="Car.predefinitoparagrafo" style:family="text">
      <style:text-properties style:font-name="Arial"/>
    </style:style>
    <style:style style:name="T584" style:parent-style-name="Car.predefinitoparagrafo" style:family="text">
      <style:text-properties style:font-name="Symbol" style:font-name-asian="Symbol" style:font-name-complex="Symbol"/>
    </style:style>
    <style:style style:name="T585" style:parent-style-name="Car.predefinitoparagrafo" style:family="text">
      <style:text-properties style:font-name="Arial"/>
    </style:style>
    <style:style style:name="T586" style:parent-style-name="Car.predefinitoparagrafo" style:family="text">
      <style:text-properties style:font-name="Symbol" style:font-name-asian="Symbol" style:font-name-complex="Symbol"/>
    </style:style>
    <style:style style:name="P58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8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8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90" style:parent-style-name="Car.predefinitoparagrafo" style:family="text">
      <style:text-properties style:font-name="Arial"/>
    </style:style>
    <style:style style:name="T591" style:parent-style-name="Car.predefinitoparagrafo" style:family="text">
      <style:text-properties style:font-name="Symbol" style:font-name-asian="Symbol" style:font-name-complex="Symbol"/>
    </style:style>
    <style:style style:name="T592" style:parent-style-name="Car.predefinitoparagrafo" style:family="text">
      <style:text-properties style:font-name="Arial"/>
    </style:style>
    <style:style style:name="T593" style:parent-style-name="Car.predefinitoparagrafo" style:family="text">
      <style:text-properties style:font-name="Symbol" style:font-name-asian="Symbol" style:font-name-complex="Symbol"/>
    </style:style>
    <style:style style:name="P59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596" style:parent-style-name="Normale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Arial"/>
    </style:style>
    <style:style style:name="P59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98" style:parent-style-name="Car.predefinitoparagrafo" style:family="text">
      <style:text-properties style:font-name="Arial"/>
    </style:style>
    <style:style style:name="T599" style:parent-style-name="Car.predefinitoparagrafo" style:family="text">
      <style:text-properties style:font-name="Arial"/>
    </style:style>
    <style:style style:name="T600" style:parent-style-name="Car.predefinitoparagrafo" style:family="text">
      <style:text-properties style:font-name="Arial"/>
    </style:style>
    <style:style style:name="T601" style:parent-style-name="Car.predefinitoparagrafo" style:family="text">
      <style:text-properties style:font-name="Symbol" style:font-name-asian="Symbol" style:font-name-complex="Symbol"/>
    </style:style>
    <style:style style:name="T602" style:parent-style-name="Car.predefinitoparagrafo" style:family="text">
      <style:text-properties style:font-name="Arial"/>
    </style:style>
    <style:style style:name="T603" style:parent-style-name="Car.predefinitoparagrafo" style:family="text">
      <style:text-properties style:font-name="Symbol" style:font-name-asian="Symbol" style:font-name-complex="Symbol"/>
    </style:style>
    <style:style style:name="P604" style:parent-style-name="Normale" style:family="paragraph">
      <style:paragraph-properties fo:margin-left="0.6875in">
        <style:tab-stops>
          <style:tab-stop style:type="left" style:position="-0.1875in"/>
          <style:tab-stop style:type="left" style:position="0.3125in"/>
          <style:tab-stop style:type="left" style:position="0.8125in"/>
          <style:tab-stop style:type="left" style:position="1.3125in"/>
          <style:tab-stop style:type="left" style:position="1.8125in"/>
          <style:tab-stop style:type="left" style:position="2.3125in"/>
          <style:tab-stop style:type="left" style:position="2.8125in"/>
          <style:tab-stop style:type="left" style:position="3.3125in"/>
          <style:tab-stop style:type="left" style:position="3.8125in"/>
          <style:tab-stop style:type="left" style:position="4.3125in"/>
          <style:tab-stop style:type="left" style:position="4.8125in"/>
        </style:tab-stops>
      </style:paragraph-properties>
      <style:text-properties style:font-name="Arial"/>
    </style:style>
    <style:style style:name="P60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6" style:parent-style-name="Normale" style:family="paragraph">
      <style:paragraph-properties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7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8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09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13" style:parent-style-name="Car.predefinitoparagrafo" style:family="text">
      <style:text-properties style:font-name="Arial"/>
    </style:style>
    <style:style style:name="T614" style:parent-style-name="Car.predefinitoparagrafo" style:family="text">
      <style:text-properties style:font-name="Symbol" style:font-name-asian="Symbol" style:font-name-complex="Symbol"/>
    </style:style>
    <style:style style:name="T615" style:parent-style-name="Car.predefinitoparagrafo" style:family="text">
      <style:text-properties style:font-name="Arial"/>
    </style:style>
    <style:style style:name="T616" style:parent-style-name="Car.predefinitoparagrafo" style:family="text">
      <style:text-properties style:font-name="Symbol" style:font-name-asian="Symbol" style:font-name-complex="Symbol"/>
    </style:style>
    <style:style style:name="P6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1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2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25" style:parent-style-name="Car.predefinitoparagrafo" style:family="text">
      <style:text-properties style:font-name="Arial"/>
    </style:style>
    <style:style style:name="T626" style:parent-style-name="Car.predefinitoparagrafo" style:family="text">
      <style:text-properties style:font-name="Symbol" style:font-name-asian="Symbol" style:font-name-complex="Symbol"/>
    </style:style>
    <style:style style:name="T627" style:parent-style-name="Car.predefinitoparagrafo" style:family="text">
      <style:text-properties style:font-name="Arial"/>
    </style:style>
    <style:style style:name="T628" style:parent-style-name="Car.predefinitoparagrafo" style:family="text">
      <style:text-properties style:font-name="Symbol" style:font-name-asian="Symbol" style:font-name-complex="Symbol"/>
    </style:style>
    <style:style style:name="T629" style:parent-style-name="Car.predefinitoparagrafo" style:family="text">
      <style:text-properties style:font-name="Arial"/>
    </style:style>
    <style:style style:name="T630" style:parent-style-name="Car.predefinitoparagrafo" style:family="text">
      <style:text-properties style:font-name="Symbol" style:font-name-asian="Symbol" style:font-name-complex="Symbol"/>
    </style:style>
    <style:style style:name="P63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3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36" style:parent-style-name="Car.predefinitoparagrafo" style:family="text">
      <style:text-properties style:font-name="Arial"/>
    </style:style>
    <style:style style:name="T637" style:parent-style-name="Car.predefinitoparagrafo" style:family="text">
      <style:text-properties style:font-name="Symbol" style:font-name-asian="Symbol" style:font-name-complex="Symbol"/>
    </style:style>
    <style:style style:name="T638" style:parent-style-name="Car.predefinitoparagrafo" style:family="text">
      <style:text-properties style:font-name="Arial"/>
    </style:style>
    <style:style style:name="T639" style:parent-style-name="Car.predefinitoparagrafo" style:family="text">
      <style:text-properties style:font-name="Symbol" style:font-name-asian="Symbol" style:font-name-complex="Symbol"/>
    </style:style>
    <style:style style:name="P6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4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5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6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6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63" style:parent-style-name="Car.predefinitoparagrafo" style:family="text">
      <style:text-properties style:font-name="Arial"/>
    </style:style>
    <style:style style:name="T664" style:parent-style-name="Car.predefinitoparagrafo" style:family="text">
      <style:text-properties style:font-name="Symbol" style:font-name-asian="Symbol" style:font-name-complex="Symbol"/>
    </style:style>
    <style:style style:name="T665" style:parent-style-name="Car.predefinitoparagrafo" style:family="text">
      <style:text-properties style:font-name="Arial"/>
    </style:style>
    <style:style style:name="T666" style:parent-style-name="Car.predefinitoparagrafo" style:family="text">
      <style:text-properties style:font-name="Arial"/>
    </style:style>
    <style:style style:name="P6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68" style:parent-style-name="Car.predefinitoparagrafo" style:family="text">
      <style:text-properties style:font-name="Arial"/>
    </style:style>
    <style:style style:name="T669" style:parent-style-name="Car.predefinitoparagrafo" style:family="text">
      <style:text-properties style:font-name="Symbol" style:font-name-asian="Symbol" style:font-name-complex="Symbol"/>
    </style:style>
    <style:style style:name="T670" style:parent-style-name="Car.predefinitoparagrafo" style:family="text">
      <style:text-properties style:font-name="Arial"/>
    </style:style>
    <style:style style:name="P67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72" style:parent-style-name="Car.predefinitoparagrafo" style:family="text">
      <style:text-properties style:font-name="Arial"/>
    </style:style>
    <style:style style:name="T673" style:parent-style-name="Car.predefinitoparagrafo" style:family="text">
      <style:text-properties style:font-name="Symbol" style:font-name-asian="Symbol" style:font-name-complex="Symbol"/>
    </style:style>
    <style:style style:name="T674" style:parent-style-name="Car.predefinitoparagrafo" style:family="text">
      <style:text-properties style:font-name="Arial"/>
    </style:style>
    <style:style style:name="T675" style:parent-style-name="Car.predefinitoparagrafo" style:family="text">
      <style:text-properties style:font-name="Arial"/>
    </style:style>
    <style:style style:name="T676" style:parent-style-name="Car.predefinitoparagrafo" style:family="text">
      <style:text-properties style:font-name="Arial"/>
    </style:style>
    <style:style style:name="P67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78" style:parent-style-name="Car.predefinitoparagrafo" style:family="text">
      <style:text-properties style:font-name="Arial"/>
    </style:style>
    <style:style style:name="T679" style:parent-style-name="Car.predefinitoparagrafo" style:family="text">
      <style:text-properties style:font-name="Symbol" style:font-name-asian="Symbol" style:font-name-complex="Symbol"/>
    </style:style>
    <style:style style:name="T680" style:parent-style-name="Car.predefinitoparagrafo" style:family="text">
      <style:text-properties style:font-name="Arial"/>
    </style:style>
    <style:style style:name="P6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682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68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84" style:parent-style-name="Car.predefinitoparagrafo" style:family="text">
      <style:text-properties style:font-name="Arial"/>
    </style:style>
    <style:style style:name="T685" style:parent-style-name="Car.predefinitoparagrafo" style:family="text">
      <style:text-properties style:font-name="Arial"/>
    </style:style>
    <style:style style:name="T686" style:parent-style-name="Car.predefinitoparagrafo" style:family="text">
      <style:text-properties style:font-name="Arial"/>
    </style:style>
    <style:style style:name="T687" style:parent-style-name="Car.predefinitoparagrafo" style:family="text">
      <style:text-properties style:font-name="Arial"/>
    </style:style>
    <style:style style:name="T688" style:parent-style-name="Car.predefinitoparagrafo" style:family="text">
      <style:text-properties style:font-name="Symbol" style:font-name-asian="Symbol" style:font-name-complex="Symbol"/>
    </style:style>
    <style:style style:name="T689" style:parent-style-name="Car.predefinitoparagrafo" style:family="text">
      <style:text-properties style:font-name="Arial"/>
    </style:style>
    <style:style style:name="T690" style:parent-style-name="Car.predefinitoparagrafo" style:family="text">
      <style:text-properties style:font-name="Arial"/>
    </style:style>
    <style:style style:name="T691" style:parent-style-name="Car.predefinitoparagrafo" style:family="text">
      <style:text-properties style:font-name="Symbol" style:font-name-asian="Symbol" style:font-name-complex="Symbol"/>
    </style:style>
    <style:style style:name="T692" style:parent-style-name="Car.predefinitoparagrafo" style:family="text">
      <style:text-properties style:font-name="Arial"/>
    </style:style>
    <style:style style:name="P6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694" style:parent-style-name="Car.predefinitoparagrafo" style:family="text">
      <style:text-properties style:font-name="Arial"/>
    </style:style>
    <style:style style:name="T695" style:parent-style-name="Car.predefinitoparagrafo" style:family="text">
      <style:text-properties style:font-name="Arial"/>
    </style:style>
    <style:style style:name="T696" style:parent-style-name="Car.predefinitoparagrafo" style:family="text">
      <style:text-properties style:font-name="Symbol" style:font-name-asian="Symbol" style:font-name-complex="Symbol"/>
    </style:style>
    <style:style style:name="T697" style:parent-style-name="Car.predefinitoparagrafo" style:family="text">
      <style:text-properties style:font-name="Arial"/>
    </style:style>
    <style:style style:name="T698" style:parent-style-name="Car.predefinitoparagrafo" style:family="text">
      <style:text-properties style:font-name="Arial"/>
    </style:style>
    <style:style style:name="T699" style:parent-style-name="Car.predefinitoparagrafo" style:family="text">
      <style:text-properties style:font-name="Symbol" style:font-name-asian="Symbol" style:font-name-complex="Symbol"/>
    </style:style>
    <style:style style:name="T700" style:parent-style-name="Car.predefinitoparagrafo" style:family="text">
      <style:text-properties style:font-name="Arial"/>
    </style:style>
    <style:style style:name="P7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02" style:parent-style-name="Car.predefinitoparagrafo" style:family="text">
      <style:text-properties style:font-name="Arial"/>
    </style:style>
    <style:style style:name="T703" style:parent-style-name="Car.predefinitoparagrafo" style:family="text">
      <style:text-properties style:font-name="Arial"/>
    </style:style>
    <style:style style:name="T704" style:parent-style-name="Car.predefinitoparagrafo" style:family="text">
      <style:text-properties style:font-name="Arial"/>
    </style:style>
    <style:style style:name="T705" style:parent-style-name="Car.predefinitoparagrafo" style:family="text">
      <style:text-properties style:font-name="Arial"/>
    </style:style>
    <style:style style:name="T706" style:parent-style-name="Car.predefinitoparagrafo" style:family="text">
      <style:text-properties style:font-name="Symbol" style:font-name-asian="Symbol" style:font-name-complex="Symbol"/>
    </style:style>
    <style:style style:name="T707" style:parent-style-name="Car.predefinitoparagrafo" style:family="text">
      <style:text-properties style:font-name="Arial"/>
    </style:style>
    <style:style style:name="T708" style:parent-style-name="Car.predefinitoparagrafo" style:family="text">
      <style:text-properties style:font-name="Arial"/>
    </style:style>
    <style:style style:name="T709" style:parent-style-name="Car.predefinitoparagrafo" style:family="text">
      <style:text-properties style:font-name="Symbol" style:font-name-asian="Symbol" style:font-name-complex="Symbol"/>
    </style:style>
    <style:style style:name="T710" style:parent-style-name="Car.predefinitoparagrafo" style:family="text">
      <style:text-properties style:font-name="Arial"/>
    </style:style>
    <style:style style:name="T711" style:parent-style-name="Car.predefinitoparagrafo" style:family="text">
      <style:text-properties style:font-name="Arial"/>
    </style:style>
    <style:style style:name="P7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1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underline-type="single" style:text-underline-style="solid" style:text-underline-width="auto" style:text-underline-mode="skip-white-space"/>
    </style:style>
    <style:style style:name="P72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text-underline-type="single" style:text-underline-style="solid" style:text-underline-width="auto" style:text-underline-mode="skip-white-space"/>
    </style:style>
    <style:style style:name="P7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6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2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28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29" style:parent-style-name="ListParagraph" style:family="paragraph">
      <style:text-properties style:font-name="Arial"/>
    </style:style>
    <style:style style:name="P730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3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6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37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4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44" style:parent-style-name="Car.predefinitoparagrafo" style:family="text">
      <style:text-properties style:font-name="Arial"/>
    </style:style>
    <style:style style:name="T745" style:parent-style-name="Car.predefinitoparagrafo" style:family="text">
      <style:text-properties style:font-name="Symbol" style:font-name-asian="Symbol" style:font-name-complex="Symbol"/>
    </style:style>
    <style:style style:name="T746" style:parent-style-name="Car.predefinitoparagrafo" style:family="text">
      <style:text-properties style:font-name="Arial"/>
    </style:style>
    <style:style style:name="T747" style:parent-style-name="Car.predefinitoparagrafo" style:family="text">
      <style:text-properties style:font-name="Symbol" style:font-name-asian="Symbol" style:font-name-complex="Symbol"/>
    </style:style>
    <style:style style:name="P74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49" style:parent-style-name="ListParagraph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5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7" style:parent-style-name="ListParagraph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5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5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1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6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6" style:parent-style-name="Normale" style:family="paragraph">
      <style:paragraph-properties>
        <style:tab-stops>
          <style:tab-stop style:type="left" style:position="0in"/>
          <style:tab-stop style:type="left" style:position="0.0729in"/>
          <style:tab-stop style:type="left" style:position="0.5729in"/>
          <style:tab-stop style:type="left" style:position="1.0729in"/>
          <style:tab-stop style:type="left" style:position="1.5729in"/>
          <style:tab-stop style:type="left" style:position="2.0729in"/>
          <style:tab-stop style:type="left" style:position="2.5729in"/>
          <style:tab-stop style:type="left" style:position="3.0729in"/>
          <style:tab-stop style:type="left" style:position="3.5729in"/>
          <style:tab-stop style:type="left" style:position="4.0729in"/>
          <style:tab-stop style:type="left" style:position="4.5729in"/>
          <style:tab-stop style:type="left" style:position="5.0729in"/>
        </style:tab-stops>
      </style:paragraph-properties>
      <style:text-properties style:font-name="Arial"/>
    </style:style>
    <style:style style:name="P76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6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69" style:parent-style-name="Car.predefinitoparagrafo" style:family="text">
      <style:text-properties style:font-name="Arial"/>
    </style:style>
    <style:style style:name="T770" style:parent-style-name="Car.predefinitoparagrafo" style:family="text">
      <style:text-properties style:font-name="Symbol" style:font-name-asian="Symbol" style:font-name-complex="Symbol"/>
    </style:style>
    <style:style style:name="T771" style:parent-style-name="Car.predefinitoparagrafo" style:family="text">
      <style:text-properties style:font-name="Arial"/>
    </style:style>
    <style:style style:name="P77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73" style:parent-style-name="Car.predefinitoparagrafo" style:family="text">
      <style:text-properties style:font-name="Arial"/>
    </style:style>
    <style:style style:name="T774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775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7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7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78" style:parent-style-name="Car.predefinitoparagrafo" style:family="text">
      <style:text-properties style:font-name="Arial"/>
    </style:style>
    <style:style style:name="T779" style:parent-style-name="Car.predefinitoparagrafo" style:family="text">
      <style:text-properties style:font-name="Symbol" style:font-name-asian="Symbol" style:font-name-complex="Symbol"/>
    </style:style>
    <style:style style:name="T780" style:parent-style-name="Car.predefinitoparagrafo" style:family="text">
      <style:text-properties style:font-name="Arial"/>
    </style:style>
    <style:style style:name="P78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82" style:parent-style-name="Car.predefinitoparagrafo" style:family="text">
      <style:text-properties style:font-name="Arial"/>
    </style:style>
    <style:style style:name="T783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skip-white-space"/>
    </style:style>
    <style:style style:name="P784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8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8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/>
    </style:style>
    <style:style style:name="P78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/>
    </style:style>
    <style:style style:name="P78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789" style:parent-style-name="Car.predefinitoparagrafo" style:family="text">
      <style:text-properties style:font-name="Arial" style:font-size-complex="10pt"/>
    </style:style>
    <style:style style:name="T790" style:parent-style-name="Car.predefinitoparagrafo" style:family="text">
      <style:text-properties style:font-name="Arial"/>
    </style:style>
    <style:style style:name="P79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2" style:parent-style-name="Normale" style:family="paragraph">
      <style:paragraph-properties>
        <style:tab-stops>
          <style:tab-stop style:type="left" style:position="0.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size-complex="10pt"/>
    </style:style>
    <style:style style:name="P79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4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9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6" style:parent-style-name="Normale" style:family="paragraph">
      <style:paragraph-properties>
        <style:tab-stops>
          <style:tab-stop style:type="left" style:position="0.3034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</style:tab-stops>
      </style:paragraph-properties>
      <style:text-properties style:font-name="Arial"/>
    </style:style>
    <style:style style:name="P79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79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8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0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0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1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2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1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2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3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4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4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4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4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844" style:parent-style-name="Corpotesto" style:family="paragraph">
      <style:text-properties fo:font-weight="normal" style:font-weight-asian="normal"/>
    </style:style>
    <style:style style:name="P845" style:parent-style-name="Corpotesto" style:family="paragraph">
      <style:paragraph-properties fo:break-before="page"/>
    </style:style>
    <style:style style:name="TableColumn847" style:family="table-column">
      <style:table-column-properties style:column-width="0.9708in"/>
    </style:style>
    <style:style style:name="TableColumn848" style:family="table-column">
      <style:table-column-properties style:column-width="0.9805in"/>
    </style:style>
    <style:style style:name="TableColumn849" style:family="table-column">
      <style:table-column-properties style:column-width="1.0173in"/>
    </style:style>
    <style:style style:name="TableColumn850" style:family="table-column">
      <style:table-column-properties style:column-width="1.2937in"/>
    </style:style>
    <style:style style:name="TableColumn851" style:family="table-column">
      <style:table-column-properties style:column-width="1.0395in"/>
    </style:style>
    <style:style style:name="TableColumn852" style:family="table-column">
      <style:table-column-properties style:column-width="1.1847in"/>
    </style:style>
    <style:style style:name="TableColumn853" style:family="table-column">
      <style:table-column-properties style:column-width="0.9812in"/>
    </style:style>
    <style:style style:name="Table846" style:family="table">
      <style:table-properties style:width="7.468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Corpotesto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Corpotesto" style:family="paragraph">
      <style:paragraph-properties fo:text-align="center"/>
    </style:style>
    <style:style style:name="P864" style:parent-style-name="Corpotesto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Corpotesto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Corpotesto" style:family="paragraph">
      <style:paragraph-properties fo:text-align="cente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8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09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0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1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2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3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4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5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6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/>
    </style:style>
    <style:style style:name="P917" style:parent-style-name="Normal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918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5"><text:span text:style-name="T6">Parte riservata al</text:span><text:span text:style-name="T7"><text:s text:c="21"/></text:span><text:span text:style-name="T8"><text:tab/></text:span><text:span text:style-name="T9"><text:tab/></text:span><text:span text:style-name="T10"><text:tab/></text:span><text:span text:style-name="T11"><text:tab/><text:s/></text:span><text:span text:style-name="T12">Parte riservata al</text:span></text:p>
      <text:p text:style-name="P13"><text:span text:style-name="T14">Notificante:</text:span><text:span text:style-name="T15"><text:s text:c="26"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Ministero della<text:s/></text:span><text:span text:style-name="T21">Salute</text:span></text:p>
      <text:p text:style-name="P22"><text:span text:style-name="T23">N° notifica impianto......................</text:span><text:span text:style-name="T24"><text:s text:c="8"/></text:span><text:span text:style-name="T25"><text:tab/></text:span><text:span text:style-name="T26"><text:tab/><text:s text:c="12"/></text:span><text:span text:style-name="T27">Data di ricevimento.......................</text:span></text:p>
      <text:p text:style-name="P28"><text:span text:style-name="T29">Data................................................</text:span><text:span text:style-name="T30"><text:s text:c="11"/></text:span><text:span text:style-name="T31"><text:tab/></text:span><text:span text:style-name="T32"><text:tab/><text:s/></text:span><text:span text:style-name="T33">N° della notifica.............................</text:span></text:p>
      <text:p text:style-name="P34"><text:s text:c="3"/>(come da punto IB)</text:p>
      <text:p text:style-name="P35"/>
      <text:p text:style-name="P36"/>
      <text:p text:style-name="P37"><text:span text:style-name="T38">Notifica di impiego confinato di microrganismi geneticamente modificati (MOGM)</text:span><text:span text:style-name="T39"><text:note text:note-class="footnote" text:id="_ftn0"><text:note-citation>1</text:note-citation><text:note-body><text:p text:style-name="P40"><text:s/>A<text:span text:style-name="T41">i</text:span><text:span text:style-name="T42"><text:s/></text:span><text:span text:style-name="T43">fini</text:span><text:span text:style-name="T44"><text:s/></text:span><text:span text:style-name="T45">d</text:span><text:span text:style-name="T46">e</text:span><text:span text:style-name="T47">l</text:span><text:span text:style-name="T48"><text:s/></text:span><text:span text:style-name="T49">D.lgs.</text:span><text:span text:style-name="T50"><text:s/></text:span><text:span text:style-name="T51">D.Lgs. 12/04/2001, n. 206 microorganismo è</text:span><text:span text:style-name="T52"><text:s/></text:span><text:span text:style-name="T53">ogni</text:span><text:span text:style-name="T54"><text:s/></text:span><text:span text:style-name="T55">enti</text:span><text:span text:style-name="T56">t</text:span><text:span text:style-name="T57">à</text:span><text:span text:style-name="T58"><text:s/></text:span><text:span text:style-name="T59">microbiologica,</text:span><text:span text:style-name="T60"><text:s/></text:span><text:span text:style-name="T61">c</text:span><text:span text:style-name="T62">e</text:span><text:span text:style-name="T63">llulare</text:span><text:span text:style-name="T64"><text:s/></text:span><text:span text:style-name="T65">o</text:span><text:span text:style-name="T66"><text:s/></text:span><text:span text:style-name="T67">non cellulare,</text:span><text:span text:style-name="T68"><text:s/></text:span><text:span text:style-name="T69">c</text:span><text:span text:style-name="T70">a</text:span><text:span text:style-name="T71">pace</text:span><text:span text:style-name="T72"><text:s/></text:span><text:span text:style-name="T73">di</text:span><text:span text:style-name="T74"><text:s/></text:span><text:span text:style-name="T75">replicarsi</text:span><text:span text:style-name="T76"><text:s/></text:span><text:span text:style-name="T77">o</text:span><text:span text:style-name="T78"><text:s/></text:span><text:span text:style-name="T79">di</text:span><text:span text:style-name="T80"><text:s/></text:span><text:span text:style-name="T81">t</text:span><text:span text:style-name="T82">r</text:span><text:span text:style-name="T83">asferire</text:span><text:span text:style-name="T84"><text:s/></text:span><text:span text:style-name="T85">ma</text:span><text:span text:style-name="T86">t</text:span><text:span text:style-name="T87">eriale</text:span><text:span text:style-name="T88"><text:s/></text:span><text:span text:style-name="T89">gene</text:span><text:span text:style-name="T90">t</text:span><text:span text:style-name="T91">ico.</text:span><text:span text:style-name="T92"><text:s/></text:span><text:span text:style-name="T93">La</text:span><text:span text:style-name="T94"><text:s/></text:span><text:span text:style-name="T95">definizione inclu</text:span><text:span text:style-name="T96">d</text:span><text:span text:style-name="T97">e</text:span><text:span text:style-name="T98"><text:s/></text:span><text:span text:style-name="T99">virus</text:span><text:span text:style-name="T100"><text:s/></text:span><text:span text:style-name="T101">e linee</text:span><text:span text:style-name="T102"><text:s/></text:span><text:span text:style-name="T103">cellula</text:span><text:span text:style-name="T104">r</text:span><text:span text:style-name="T105">i.</text:span></text:p></text:note-body></text:note></text:span><text:span text:style-name="T106"><text:s/>secondo <text:s/>il Decreto legislativo 12 Aprile 2001 n. 206</text:span><text:span text:style-name="T107"><text:s/></text:span></text:p>
      <text:p text:style-name="P108"/>
      <text:p text:style-name="P109"><text:span text:style-name="T110"><text:s/></text:span><text:span text:style-name="T111">MODULO PER IMPIEGHI DI CLASSE 3 e 4</text:span></text:p>
      <text:p text:style-name="P112"/>
      <text:h text:style-name="P113" text:outline-level="1">I) Informazioni generali</text:h>
      <text:p text:style-name="P114"/>
      <text:p text:style-name="P115">A) Notificante</text:p>
      <text:p text:style-name="P116"/>
      <text:p text:style-name="P117"><text:span text:style-name="T118"><text:s text:c="10"/>1)<text:s/></text:span><text:span text:style-name="T119">Nome e qualifica dell’utilizzatore</text:span><text:span text:style-name="T120"><text:note text:note-class="footnote" text:id="_ftn1"><text:note-citation>2</text:note-citation><text:note-body><text:p text:style-name="P121"><text:s/>L’utilizzatore è il responsabile scientifico e gestionale dell’impiego confinato.</text:p></text:note-body></text:note></text:span><text:span text:style-name="T122"><text:s/></text:span><text:span text:style-name="T123">(allegare curriculum vitae</text:span><text:span text:style-name="T124"><text:note text:note-class="footnote" text:id="_ftn2"><text:note-citation>3</text:note-citation><text:note-body><text:p text:style-name="P125"><text:s/>Il<text:s/><text:span text:style-name="T126">Curriculum Vitae</text:span><text:s/>dell'Utilizzatore deve essere presentato ai sensi del Regolamento (UE) 2016/679, "Relativo alla protezione delle persone fisiche con riguardo al trattamento dei dati personali, nonchè alla libera circolazione di tali dati e che abroga la Direttiva 95/46/CE (Regolamento generale sulla protezione dei dati)".Pertanto, detto<text:s/><text:span text:style-name="T127">Curriculum Vitae</text:span><text:s/>deve riportare l'autorizzazione al suo utilizzo ai fini della procedura per la quale è presentato e, altresì, luogo, data e firma autografa del dichiarante.</text:p></text:note-body></text:note></text:span><text:span text:style-name="T128">)</text:span><text:span text:style-name="T129">…...........................................</text:span></text:p>
      <text:p text:style-name="P130"><text:s text:c="11"/>…………………………………………………………………………………………………………..</text:p>
      <text:p text:style-name="P131"><text:s text:c="10"/>2) Istituzione o Società di appartenenza...................................................................................</text:p>
      <text:p text:style-name="P132"><text:s text:c="10"/>....................................................... ..........................................................................................</text:p>
      <text:p text:style-name="P133"><text:s text:c="10"/>3) Indirizzo.................................................................................................................................</text:p>
      <text:p text:style-name="P134"><text:s text:c="10"/>4) Persona da contattare...........................................................................................................</text:p>
      <text:p text:style-name="P135"><text:s text:c="14"/>Tel....................................................... Fax............................................................................</text:p>
      <text:p text:style-name="P136"><text:tab/>E-mail……………………………………PEC……………………………………………..</text:p>
      <text:p text:style-name="P137"/>
      <text:h text:style-name="Titolo2" text:outline-level="2">B) Notifiche precedenti</text:h>
      <text:p text:style-name="P138"/>
      <text:p text:style-name="P139"><text:s text:c="10"/>1) Sigla e data di autorizzazione della notifica dell'impianto in cui si svolge l'impiego<text:s/></text:p>
      <text:p text:style-name="P140">confinato:</text:p>
      <text:p text:style-name="P141"><text:s text:c="15"/>Notifica n°...........................................................</text:p>
      <text:p text:style-name="P142"><text:s text:c="15"/>Data........….........................................................</text:p>
      <text:p text:style-name="P143"/>
      <text:p text:style-name="P144"><text:s text:c="10"/>2) Sigle e date di autorizzazione di precedenti notifiche di impiego confinato relative allo <text:s text:c="28"/>stesso impianto:<text:s/></text:p>
      <text:p text:style-name="P145"><text:s text:c="15"/>a) notifica n°……………………. <text:s text:c="10"/>classe……… <text:s text:c="6"/>data…………………….. <text:s/></text:p>
      <text:p text:style-name="P146"><text:s text:c="15"/>b) notifica n°……………………. <text:s text:c="10"/>classe……… <text:s text:c="6"/>data……………………..<text:s/></text:p>
      <text:p text:style-name="P147"><text:s text:c="15"/>c) notifica n°……………………. <text:s text:c="10"/>classe……… <text:s text:c="6"/>data……………………..</text:p>
      <text:p text:style-name="P148"><text:s text:c="15"/>……………………………….….. <text:s text:c="10"/>.…………….. <text:s text:c="6"/>…………………………..</text:p>
      <text:p text:style-name="P149"><text:span text:style-name="T150"><text:s text:c="14"/></text:span></text:p>
      <text:p text:style-name="P151"/>
      <text:p text:style-name="P152"/>
      <text:p text:style-name="P153"><text:span text:style-name="T154">II) Informazioni sul microorganismo ricevente</text:span><text:span text:style-name="T155"><text:s/></text:span></text:p>
      <text:p text:style-name="P156"/>
      <text:p text:style-name="P157">1) Nome completo<text:s/></text:p>
      <text:p text:style-name="P158"><text:s text:c="10"/>a) Nome scientifico....</text:p>
      <text:p text:style-name="P159"/>
      <text:p text:style-name="P160">2) Descrizione dei metodi di identificazione ed <text:s text:c="3"/>isolamento:</text:p>
      <text:p text:style-name="P161"><text:s text:c="10"/>a) Tecniche di isolamento.........................................................................................................</text:p>
      <text:p text:style-name="P162"><text:s text:c="13"/>...............................................................................................................................................</text:p>
      <text:p text:style-name="P163"><text:s text:c="10"/>b) Tecniche di identificazione....................................................................................................</text:p>
      <text:p text:style-name="P164"><text:s text:c="13"/>...............................................................................................................................................</text:p>
      <text:p text:style-name="P165"><text:s text:c="10"/>c) Marcatori genetici e fenotipici……….....................................................................................</text:p>
      <text:p text:style-name="P166"><text:s text:c="13"/>...............................................................................................................................................</text:p>
      <text:p text:style-name="P167"><text:s text:c="10"/>d) Presenta instabilità genetica?...............................................................................................</text:p>
      <text:p text:style-name="P168"><text:s text:c="13"/>...............................................................................................................................................</text:p>
      <text:p text:style-name="P169"/>
      <text:p text:style-name="P170"><text:span text:style-name="T171">3)<text:s/></text:span><text:span text:style-name="T172">L'organismo è patogeno o comunque nocivo in qualche modo (compresi i suoi prodotti extracellulari)</text:span><text:span text:style-name="T173">?</text:span><text:span text:style-name="T174"><text:s/></text:span><text:span text:style-name="T175"><text:s/></text:span></text:p>
      <text:p text:style-name="P176"><text:span text:style-name="T177"><text:s text:c="78"/>SI <text:s/></text:span><text:span text:style-name="T178"></text:span><text:span text:style-name="T179"><text:s text:c="8"/>NO <text:s/></text:span><text:span text:style-name="T180"></text:span><text:span text:style-name="T181"><text:s text:c="5"/>NON SO <text:s/></text:span><text:span text:style-name="T182"></text:span></text:p>
      <text:p text:style-name="P183"><text:s text:c="4"/>In caso affermativo, specificare:<text:s/></text:p>
      <text:list text:style-name="LFO6" text:continue-numbering="true">
        <text:list-item>
          <text:p text:style-name="P184">Verso quale organismo:<text:s/></text:p>
        </text:list-item>
      </text:list>
      <text:p text:style-name="P185"><text:span text:style-name="T186"><text:s text:c="15"/>i) uomo <text:s text:c="4"/></text:span><text:span text:style-name="T187"></text:span><text:span text:style-name="T188"><text:s text:c="18"/>ii) animali <text:s text:c="4"/></text:span><text:span text:style-name="T189"></text:span><text:span text:style-name="T190"><text:s text:c="11"/>iii) piante <text:s text:c="7"/></text:span><text:span text:style-name="T191"></text:span></text:p>
      <text:p text:style-name="P192"/>
      <text:p text:style-name="P193"><text:span text:style-name="T194"><text:s text:c="10"/>b) in quale modo esplica la sua patogenicità?<text:s/></text:span></text:p>
      <text:p text:style-name="P195"><text:span text:style-name="T196"><text:s text:c="15"/>i) infettività <text:s text:c="85"/></text:span><text:span text:style-name="T197"></text:span></text:p>
      <text:p text:style-name="P198"><text:span text:style-name="T199"><text:s text:c="14"/>ii) tossicità <text:s text:c="86"/></text:span><text:span text:style-name="T200"></text:span></text:p>
      <text:p text:style-name="P201"><text:span text:style-name="T202"><text:s text:c="13"/>iii) virulenza <text:s text:c="22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</text:span></text:p>
      <text:p text:style-name="P210"><text:span text:style-name="T211"><text:s text:c="13"/>iv) allergenicità 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</text:span></text:p>
      <text:p text:style-name="P221"><text:span text:style-name="T222"><text:s text:c="14"/>v) vettore per altri patogeni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</text:span></text:p>
      <text:p text:style-name="P230"><text:tab/><text:s text:c="3"/><text:span text:style-name="T231">vi) attivazione di virus latenti <text:s text:c="2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</text:span></text:p>
      <text:p text:style-name="P239"><text:span text:style-name="T240"><text:s text:c="13"/>vii) capacità di colonizzazione verso altri <text:s text:c="2"/>organismi <text:s text:c="23"/></text:span><text:span text:style-name="T241"></text:span></text:p>
      <text:p text:style-name="P242"><text:s/>viii)<text:s/>Indicare a quale regione genetica è associabile la sua patogenicità</text:p>
      <text:p text:style-name="P243"><text:s text:c="12"/>ix) altro (specificare)..............................................................................................................</text:p>
      <text:p text:style-name="P244"/>
      <text:p text:style-name="P245"><text:s text:c="10"/></text:p>
      <text:list text:style-name="LFO41" text:continue-numbering="true">
        <text:list-item>
          <text:p text:style-name="P246">Se il MO ricevente è patogeno per l'uomo, specificare il gruppo di rischio secondo la lista in Allegato<text:s/>46<text:s/>al D. L.vo n.<text:s/>81 del 9 aprile<text:s/>2008</text:p>
        </text:list-item>
      </text:list>
      <text:p text:style-name="P247"/>
      <text:list text:style-name="LFO9" text:continue-numbering="true">
        <text:list-item>
          <text:p text:style-name="P248">Nel caso di ceppi attenuati di specie patogene è possibile escludere la reversione alla patogenicità?......................................................……………………………………………………….</text:p>
        </text:list-item>
      </text:list>
      <text:p text:style-name="P249"><text:span text:style-name="T250"><text:s text:c="78"/></text:span><text:span text:style-name="T251">SI <text:s/></text:span><text:span text:style-name="T252"></text:span><text:span text:style-name="T253"><text:s text:c="8"/>NO <text:s/></text:span><text:span text:style-name="T254"></text:span><text:span text:style-name="T255"><text:s text:c="5"/>NON SO <text:s/></text:span><text:span text:style-name="T256"></text:span></text:p>
      <text:p text:style-name="P257"/>
      <text:p text:style-name="P258"/>
      <text:list text:style-name="LFO9" text:continue-numbering="true">
        <text:list-item>
          <text:p text:style-name="P259">Esperienza acquisita circa la <text:s/>sicurezza <text:s/>dell'impiego del MO ricevente:.......................................</text:p>
        </text:list-item>
      </text:list>
      <text:p text:style-name="P260">............................................................................................................................................................</text:p>
      <text:p text:style-name="P261">............................................................................................................................................................</text:p>
      <text:p text:style-name="P262">............................................................................................................................................................</text:p>
      <text:p text:style-name="P263">............................................................................................................................................................</text:p>
      <text:p text:style-name="P264"/>
      <text:list text:style-name="LFO9" text:continue-numbering="true">
        <text:list-item>
          <text:p text:style-name="P265">Informazioni riguardanti la capacità di sopravvivenza e di riproduzione nell'ambiente:</text:p>
        </text:list-item>
      </text:list>
      <text:p text:style-name="P266"/>
      <text:p text:style-name="P267"><text:s text:c="10"/>a) Il MO ricevente è capace di sopravvivere al di <text:s/>fuori delle condizioni di coltura?<text:s/></text:p>
      <text:p text:style-name="P268"><text:span text:style-name="T269"><text:s text:c="26"/></text:span><text:span text:style-name="T270"><text:tab/></text:span><text:span text:style-name="T271"><text:tab/></text:span><text:span text:style-name="T272"><text:tab/></text:span><text:span text:style-name="T273"><text:tab/><text:s text:c="4"/>SI <text:s text:c="2"/></text:span><text:span text:style-name="T274"></text:span><text:span text:style-name="T275"><text:s text:c="3"/>NO <text:s text:c="2"/></text:span><text:span text:style-name="T276"></text:span></text:p>
      <text:p text:style-name="P277"><text:s/>in caso affermativo:</text:p>
      <text:p text:style-name="P278"><text:s text:c="10"/>b) Capacità di creare forme di <text:s/>resistenza o quiescenza quali spore, sclerozi o altro:<text:s/></text:p>
      <text:p text:style-name="P279">……………………….............................................................................................................<text:s/></text:p>
      <text:p text:style-name="P280"><text:s text:c="10"/>c) <text:s/>Stima del tempo di sopravvivenza nell'ambiente e fattori che lo influenzano:</text:p>
      <text:p text:style-name="P281"><text:s text:c="14"/>..............................................................................................................................................</text:p>
      <text:p text:style-name="P282"><text:s text:c="14"/>..............................................................................................................................................</text:p>
      <text:p text:style-name="P283"><text:span text:style-name="T284"><text:s text:c="10"/></text:span><text:span text:style-name="T285">d) <text:s/>Distribuzione geografica del microorganismo ricevente:</text:span></text:p>
      <text:p text:style-name="P286"><text:span text:style-name="T287"><text:s text:c="9"/></text:span><text:span text:style-name="T288"><text:tab/></text:span><text:span text:style-name="T289"><text:s text:c="2"/></text:span><text:span text:style-name="T290">i) E' indigeno per il Paese della presente notifica? <text:s text:c="15"/>SI <text:s/></text:span><text:span text:style-name="T291"></text:span><text:span text:style-name="T292"><text:s text:c="8"/>NO <text:s/></text:span><text:span text:style-name="T293"></text:span><text:span text:style-name="T294"><text:s text:c="5"/>NON SO <text:s/></text:span><text:span text:style-name="T295"></text:span></text:p>
      <text:p text:style-name="P296"><text:span text:style-name="T297"><text:s text:c="7"/></text:span><text:span text:style-name="T298"><text:tab/><text:s text:c="2"/>ii) E' indigeno in altri Paesi Europei?</text:span><text:span text:style-name="T299"><text:tab/></text:span><text:span text:style-name="T300"><text:tab/></text:span><text:span text:style-name="T301"><text:tab/></text:span><text:span text:style-name="T302"><text:tab/>SI <text:s/></text:span><text:span text:style-name="T303"></text:span><text:span text:style-name="T304"><text:s text:c="8"/>NO <text:s/></text:span><text:span text:style-name="T305"></text:span><text:span text:style-name="T306"><text:s text:c="5"/>NON SO <text:s/></text:span><text:span text:style-name="T307"></text:span></text:p>
      <text:p text:style-name="P308"><text:span text:style-name="T309"><text:s text:c="6"/></text:span><text:span text:style-name="T310"><text:tab/><text:s text:c="2"/>iii) E' normalmente utilizzato nel Paese della <text:s/>presente <text:s/>notifica? <text:s text:c="8"/>SI <text:s text:c="3"/></text:span><text:span text:style-name="T311"></text:span><text:span text:style-name="T312"><text:s text:c="5"/>NO<text:s/></text:span><text:span text:style-name="T313"></text:span></text:p>
      <text:p text:style-name="P314"/>
      <text:p text:style-name="P315"/>
      <text:list text:style-name="LFO42" text:continue-numbering="true">
        <text:list-item>
          <text:p text:style-name="P316">Habitat naturale del microorganismo ricevente:<text:s/></text:p>
        </text:list-item>
      </text:list>
      <text:p text:style-name="P317"><text:span text:style-name="T318">acqua <text:s text:c="3"/></text:span><text:span text:style-name="T319"></text:span><text:span text:style-name="T320"><text:s text:c="9"/>suolo <text:s text:c="4"/></text:span><text:span text:style-name="T321"></text:span><text:span text:style-name="T322"><text:s text:c="6"/>suolo in associazione con apparati radicali <text:s text:c="3"/></text:span><text:span text:style-name="T323"></text:span></text:p>
      <text:p text:style-name="P324"><text:span text:style-name="T325"><text:s text:c="8"/>in associazione <text:s/>con <text:s/>piante <text:s text:c="2"/></text:span><text:span text:style-name="T326"></text:span><text:span text:style-name="T327"><text:s text:c="9"/>in associazione con animali<text:s/></text:span><text:span text:style-name="T328"><text:tab/></text:span><text:span text:style-name="T329"></text:span></text:p>
      <text:p text:style-name="P330"><text:span text:style-name="T331"><text:s text:c="8"/>commensale abituale <text:s text:c="4"/></text:span><text:span text:style-name="T332"></text:span><text:span text:style-name="T333"><text:s text:c="6"/>altro (specificare)………………………………..</text:span></text:p>
      <text:p text:style-name="P334"/>
      <text:p text:style-name="P335"/>
      <text:p text:style-name="P336">7)<text:s/>Possibili effetti sull'ambiente:<text:s/></text:p>
      <text:p text:style-name="P337"><text:s text:c="10"/></text:p>
      <text:list text:style-name="LFO14" text:continue-numbering="true">
        <text:list-item>
          <text:p text:style-name="P338">Coinvolgimento in processi ambientali (es. azoto fissazione) o in proprietà <text:s/></text:p>
        </text:list-item>
      </text:list>
      <text:p text:style-name="P339"><text:s text:c="5"/>biogeochimiche (es. determinazione del pH del suolo):</text:p>
      <text:p text:style-name="P340"><text:s text:c="14"/>..............................................................................................................................................</text:p>
      <text:p text:style-name="P341"><text:s text:c="14"/>..............................................................................................................................................</text:p>
      <text:p text:style-name="P342"><text:s text:c="10"/>b) Interazioni con altri organismi (competitive o <text:s text:c="2"/>simbiontiche):...............................................</text:p>
      <text:p text:style-name="P343"><text:s text:c="14"/>..............................................................................................................................................</text:p>
      <text:p text:style-name="P344"><text:s text:c="14"/>..............................................................................................................................................</text:p>
      <text:p text:style-name="P345"/>
      <text:h text:style-name="Titolo1" text:outline-level="1"/>
      <text:h text:style-name="Titolo1" text:outline-level="1">III) Informazioni sulla modificazione genetica</text:h>
      <text:p text:style-name="P346"/>
      <text:list text:style-name="LFO15" text:continue-numbering="true">
        <text:list-item>
          <text:p text:style-name="P347">tipo di modificazione genetica: <text:s text:c="2"/></text:p>
        </text:list-item>
      </text:list>
      <text:p text:style-name="P348"><text:span text:style-name="T349"><text:s text:c="9"/>a) Inserzione di materiale genetico <text:s text:c="15"/></text:span><text:span text:style-name="T350"></text:span></text:p>
      <text:p text:style-name="P351"><text:span text:style-name="T352"><text:s text:c="10"/>b) Delezione di materiale genetico<text:s/></text:span><text:span text:style-name="T353"><text:tab/><text:s text:c="5"/></text:span><text:span text:style-name="T354"></text:span></text:p>
      <text:p text:style-name="P355"><text:s text:c="10"/>c) Altro, specificare..................................................................................................................<text:s/></text:p>
      <text:p text:style-name="P356"/>
      <text:p text:style-name="P357"/>
      <text:p text:style-name="P358">2)<text:s/>Metodo utilizzato per introdurre l'inserto nella cellula ricevente/parentale:<text:s text:c="2"/></text:p>
      <text:p text:style-name="P359"/>
      <text:p text:style-name="P360"><text:span text:style-name="T361"><text:s text:c="10"/>a) Trasformazione <text:s text:c="26"/></text:span><text:span text:style-name="T362"></text:span><text:span text:style-name="T363"><text:s text:c="11"/>b) Elettroporazione <text:s text:c="26"/></text:span><text:span text:style-name="T364"></text:span><text:span text:style-name="T365"><text:s text:c="12"/></text:span></text:p>
      <text:p text:style-name="P366"><text:span text:style-name="T367"><text:s text:c="10"/>c) Microiniezione <text:s text:c="28"/></text:span><text:span text:style-name="T368"></text:span><text:span text:style-name="T369"><text:s text:c="11"/>d) Microincapsulazione <text:s text:c="20"/></text:span><text:span text:style-name="T370"></text:span><text:span text:style-name="T371"><text:s text:c="13"/></text:span></text:p>
      <text:list text:style-name="LFO16" text:continue-numbering="true">
        <text:list-item>
          <text:p text:style-name="P372"><text:span text:style-name="T373">Infezione <text:s text:c="36"/></text:span><text:span text:style-name="T374"></text:span><text:span text:style-name="T375"><text:s text:c="12"/>f) Altro, specificare..........................................</text:span></text:p>
        </text:list-item>
      </text:list>
      <text:p text:style-name="P376"/>
      <text:p text:style-name="P377">3)<text:s/>Tipo di vettore impiegato:</text:p>
      <text:soft-page-break/>
      <text:p text:style-name="P378"><text:s text:c="10"/></text:p>
      <text:p text:style-name="P379"><text:s text:c="10"/>a) Identità del vettore<text:s/></text:p>
      <text:p text:style-name="P380"><text:span text:style-name="T381"><text:s text:c="13"/>……</text:span><text:span text:style-name="T382">…</text:span><text:span text:style-name="T383">……………………………………………………………………………………………..</text:span></text:p>
      <text:p text:style-name="P384"><text:s text:c="10"/>b)<text:s/>Identità del vettore con inserto <text:s text:c="12"/>……………………………………………………………………………………………………….</text:p>
      <text:p text:style-name="P385"><text:s text:c="10"/>c) Mappa funzionale del vettore completa di indicazioni su posizione di:</text:p>
      <text:p text:style-name="P386"><text:span text:style-name="T387"><text:s/></text:span><text:span text:style-name="T388"><text:tab/><text:s/></text:span><text:span text:style-name="T389"><text:s/></text:span></text:p>
      <text:p text:style-name="P390"><text:s text:c="14"/>i) geni strutturali.....................................................................................................................</text:p>
      <text:p text:style-name="P391"><text:s text:c="13"/>ii) geni marcatori di resistenza ad antibiotici...........................................................................</text:p>
      <text:p text:style-name="P392"><text:s text:c="12"/>iii) geni marcatori di resistenza a metalli pesanti......................…............................................</text:p>
      <text:p text:style-name="P393"><text:s text:c="12"/>iv) geni marcatori d'immunità ai fagi............................................….........................................</text:p>
      <text:p text:style-name="P394"><text:s text:c="13"/>v) altri geni, specificare.................................................................…......................................</text:p>
      <text:p text:style-name="P395"><text:s text:c="12"/>vi) elementi regolatori.......................................................................…....................................</text:p>
      <text:p text:style-name="P396"><text:span text:style-name="T397"><text:s text:c="11"/>vii)<text:s/></text:span><text:span text:style-name="T398">siti utilizzati per l'inserzione</text:span><text:span text:style-name="T399">.............................................................….............................…</text:span></text:p>
      <text:p text:style-name="P400"><text:s text:c="10"/>viii) origine di replicazione..…....................................................................................................</text:p>
      <text:p text:style-name="P401"/>
      <text:list text:style-name="LFO41" text:continue-numbering="true">
        <text:list-item>
          <text:p text:style-name="P402">Gamma di ospiti del vettore</text:p>
        </text:list-item>
      </text:list>
      <text:p text:style-name="P403">......……………………………………………………....................................................................</text:p>
      <text:p text:style-name="P404"/>
      <text:list text:style-name="LFO41" text:continue-numbering="true">
        <text:list-item>
          <text:p text:style-name="P405">Caratteristiche di mobilità del vettore:…………………………..………………………………..</text:p>
        </text:list-item>
      </text:list>
      <text:p text:style-name="P406"/>
      <text:list text:style-name="LFO41" text:continue-numbering="true">
        <text:list-item>
          <text:p text:style-name="P407"><text:span text:style-name="T408">Il vettore è mobile?</text:span><text:span text:style-name="T409"><text:tab/></text:span><text:span text:style-name="T410"><text:tab/>SI<text:s/></text:span><text:span text:style-name="T411"><text:tab/></text:span><text:span text:style-name="T412"></text:span><text:span text:style-name="T413"><text:tab/></text:span><text:span text:style-name="T414"><text:tab/>NO</text:span><text:span text:style-name="T415"><text:tab/></text:span><text:span text:style-name="T416"><text:tab/></text:span><text:span text:style-name="T417"></text:span><text:span text:style-name="T418"><text:tab/></text:span></text:p>
        </text:list-item>
      </text:list>
      <text:p text:style-name="P419">In caso affermativo specificare:….......................................................................................</text:p>
      <text:p text:style-name="P420"/>
      <text:p text:style-name="P421"/>
      <text:p text:style-name="P422">IV) Informazioni riguardanti l’organismo donatore<text:s/>dell’inserto:</text:p>
      <text:p text:style-name="P423"/>
      <text:p text:style-name="P424">1) <text:s/>Nome scientifico............................................................................................................................<text:s/></text:p>
      <text:p text:style-name="P425"/>
      <text:p text:style-name="P426">2) L'organismo è patogeno o comunque nocivo in qualche modo <text:s text:c="4"/>(compresi i suoi prodotti extracellulari)?<text:s/></text:p>
      <text:p text:style-name="P427"><text:span text:style-name="T428"><text:s text:c="84"/>SI <text:s/></text:span><text:span text:style-name="T429"></text:span><text:span text:style-name="T430"><text:s text:c="11"/></text:span><text:span text:style-name="T431"></text:span><text:span text:style-name="T432"><text:s/></text:span><text:span text:style-name="T433">NO <text:s text:c="7"/>NON SO <text:s/></text:span><text:span text:style-name="T434"></text:span></text:p>
      <text:p text:style-name="P435"><text:s text:c="4"/>In caso affermativo, specificare:<text:s/></text:p>
      <text:p text:style-name="P436"><text:s text:c="10"/>a) <text:s/>Verso quale organismo:<text:s/></text:p>
      <text:p text:style-name="P437"><text:span text:style-name="T438"><text:s text:c="15"/>i) uomo <text:s text:c="7"/></text:span><text:span text:style-name="T439"></text:span><text:span text:style-name="T440"><text:s text:c="14"/>ii) animali <text:s text:c="2"/></text:span><text:span text:style-name="T441"></text:span><text:span text:style-name="T442"><text:s text:c="17"/>iii) piante <text:s text:c="6"/></text:span><text:span text:style-name="T443"></text:span></text:p>
      <text:p text:style-name="P444"><text:s text:c="10"/>b) in quale modo esplica la sua patogenicità?<text:s/></text:p>
      <text:p text:style-name="P445"/>
      <text:list text:style-name="LFO21" text:continue-numbering="true">
        <text:list-item>
          <text:p text:style-name="P446"><text:span text:style-name="T447">infettività <text:s text:c="31"/></text:span><text:span text:style-name="T448"></text:span><text:span text:style-name="T449"><text:s text:c="2"/></text:span></text:p>
        </text:list-item>
        <text:list-item>
          <text:p text:style-name="P450"><text:span text:style-name="T451">tossicità <text:s text:c="32"/></text:span><text:span text:style-name="T452"></text:span><text:span text:style-name="T453"><text:s text:c="15"/></text:span></text:p>
        </text:list-item>
        <text:list-item>
          <text:p text:style-name="P454"><text:span text:style-name="T455">virulenza <text:s text:c="30"/></text:span><text:span text:style-name="T456"></text:span><text:span text:style-name="T457"><text:s text:c="3"/></text:span></text:p>
        </text:list-item>
      </text:list>
      <text:p text:style-name="P458"><text:span text:style-name="T459"><text:s text:c="15"/>iv) allergenicità <text:s text:c="26"/></text:span><text:span text:style-name="T460"></text:span><text:span text:style-name="T461"><text:s text:c="3"/></text:span></text:p>
      <text:p text:style-name="P462"><text:span text:style-name="T463"><text:s text:c="16"/>v) vettore per altri patogeni <text:s text:c="6"/></text:span><text:span text:style-name="T464"></text:span><text:span text:style-name="T465"><text:s text:c="3"/></text:span></text:p>
      <text:p text:style-name="P466"><text:span text:style-name="T467"><text:s text:c="14"/>vi) attivazione di virus latenti <text:s text:c="6"/></text:span><text:span text:style-name="T468"></text:span><text:span text:style-name="T469"><text:s text:c="4"/></text:span></text:p>
      <text:p text:style-name="P470"><text:span text:style-name="T471"><text:s text:c="13"/>vii) capacità di colonizzazione verso altri <text:s/>organismi <text:s text:c="6"/></text:span><text:span text:style-name="T472"></text:span><text:span text:style-name="T473"><text:s text:c="2"/></text:span><text:span text:style-name="T474">SI <text:s text:c="3"/></text:span><text:span text:style-name="T475"></text:span><text:span text:style-name="T476"><text:s/></text:span><text:span text:style-name="T477">NO <text:s text:c="7"/></text:span><text:span text:style-name="T478"><text:s text:c="23"/></text:span></text:p>
      <text:p text:style-name="P479"><text:s text:c="12"/>viii) altro (specificare).............................................................................................................. <text:s text:c="61"/></text:p>
      <text:p text:style-name="P480"><text:s text:c="18"/>..........................................................................................................................................</text:p>
      <text:p text:style-name="P481"/>
      <text:soft-page-break/>
      <text:list text:style-name="LFO22" text:continue-numbering="true">
        <text:list-item>
          <text:p text:style-name="P482">Le sequenze clonate (inserto) sono in qualche modo coinvolte <text:s/>nella <text:s/>patogenicità e nocività<text:s/><text:s text:c="5"/>dell'organismo<text:s/>donatore?<text:s text:c="4"/></text:p>
        </text:list-item>
      </text:list>
      <text:p text:style-name="P483"><text:span text:style-name="T484"><text:s text:c="54"/>SI <text:s/></text:span><text:span text:style-name="T485"></text:span><text:span text:style-name="T486"><text:s text:c="8"/>NO <text:s/></text:span><text:span text:style-name="T487"></text:span><text:span text:style-name="T488"><text:s text:c="5"/>NON SO <text:s/></text:span><text:span text:style-name="T489"></text:span></text:p>
      <text:p text:style-name="P490"><text:s/></text:p>
      <text:p text:style-name="P491"><text:s text:c="10"/>d) Le sequenze clonate (inserto) sono sufficienti come <text:s/>determinanti di patogenicità?</text:p>
      <text:p text:style-name="P492"><text:span text:style-name="T493"><text:s text:c="64"/>SI <text:s/></text:span><text:span text:style-name="T494"></text:span><text:span text:style-name="T495"><text:s text:c="8"/>NO <text:s/></text:span><text:span text:style-name="T496"></text:span><text:span text:style-name="T497"><text:s text:c="5"/>NON SO <text:s/></text:span><text:span text:style-name="T498"></text:span></text:p>
      <text:p text:style-name="P499"/>
      <text:p text:style-name="P500">3) Il donatore ed il ricevente possono scambiare naturalmente materiale genetico?<text:s/></text:p>
      <text:p text:style-name="P501"><text:span text:style-name="T502"><text:s text:c="64"/>SI <text:s/></text:span><text:span text:style-name="T503"></text:span><text:span text:style-name="T504"><text:s text:c="8"/>NO <text:s/></text:span><text:span text:style-name="T505"></text:span><text:span text:style-name="T506"><text:s text:c="5"/>NON SO <text:s/></text:span><text:span text:style-name="T507"></text:span></text:p>
      <text:p text:style-name="P508"/>
      <text:p text:style-name="P509">4) <text:s/>Tipo di materiale genetico utilizzato per il clonaggio:</text:p>
      <text:p text:style-name="P510"><text:s text:c="10"/>a) DNA totale.............................................................................................................................</text:p>
      <text:p text:style-name="P511"><text:s text:c="10"/>b) cDNA totale...........................................................................................................................</text:p>
      <text:p text:style-name="P512"><text:s text:c="10"/>c) cDNA da tessuti specifici.......................................................................................................</text:p>
      <text:p text:style-name="P513"><text:s text:c="10"/>d) altro.......................................................................................................................................</text:p>
      <text:p text:style-name="P514"/>
      <text:h text:style-name="Titolo1" text:outline-level="1"/>
      <text:h text:style-name="Titolo1" text:outline-level="1">V) Informazioni sull’inserto</text:h>
      <text:p text:style-name="P515"/>
      <text:p text:style-name="P516"><text:span text:style-name="T517"><text:s text:c="2"/>Funzione prevista per il materiale genetico utilizzato nella modificazione genetica......................<text:s/></text:span></text:p>
      <text:p text:style-name="P518"/>
      <text:p text:style-name="P519"><text:s text:c="10"/>a)Dimensioni dell'inserto, mappa di restrizione e <text:s/>sequenza....................................................</text:p>
      <text:p text:style-name="P520"><text:s text:c="13"/>...............................................................................................................................................<text:s/></text:p>
      <text:p text:style-name="P521"><text:s text:c="7"/></text:p>
      <text:p text:style-name="P522"><text:s text:c="10"/>b) <text:s/>Origine e funzione specifica di ciascuna parte dell'inserto.................................................</text:p>
      <text:p text:style-name="P523"><text:s text:c="13"/>...............................................................................................................................................</text:p>
      <text:p text:style-name="P524"><text:span text:style-name="T525"><text:s text:c="10"/></text:span><text:span text:style-name="T526">c</text:span><text:span text:style-name="T527">) L’inserto contiene sequenze che possono determinare patogenicità?</text:span></text:p>
      <text:p text:style-name="P528"><text:span text:style-name="T529"><text:s text:c="64"/>SI <text:s/></text:span><text:span text:style-name="T530"></text:span><text:span text:style-name="T531"><text:s text:c="8"/>NO <text:s/></text:span><text:span text:style-name="T532"></text:span><text:span text:style-name="T533"><text:s text:c="5"/>NON SO <text:s/></text:span><text:span text:style-name="T534"></text:span></text:p>
      <text:p text:style-name="P535"/>
      <text:p text:style-name="P536">In caso affermativo specificare<text:s/>…………………………………………………………………………..</text:p>
      <text:p text:style-name="P537"><text:s text:c="2"/></text:p>
      <text:p text:style-name="P538"><text:s text:c="8"/>d) <text:s/>Metodo utilizzato per il clonaggio.........................................................................................<text:s/></text:p>
      <text:p text:style-name="P539"><text:s text:c="6"/></text:p>
      <text:p text:style-name="P540"><text:s text:c="10"/>e) Informazioni sui geni strutturali presenti <text:s/>nell'inserto............................................................</text:p>
      <text:p text:style-name="P541"><text:s text:c="12"/></text:p>
      <text:p text:style-name="P542"><text:s text:c="10"/>f) Informazioni sugli elementi regolatori presenti <text:s/>nell'inserto..................................................</text:p>
      <text:p text:style-name="P543"><text:s text:c="13"/>...............................................................................................................................................</text:p>
      <text:p text:style-name="P544"><text:span text:style-name="T545"><text:s text:c="9"/>g) L'inserto è stato completamente sequenziato? <text:s text:c="43"/>SI <text:s/></text:span><text:span text:style-name="T546"></text:span><text:span text:style-name="T547"><text:s text:c="8"/>NO <text:s/></text:span><text:span text:style-name="T548"></text:span></text:p>
      <text:p text:style-name="P549"><text:s text:c="99"/></text:p>
      <text:p text:style-name="P550"><text:span text:style-name="T551"><text:s text:c="9"/>h) L'inserto contiene sequenze non necessarie alla <text:s/>funzione desiderata? <text:s text:c="2"/>SI <text:s/></text:span><text:span text:style-name="T552"></text:span><text:span text:style-name="T553"><text:s text:c="9"/>NO <text:s/></text:span><text:span text:style-name="T554"></text:span></text:p>
      <text:p text:style-name="P555"><text:span text:style-name="T556"><text:s text:c="13"/></text:span><text:span text:style-name="T557">In caso affermativo specificare</text:span><text:span text:style-name="T558"><text:s/></text:span><text:span text:style-name="T559"><text:s/></text:span><text:span text:style-name="T560">potenziali effetti negativi<text:s/></text:span></text:p>
      <text:p text:style-name="P561"/>
      <text:p text:style-name="P562"><text:span text:style-name="T563"><text:s text:c="10"/>i) L'inserto contiene parti la cui funzione è <text:s/>sconosciuta? <text:s text:c="12"/>SI <text:s/></text:span><text:span text:style-name="T564"></text:span><text:span text:style-name="T565"><text:s text:c="9"/>NO <text:s/></text:span><text:span text:style-name="T566"></text:span></text:p>
      <text:p text:style-name="P567"><text:s text:c="14"/>In caso affermativo, specificare.............................................................................................</text:p>
      <text:h text:style-name="P568" text:outline-level="1"/>
      <text:h text:style-name="Titolo1" text:outline-level="1">VI) Informazioni relative al MOGM</text:h>
      <text:p text:style-name="P569"/>
      <text:p text:style-name="P570">1) <text:s/>Scopo della modificazione genetica</text:p>
      <text:p text:style-name="P571"><text:s text:c="3"/>.........................................................................................................................................................</text:p>
      <text:soft-page-break/>
      <text:p text:style-name="Normale"><text:span text:style-name="T572"><text:s text:c="3"/>.........................................................................................................................................................</text:span></text:p>
      <text:p text:style-name="P573"/>
      <text:p text:style-name="P574">2) <text:s/>Stato ed espressione del materiale genetico introdotto:</text:p>
      <text:p text:style-name="P575"/>
      <text:p text:style-name="P576"><text:span text:style-name="T577"><text:s text:c="4"/>a) Plasmide libero? <text:s text:c="54"/>SI <text:s/></text:span><text:span text:style-name="T578"></text:span><text:span text:style-name="T579"><text:s text:c="13"/>NO<text:s/></text:span><text:span text:style-name="T580"></text:span></text:p>
      <text:p text:style-name="P581"><text:s text:c="14"/>in caso affermativo: <text:s text:c="4"/>i) numero di copie………………………………………………………..</text:p>
      <text:p text:style-name="P582"><text:span text:style-name="T583"><text:s text:c="49"/>ii) il plasmide recuperato corrisponde al costrutto?.......SI <text:s/></text:span><text:span text:style-name="T584"></text:span><text:span text:style-name="T585"><text:s text:c="5"/>NO <text:s/></text:span><text:span text:style-name="T586"></text:span></text:p>
      <text:p text:style-name="P587"/>
      <text:p text:style-name="P588"><text:s/></text:p>
      <text:p text:style-name="P589"><text:span text:style-name="T590"><text:s text:c="5"/>b) Integrato nel cromosoma? <text:s text:c="39"/>SI <text:s/></text:span><text:span text:style-name="T591"></text:span><text:span text:style-name="T592"><text:s text:c="13"/>NO<text:s/></text:span><text:span text:style-name="T593"></text:span></text:p>
      <text:p text:style-name="P594"><text:s text:c="13"/>in caso affermativo: i) numero di copie.......................................…….................................</text:p>
      <text:p text:style-name="P595"><text:s text:c="49"/>in tandem....................………..intersperse…...............................…</text:p>
      <text:list text:style-name="LFO35" text:continue-numbering="true">
        <text:list-item>
          <text:p text:style-name="P596"><text:s text:c="39"/>ii) Localizzazione cromosomica..…………............................................</text:p>
        </text:list-item>
      </text:list>
      <text:p text:style-name="P597"><text:span text:style-name="T598"><text:s text:c="30"/></text:span><text:span text:style-name="T599"><text:tab/></text:span><text:span text:style-name="T600"><text:tab/><text:s/>iii) L’inserzione inattiva geni normalmente espressi? <text:s/>SI <text:s/></text:span><text:span text:style-name="T601"></text:span><text:span text:style-name="T602"><text:s text:c="3"/>NO <text:s/></text:span><text:span text:style-name="T603"></text:span></text:p>
      <text:p text:style-name="P604"/>
      <text:p text:style-name="P605"><text:s text:c="6"/>c) Dati molecolari riguardanti l'espressione del prodotto voluto:<text:s/></text:p>
      <text:p text:style-name="P606"><text:s text:c="12"/>i) Il trascritto corrisponde all'atteso?............................................................................</text:p>
      <text:p text:style-name="P607"><text:s text:c="12"/>ii) Il prodotto di traduzione corrisponde all'atteso? ...................................................... <text:s text:c="11"/><text:tab/>iii) <text:s/>L'espressione è costitutiva o indotta in condizioni di coltura?...............................</text:p>
      <text:p text:style-name="P608"><text:s text:c="11"/>iv) Altre sostanze che potrebbero essere prodotte oltre al prodotto principale …………….</text:p>
      <text:p text:style-name="P609"><text:s text:c="13"/>…………………………………………………………………………………………………..…….</text:p>
      <text:p text:style-name="P610">3) Tratti genetici e caratteristiche fenotipiche del microrganismo ricevente o parentale che sono state cambiate come risultato della modificazione genetica:</text:p>
      <text:p text:style-name="P611"/>
      <text:p text:style-name="P612"><text:span text:style-name="T613"><text:s text:c="7"/>a) Il MOGM è differente dal MO ricevente per quanto riguarda la patogenicità verso uomini, piante o animali? <text:s text:c="65"/>SI <text:s/></text:span><text:span text:style-name="T614"></text:span><text:span text:style-name="T615"><text:s text:c="14"/>NO <text:s/></text:span><text:span text:style-name="T616"></text:span></text:p>
      <text:p text:style-name="P617"/>
      <text:p text:style-name="P618">In caso affermativo, presenta differenze per:</text:p>
      <text:p text:style-name="P619"><text:s text:c="11"/>spettro di ospiti?. <text:s/>...................................................................................................................</text:p>
      <text:p text:style-name="P620"><text:s text:c="11"/>trasmissibilità?.........................................................................................................................</text:p>
      <text:p text:style-name="P621"><text:s text:c="11"/>dose infettiva?.........................................................................................................................</text:p>
      <text:p text:style-name="P622"><text:s text:c="11"/>disponibilità di terapie appropriate?.........................................................................................</text:p>
      <text:p text:style-name="P623"><text:s/></text:p>
      <text:p text:style-name="P624"><text:span text:style-name="T625"><text:s text:c="8"/>b) Il MOGM è differente dal microrganismo ricevente per <text:s/>quanto riguarda la sopravvivenza <text:s/>al di fuori delle <text:s/>condizioni di coltura? <text:s text:c="30"/>SI <text:s text:c="2"/></text:span><text:span text:style-name="T626"></text:span><text:span text:style-name="T627"><text:s text:c="11"/>NO <text:s/></text:span><text:span text:style-name="T628"></text:span><text:span text:style-name="T629"><text:s text:c="8"/>NON SO <text:s/></text:span><text:span text:style-name="T630"></text:span></text:p>
      <text:p text:style-name="P631"/>
      <text:p text:style-name="P632"><text:s/>In caso affermativo, specificare..........................................................................................................</text:p>
      <text:p text:style-name="P633"><text:s/>...........................................................................................................................................................</text:p>
      <text:p text:style-name="P634"><text:s text:c="8"/></text:p>
      <text:p text:style-name="P635"><text:span text:style-name="T636"><text:s text:c="8"/>c) Il MOGM è differente dal microrganismo ricevente per <text:s/>quanto riguarda possibili effetti <text:s/>sull'ambiente? <text:s text:c="72"/>SI <text:s text:c="3"/></text:span><text:span text:style-name="T637"></text:span><text:span text:style-name="T638"><text:s text:c="10"/>NO <text:s text:c="3"/></text:span><text:span text:style-name="T639"></text:span></text:p>
      <text:p text:style-name="P640">In caso affermativo, specificare..........................................................................................................</text:p>
      <text:p text:style-name="P641">............................................................................................................................................................</text:p>
      <text:p text:style-name="P642"/>
      <text:p text:style-name="P643">3) Dati sperimentali sulla stabilità genetica del MOGM (indicare il numero di generazioni dopo il quale si è accertato che lo stato e la sequenza del materiale inserito non abbiano subito modificazioni)......................................................................................................................................</text:p>
      <text:p text:style-name="P644"><text:s/>...........................................................................................................................................................</text:p>
      <text:p text:style-name="P645">4)<text:s/>Presenza di piante o animali sensibili all’azione patogena nelle vicinanze dell’impianto:</text:p>
      <text:soft-page-break/>
      <text:p text:style-name="P6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47"><text:s text:c="11"/></text:p>
      <text:p text:style-name="P648">5) Possibilità di trasferire <text:s/>il materiale genetico ad altri organismi.......................................................</text:p>
      <text:p text:style-name="P649"><text:s/>...........................................................................................................................................................</text:p>
      <text:p text:style-name="P650"/>
      <text:p text:style-name="P651">6) Descrizione dei metodi di identificazione ed isolamento</text:p>
      <text:p text:style-name="P652"/>
      <text:p text:style-name="P653"><text:s text:c="10"/>a) Marcatori specifici del MOGM..............................................................................................</text:p>
      <text:p text:style-name="P654"><text:s text:c="13"/>...............................................................................................................................................</text:p>
      <text:p text:style-name="P655"><text:s text:c="14"/></text:p>
      <text:p text:style-name="P656"><text:s text:c="10"/>b) Tecniche impiegate per identificare e/o isolare il MOGM nell'ambiente</text:p>
      <text:p text:style-name="P657"><text:s text:c="13"/>...............................................................................................................................................</text:p>
      <text:p text:style-name="P658"><text:s text:c="13"/>............................................................................................................................................... <text:s/></text:p>
      <text:p text:style-name="P659"/>
      <text:h text:style-name="Titolo1" text:outline-level="1">VII) Descrizione delle operazioni</text:h>
      <text:p text:style-name="P660"/>
      <text:p text:style-name="P661">1) Natura e entità delle singole operazioni:</text:p>
      <text:p text:style-name="P662"><text:span text:style-name="T663"><text:s text:c="10"/>Insegnamento <text:s text:c="4"/></text:span><text:span text:style-name="T664"></text:span><text:span text:style-name="T665"><text:s text:c="5"/></text:span><text:span text:style-name="T666"><text:s text:c="10"/>volume massimo di coltura............................................ <text:s/></text:span></text:p>
      <text:p text:style-name="P667"><text:span text:style-name="T668"><text:s text:c="10"/>Ricerca <text:s text:c="15"/></text:span><text:span text:style-name="T669"></text:span><text:span text:style-name="T670"><text:s text:c="14"/>volume massimo di coltura.........................................</text:span></text:p>
      <text:p text:style-name="P671"><text:span text:style-name="T672"><text:s text:c="10"/>Sviluppo <text:s text:c="13"/></text:span><text:span text:style-name="T673"></text:span><text:span text:style-name="T674"><text:s text:c="4"/></text:span><text:span text:style-name="T675"><text:s text:c="2"/></text:span><text:span text:style-name="T676"><text:s text:c="9"/>volume massimo di coltura.........…</text:span></text:p>
      <text:p text:style-name="P677"><text:span text:style-name="T678"><text:s text:c="10"/>Produzione <text:s text:c="9"/></text:span><text:span text:style-name="T679"></text:span><text:span text:style-name="T680"><text:s text:c="14"/>volume massimo di coltura…</text:span></text:p>
      <text:p text:style-name="P681"/>
      <text:list text:style-name="LFO15" text:continue-numbering="true">
        <text:list-item>
          <text:p text:style-name="P682">Scopo dell’impiego confinato:</text:p>
        </text:list-item>
      </text:list>
      <text:p text:style-name="P683"><text:span text:style-name="T684"><text:s text:c="10"/>Produzione di biomassa……..............<text:s/></text:span><text:span text:style-name="T685"><text:s text:c="3"/></text:span><text:span text:style-name="T686">SI</text:span><text:span text:style-name="T687"><text:s text:c="4"/></text:span><text:span text:style-name="T688"></text:span><text:span text:style-name="T689"><text:s text:c="5"/></text:span><text:span text:style-name="T690">NO <text:s text:c="4"/></text:span><text:span text:style-name="T691"></text:span><text:span text:style-name="T692"><text:s/>............................<text:s/></text:span></text:p>
      <text:p text:style-name="P693"><text:span text:style-name="T694"><text:s text:c="10"/>Produzione di sostanze biologiche........ SI</text:span><text:span text:style-name="T695"><text:s text:c="4"/></text:span><text:span text:style-name="T696"></text:span><text:span text:style-name="T697"><text:s text:c="5"/></text:span><text:span text:style-name="T698">NO <text:s text:c="4"/></text:span><text:span text:style-name="T699"></text:span><text:span text:style-name="T700"><text:s/>.........................................</text:span></text:p>
      <text:p text:style-name="P701"><text:span text:style-name="T702"><text:s text:c="10"/>Clonar</text:span><text:span text:style-name="T703">e materiale genetico specifico… <text:s/></text:span><text:span text:style-name="T704">SI</text:span><text:span text:style-name="T705"><text:s text:c="4"/></text:span><text:span text:style-name="T706"></text:span><text:span text:style-name="T707"><text:s text:c="5"/></text:span><text:span text:style-name="T708">NO <text:s text:c="4"/></text:span><text:span text:style-name="T709"></text:span><text:span text:style-name="T710"><text:s/></text:span><text:span text:style-name="T711">..............................................</text:span></text:p>
      <text:p text:style-name="P712"><text:s text:c="10"/>Altro (specificare)……...............................................................................................................</text:p>
      <text:p text:style-name="P713"/>
      <text:p text:style-name="P714">3) Descrizione delle fasi di coltura......................................................................................................</text:p>
      <text:p text:style-name="P715"><text:s text:c="3"/>.........................................................................................................................................................</text:p>
      <text:p text:style-name="P716"/>
      <text:p text:style-name="P717">4) Concentrazione massima di MOGM nella coltura …………………………………. .........................</text:p>
      <text:p text:style-name="P718">............................................................................................................................................................</text:p>
      <text:p text:style-name="P719"/>
      <text:p text:style-name="P720"/>
      <text:p text:style-name="P721">5) Descrizione dei metodi di trattamento dei microorganismi</text:p>
      <text:p text:style-name="P722">............................................................................................................................................................</text:p>
      <text:p text:style-name="P723">............................................................................................................................................................</text:p>
      <text:p text:style-name="P724">............................................................................................................................................................</text:p>
      <text:p text:style-name="P725"/>
      <text:list text:style-name="LFO44" text:continue-numbering="true">
        <text:list-item>
          <text:p text:style-name="P726">E’ prevista l’inoculazione in animali?……………………………………………………………………..</text:p>
        </text:list-item>
      </text:list>
      <text:p text:style-name="P727"/>
      <text:list text:style-name="LFO44" text:continue-numbering="true">
        <text:list-item>
          <text:p text:style-name="P728">Periodo proposto per l’impiego oggetto della notifica</text:p>
        </text:list-item>
      </text:list>
      <text:p text:style-name="P729"/>
      <text:list text:style-name="LFO44" text:continue-numbering="true">
        <text:list-item>
          <text:p text:style-name="P730">Risultati previsti:</text:p>
        </text:list-item>
      </text:list>
      <text:p text:style-name="P731">............................................................................................................................................................</text:p>
      <text:soft-page-break/>
      <text:p text:style-name="P732">............................................................................................................................................................</text:p>
      <text:p text:style-name="P733">............................................................................................................................................................</text:p>
      <text:p text:style-name="P734">............................................................................................................................................................</text:p>
      <text:p text:style-name="P735"/>
      <text:p text:style-name="Corpotesto">VIII) Descrizione delle misure di protezione e controllo da adottare per la durata dell’impiego confinato</text:p>
      <text:p text:style-name="P736"/>
      <text:p text:style-name="P737"><text:s/>Allegare la copia della descrizione data al punto D della notifica di impianto relativamente alla/e sezione/i in cui si svolge l'impiego oggetto della presente notifica, con indicazione del livello di contenimento previsto per ciascuno dei vani utilizzati (inclusi eventualmente stabulari, serre ecc.).</text:p>
      <text:p text:style-name="P738"/>
      <text:p text:style-name="P739">1) Adozione di buone pratiche di laboratorio e norme di comportamento:......................................</text:p>
      <text:p text:style-name="P740"><text:s text:c="3"/>.........................................................................................................................................................</text:p>
      <text:p text:style-name="P741"/>
      <text:p text:style-name="P742">2) Descrizione delle informazioni fornite al personale addetto:</text:p>
      <text:p text:style-name="P743"><text:span text:style-name="T744"><text:s text:c="23"/>scritte <text:s text:c="3"/></text:span><text:span text:style-name="T745"></text:span><text:span text:style-name="T746"><text:s text:c="9"/>corsi di aggiornamento periodici <text:s text:c="10"/></text:span><text:span text:style-name="T747"></text:span></text:p>
      <text:p text:style-name="P748"/>
      <text:list text:style-name="LFO15" text:continue-numbering="true">
        <text:list-item>
          <text:p text:style-name="P749">Descrizione dei metodi per minimizzare la produzione di aerosol…...............................................</text:p>
        </text:list-item>
      </text:list>
      <text:p text:style-name="P750">…………………………………………………………………………………………………………………...</text:p>
      <text:p text:style-name="P751"/>
      <text:p text:style-name="P752">4) Procedure e programmi di pulizia, disinfezione, <text:s/>decontaminazione dei locali e delle apparecchiature:............................................................................................................................</text:p>
      <text:p text:style-name="P753"><text:s text:c="3"/>.........................................................................................................................................................</text:p>
      <text:p text:style-name="P754">5) Apparecchiature di sicurezza, sistemi di allarme……………………………………………………….</text:p>
      <text:p text:style-name="P755">…………………………………………………………………………………………………………………..<text:s/></text:p>
      <text:p text:style-name="P756"/>
      <text:list text:style-name="LFO45" text:continue-numbering="true">
        <text:list-item>
          <text:p text:style-name="P757">Procedure e piani per la verifica dell’efficacia permanente delle misure di contenimento (specificare periodicità):……………………………………….................................................................</text:p>
        </text:list-item>
      </text:list>
      <text:p text:style-name="P758"><text:s text:c="3"/>.........................................................................................................................................................</text:p>
      <text:p text:style-name="P759"><text:s text:c="3"/>.........................................................................................................................................................</text:p>
      <text:p text:style-name="P760"/>
      <text:list text:style-name="LFO26" text:continue-numbering="true">
        <text:list-item>
          <text:p text:style-name="P761">Eventuali misure supplementari rispetto alla filtrazione HEPA sull’aria emessa……………………</text:p>
        </text:list-item>
      </text:list>
      <text:p text:style-name="P762"><text:s text:c="5"/>……………………………………………………………………………………………………………….</text:p>
      <text:p text:style-name="P763">8) Gestione dei rifiuti:</text:p>
      <text:p text:style-name="P764"/>
      <text:p text:style-name="P765"/>
      <text:list text:style-name="LFO39" text:continue-numbering="true">
        <text:list-item>
          <text:p text:style-name="P766">rifiuti solidi:</text:p>
        </text:list-item>
      </text:list>
      <text:p text:style-name="P767">descrizione del metodo di inattivazione degli MOGM…………………………………………….………</text:p>
      <text:p text:style-name="P768"><text:span text:style-name="T769">………………………………………………………………………………………………………..………… <text:s text:c="37"/>destinazione finale: <text:s text:c="14"/>ditta autorizzata <text:s text:c="2"/></text:span><text:span text:style-name="T770"></text:span><text:span text:style-name="T771"><text:s text:c="9"/>altro (descrivere)…………………………….…</text:span></text:p>
      <text:p text:style-name="P772"><text:span text:style-name="T773">………………………………………………………………………………………………………..………… <text:s text:c="37"/></text:span><text:span text:style-name="T774"><text:s text:c="10"/></text:span></text:p>
      <text:p text:style-name="P775"><text:s text:c="5"/>b) rifiuti liquidi</text:p>
      <text:p text:style-name="P776">descrizione del metodo di inattivazione degli MOGM…………………………………………….………</text:p>
      <text:p text:style-name="P777"><text:span text:style-name="T778">………………………………………………………………………………………………………..………… <text:s text:c="37"/>destinazione finale: <text:s text:c="14"/>ditta autorizzata <text:s text:c="2"/></text:span><text:span text:style-name="T779"></text:span><text:span text:style-name="T780"><text:s text:c="9"/>altro (descrivere)…………………………….…</text:span></text:p>
      <text:p text:style-name="P781"><text:span text:style-name="T782">………………………………………………………………………………………………………..………… <text:s text:c="37"/></text:span><text:span text:style-name="T783"><text:s text:c="10"/></text:span></text:p>
      <text:p text:style-name="P784"/>
      <text:p text:style-name="P785"/>
      <text:p text:style-name="P786">IX) Prevenzione incidenti</text:p>
      <text:p text:style-name="P787"/>
      <text:p text:style-name="P788"><text:span text:style-name="T789">1) Condizioni nelle quali potrebbero verificarsi incidenti (specificare):…………………………………..</text:span><text:span text:style-name="T790"><text:s/>...........................................................................................................................................................</text:span></text:p>
      <text:p text:style-name="P791">............................................................................................................................................................</text:p>
      <text:p text:style-name="P792">2)<text:s/>Eventuali pericoli derivanti dall’ubicazione dell’impianto……………………………………………….</text:p>
      <text:p text:style-name="P793"><text:s text:c="2"/>………………………………………………………………………………………………………………….</text:p>
      <text:list text:style-name="LFO15" text:continue-numbering="true">
        <text:list-item>
          <text:p text:style-name="P794">Attrezzature di sicurezza presenti (specificare): ………………………………………………………..</text:p>
        </text:list-item>
      </text:list>
      <text:p text:style-name="P795"><text:s/>………………………………………………………………………………………………………………...</text:p>
      <text:list text:style-name="LFO15" text:continue-numbering="true">
        <text:list-item>
          <text:p text:style-name="P796">Informazioni necessarie all’autorità competente per valutare i piani di intervento in caso di emergenza, qualora il mancato funzionamento delle misure di contenimento possa comportare rischi per individui ali di fuori dell’impianto e/o per l’ambiente…………………………………………</text:p>
        </text:list-item>
      </text:list>
      <text:p text:style-name="P797"><text:s text:c="2"/>…………………………………………………………………………………………………………………</text:p>
      <text:p text:style-name="P79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Corpotesto">X) Copia della valutazione dei rischi (per la salute dell’uomo, degli animali, delle piante e per l’ambiente in generale) di cui all’art. 5 del D.L.vo 206/01 conseguenti sia alle normali attività che ad eventi accidentali ipotizzabili.</text:p>
      <text:p text:style-name="P799">………………………………………......................................................................................................</text:p>
      <text:p text:style-name="P800">............................................................................................................................................................</text:p>
      <text:p text:style-name="P801">............................................................................................................................................................</text:p>
      <text:p text:style-name="P802">............................................................................................................................................................</text:p>
      <text:p text:style-name="P803">............................................................................................................................................................</text:p>
      <text:p text:style-name="P804">............................................................................................................................................................</text:p>
      <text:p text:style-name="P805">............................................................................................................................................................</text:p>
      <text:p text:style-name="P806">............................................................................................................................................................</text:p>
      <text:p text:style-name="P807">............................................................................................................................................................</text:p>
      <text:p text:style-name="P808">............................................................................................................................................................</text:p>
      <text:p text:style-name="P809">............................................................................................................................................................</text:p>
      <text:p text:style-name="P810">............................................................................................................................................................</text:p>
      <text:p text:style-name="P811">............................................................................................................................................................</text:p>
      <text:p text:style-name="P812">............................................................................................................................................................</text:p>
      <text:p text:style-name="P813">………………………………………………………………………………................................................</text:p>
      <text:p text:style-name="P814">............................................................................................................................................................</text:p>
      <text:p text:style-name="P815">............................................................................................................................................................</text:p>
      <text:p text:style-name="P816">............................................................................................................................................................</text:p>
      <text:p text:style-name="P817">............................................................................................................................................................</text:p>
      <text:p text:style-name="P818">............................................................................................................................................................</text:p>
      <text:p text:style-name="P819">............................................................................................................................................................</text:p>
      <text:p text:style-name="P820">............................................................................................................................................................</text:p>
      <text:p text:style-name="P821">............................................................................................................................................................</text:p>
      <text:p text:style-name="P822">…………………………………………………………………………………………………………………</text:p>
      <text:p text:style-name="P823">…………………………………………………………………………………………………………………</text:p>
      <text:p text:style-name="P824">…………………………………………………………………………………………………………………</text:p>
      <text:p text:style-name="P825">............................................................................................................................................................</text:p>
      <text:p text:style-name="P826">............................................................................................................................................................</text:p>
      <text:p text:style-name="P827">............................................................................................................................................................</text:p>
      <text:p text:style-name="P828">............................................................................................................................................................</text:p>
      <text:soft-page-break/>
      <text:p text:style-name="P829">............................................................................................................................................................</text:p>
      <text:p text:style-name="P830">............................................................................................................................................................</text:p>
      <text:p text:style-name="P831">............................................................................................................................................................</text:p>
      <text:p text:style-name="P832">............................................................................................................................................................</text:p>
      <text:p text:style-name="P833">............................................................................................................................................................</text:p>
      <text:p text:style-name="P834">............................................................................................................................................................</text:p>
      <text:p text:style-name="P835">…………………………………………………………………………………………………………………</text:p>
      <text:p text:style-name="P836">…………………………………………………………………………………………………………………</text:p>
      <text:p text:style-name="P837">…………………………………………………………………………………………………………………</text:p>
      <text:p text:style-name="P838">............................................................................................................................................................</text:p>
      <text:p text:style-name="P839">............................................................................................................................................................</text:p>
      <text:p text:style-name="P840">............................................................................................................................................................</text:p>
      <text:p text:style-name="P841">............................................................................................................................................................</text:p>
      <text:p text:style-name="P842">............................................................................................................................................................</text:p>
      <text:p text:style-name="P843">............................................................................................................................................................</text:p>
      <text:p text:style-name="P844">………………………………..(continuare su pagine aggiuntive o allegare valutazione completa)</text:p>
      <text:p text:style-name="P845"/>
      <text:p text:style-name="Corpotesto">XI) Tabella sinottica di riepilogo del/dei MOGM che si intende utilizzare:</text:p>
      <text:p text:style-name="Corpotesto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7">
            <text:p text:style-name="Corpotesto">TITOLO DEL PROGETTO:</text:p>
            <text:p text:style-name="Corpotesto"/>
            <text:p text:style-name="Corpotesto"/>
            <text:p text:style-name="Corpotesto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7">
            <text:p text:style-name="Corpotesto">SCOPO DEL PROGETTO:</text:p>
            <text:p text:style-name="Corpotesto">(breve descrizione)</text:p>
            <text:p text:style-name="Corpotesto"/>
            <text:p text:style-name="Corpotesto"/>
            <text:p text:style-name="Corpotesto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NOME DEL MOGM</text:p>
            <text:p text:style-name="Corpotesto"/>
          </table:table-cell>
          <table:table-cell table:style-name="TableCell861">
            <text:p text:style-name="Corpotesto">VETTORE</text:p>
            <text:p text:style-name="Corpotesto"/>
          </table:table-cell>
          <table:table-cell table:style-name="TableCell862">
            <text:p text:style-name="P863">INSERTO</text:p>
            <text:p text:style-name="P864"/>
          </table:table-cell>
          <table:table-cell table:style-name="TableCell865">
            <text:p text:style-name="P866">Funzione dell’inserto</text:p>
          </table:table-cell>
          <table:table-cell table:style-name="TableCell867">
            <text:p text:style-name="Corpotesto">Organismo donatore dell’inserto</text:p>
          </table:table-cell>
          <table:table-cell table:style-name="TableCell868">
            <text:p text:style-name="Corpotesto">RICEVENTE</text:p>
            <text:p text:style-name="Corpotesto"/>
          </table:table-cell>
          <table:table-cell table:style-name="TableCell869">
            <text:p text:style-name="P870">CLASSE DI RISCHIO</text:p>
            <text:p text:style-name="Corpotesto"/>
          </table:table-cell>
        </table:table-row>
        <table:table-row table:style-name="TableRow871">
          <table:table-cell table:style-name="TableCell872">
            <text:p text:style-name="Corpotesto">1</text:p>
          </table:table-cell>
          <table:table-cell table:style-name="TableCell873">
            <text:p text:style-name="Corpotesto"/>
          </table:table-cell>
          <table:table-cell table:style-name="TableCell874">
            <text:p text:style-name="Corpotesto"/>
          </table:table-cell>
          <table:table-cell table:style-name="TableCell875">
            <text:p text:style-name="Corpotesto"/>
          </table:table-cell>
          <table:table-cell table:style-name="TableCell876">
            <text:p text:style-name="Corpotesto"/>
          </table:table-cell>
          <table:table-cell table:style-name="TableCell877">
            <text:p text:style-name="Corpotesto"/>
          </table:table-cell>
          <table:table-cell table:style-name="TableCell878">
            <text:p text:style-name="Corpotesto"/>
          </table:table-cell>
        </table:table-row>
        <table:table-row table:style-name="TableRow879">
          <table:table-cell table:style-name="TableCell880">
            <text:p text:style-name="Corpotesto">2.</text:p>
          </table:table-cell>
          <table:table-cell table:style-name="TableCell881">
            <text:p text:style-name="Corpotesto"/>
          </table:table-cell>
          <table:table-cell table:style-name="TableCell882">
            <text:p text:style-name="Corpotesto"/>
          </table:table-cell>
          <table:table-cell table:style-name="TableCell883">
            <text:p text:style-name="Corpotesto"/>
          </table:table-cell>
          <table:table-cell table:style-name="TableCell884">
            <text:p text:style-name="Corpotesto"/>
          </table:table-cell>
          <table:table-cell table:style-name="TableCell885">
            <text:p text:style-name="Corpotesto"/>
          </table:table-cell>
          <table:table-cell table:style-name="TableCell886">
            <text:p text:style-name="Corpotesto"/>
          </table:table-cell>
        </table:table-row>
        <table:table-row table:style-name="TableRow887">
          <table:table-cell table:style-name="TableCell888">
            <text:p text:style-name="Corpotesto">3.</text:p>
          </table:table-cell>
          <table:table-cell table:style-name="TableCell889">
            <text:p text:style-name="Corpotesto"/>
          </table:table-cell>
          <table:table-cell table:style-name="TableCell890">
            <text:p text:style-name="Corpotesto"/>
          </table:table-cell>
          <table:table-cell table:style-name="TableCell891">
            <text:p text:style-name="Corpotesto"/>
          </table:table-cell>
          <table:table-cell table:style-name="TableCell892">
            <text:p text:style-name="Corpotesto"/>
          </table:table-cell>
          <table:table-cell table:style-name="TableCell893">
            <text:p text:style-name="Corpotesto"/>
          </table:table-cell>
          <table:table-cell table:style-name="TableCell894">
            <text:p text:style-name="Corpotesto"/>
          </table:table-cell>
        </table:table-row>
        <table:table-row table:style-name="TableRow895">
          <table:table-cell table:style-name="TableCell896">
            <text:p text:style-name="Corpotesto">…..</text:p>
          </table:table-cell>
          <table:table-cell table:style-name="TableCell897">
            <text:p text:style-name="Corpotesto"/>
          </table:table-cell>
          <table:table-cell table:style-name="TableCell898">
            <text:p text:style-name="Corpotesto"/>
          </table:table-cell>
          <table:table-cell table:style-name="TableCell899">
            <text:p text:style-name="Corpotesto"/>
          </table:table-cell>
          <table:table-cell table:style-name="TableCell900">
            <text:p text:style-name="Corpotesto"/>
          </table:table-cell>
          <table:table-cell table:style-name="TableCell901">
            <text:p text:style-name="Corpotesto"/>
          </table:table-cell>
          <table:table-cell table:style-name="TableCell902">
            <text:p text:style-name="Corpotesto"/>
          </table:table-cell>
        </table:table-row>
      </table:table>
      <text:p text:style-name="Corpotesto"/>
      <text:p text:style-name="Corpotesto"/>
      <text:p text:style-name="Corpotesto"/>
      <text:p text:style-name="Corpotesto"/>
      <text:p text:style-name="P903">Si dichiara contestualmente la conformità alla normativa vigente, sia a livello nazionale che regionale, relativa allo smaltimento dei rifiuti.</text:p>
      <text:p text:style-name="P904"/>
      <text:p text:style-name="P905"/>
      <text:p text:style-name="P906"/>
      <text:p text:style-name="P907"/>
      <text:p text:style-name="P908"><text:s text:c="91"/>Firma dell’utilizzatore <text:s text:c="11"/></text:p>
      <text:p text:style-name="P909"><text:s text:c="2"/></text:p>
      <text:p text:style-name="P910"><text:s text:c="76"/>..................................................................</text:p>
      <text:p text:style-name="P911"/>
      <text:p text:style-name="P912"><text:s text:c="50"/></text:p>
      <text:p text:style-name="P913"/>
      <text:p text:style-name="P914"/>
      <text:p text:style-name="P915">Per presa visione della notifica di impiego: <text:s text:c="12"/>Timbro e firma del titolare dell’impianto</text:p>
      <text:p text:style-name="P916"/>
      <text:p text:style-name="P917"><text:span text:style-name="T918"><text:s text:c="76"/>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style:font-size-complex="10pt" fo:hyphenate="false"/>
    </style:style>
    <style:style style:name="Numeropagina" style:display-name="Numero pagina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skip-white-space"/>
    </style: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skip-white-space"/>
    </style:style>
    <style:style style:name="WW_CharLFO2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style:use-window-font-color="true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4583in" text:min-label-width="0.1965in"/>
      </text:list-level-style-number>
    </text:list-style>
    <text:list-style style:name="LFO4">
      <text:list-level-style-number text:level="1" text:style-name="WW_CharLFO4LVL1" style:num-suffix=") " style:num-format="1" text:start-value="2">
        <style:list-level-properties text:space-before="0.4583in" text:min-label-width="0.1965in"/>
      </text:list-level-style-number>
    </text:list-style>
    <text:list-style style:name="LFO5">
      <text:list-level-style-number text:level="1" text:style-name="WW_CharLFO5LVL1" style:num-suffix=") " style:num-format="I" text:start-value="2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0.493in" text:min-label-width="0.1965in"/>
      </text:list-level-style-number>
    </text:list-style>
    <text:list-style style:name="LFO7">
      <text:list-level-style-number text:level="1" text:style-name="WW_CharLFO7LVL1" style:num-suffix=") " style:num-format="i" text:start-value="3">
        <style:list-level-properties text:space-before="0.5937in" text:min-label-width="0.1965in"/>
      </text:list-level-style-number>
    </text:list-style>
    <text:list-style style:name="LFO8">
      <text:list-level-style-number text:level="1" text:style-name="WW_CharLFO8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9">
      <text:list-level-style-number text:level="1" text:style-name="WW_CharLFO9LVL1" style:num-suffix=") " style:num-format="1" text:start-value="4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suffix=") " style:num-format="1" text:start-value="7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) " style:num-format="i">
        <style:list-level-properties text:space-before="0.6875in" text:min-label-width="0.1965in"/>
      </text:list-level-style-number>
    </text:list-style>
    <text:list-style style:name="LFO12">
      <text:list-level-style-number text:level="1" text:style-name="WW_CharLFO12LVL1" style:num-suffix=") " style:num-format="i" text:start-value="3">
        <style:list-level-properties text:space-before="0.5937in" text:min-label-width="0.1965in"/>
      </text:list-level-style-number>
    </text:list-style>
    <text:list-style style:name="LFO13">
      <text:list-level-style-number text:level="1" text:style-name="WW_CharLFO13LVL1" style:num-suffix=") " style:num-format="i" text:start-value="4">
        <style:list-level-properties text:space-before="0.5937in" text:min-label-width="0.1965in"/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.4583in" text:min-label-width="0.1965in"/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/>
      </text:list-level-style-number>
    </text:list-style>
    <text:list-style style:name="LFO16">
      <text:list-level-style-number text:level="1" text:style-name="WW_CharLFO16LVL1" style:num-suffix=") " style:num-format="a" style:num-letter-sync="true" text:start-value="5">
        <style:list-level-properties text:space-before="0.4583in" text:min-label-width="0.1965in"/>
      </text:list-level-style-number>
    </text:list-style>
    <text:list-style style:name="LFO17">
      <text:list-level-style-number text:level="1" text:style-name="WW_CharLFO17LVL1" style:num-suffix=") " style:num-format="i" text:start-value="2">
        <style:list-level-properties text:space-before="0.6875in" text:min-label-width="0.1965in"/>
      </text:list-level-style-number>
    </text:list-style>
    <text:list-style style:name="LFO18">
      <text:list-level-style-number text:level="1" text:style-name="WW_CharLFO18LVL1" style:num-suffix=") " style:num-format="i" text:start-value="3">
        <style:list-level-properties text:space-before="0.6875in" text:min-label-width="0.1965in"/>
      </text:list-level-style-number>
    </text:list-style>
    <text:list-style style:name="LFO19">
      <text:list-level-style-number text:level="1" text:style-name="WW_CharLFO19LVL1" style:num-suffix=") " style:num-format="i" text:start-value="2">
        <style:list-level-properties text:space-before="0.6458in" text:min-label-width="0.1965in"/>
      </text:list-level-style-number>
    </text:list-style>
    <text:list-style style:name="LFO20">
      <text:list-level-style-number text:level="1" text:style-name="WW_CharLFO20LVL1" style:num-suffix=") " style:num-format="i" text:start-value="3">
        <style:list-level-properties text:space-before="0.5937in" text:min-label-width="0.1965in"/>
      </text:list-level-style-number>
    </text:list-style>
    <text:list-style style:name="LFO21">
      <text:list-level-style-number text:level="1" text:style-name="WW_CharLFO21LVL1" style:num-suffix=") " style:num-format="i">
        <style:list-level-properties text:space-before="0.6875in" text:min-label-width="0.1965in"/>
      </text:list-level-style-number>
    </text:list-style>
    <text:list-style style:name="LFO22">
      <text:list-level-style-number text:level="1" text:style-name="WW_CharLFO22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3">
      <text:list-level-style-number text:level="1" text:style-name="WW_CharLFO23LVL1" style:num-suffix=") " style:num-format="i" text:start-value="4">
        <style:list-level-properties text:space-before="0.64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 text:start-value="3">
        <style:list-level-properties text:space-before="0.4583in" text:min-label-width="0.1965in"/>
      </text:list-level-style-number>
    </text:list-style>
    <text:list-style style:name="LFO25">
      <text:list-level-style-number text:level="1" text:style-name="WW_CharLFO2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6">
      <text:list-level-style-number text:level="1" text:style-name="WW_CharLFO26LVL1" style:num-suffix=") " style:num-format="1" text:start-value="7">
        <style:list-level-properties text:space-before="0in" text:min-label-width="0.1965in"/>
      </text:list-level-style-number>
    </text:list-style>
    <text:list-style style:name="LFO27">
      <text:list-level-style-number text:level="1" text:style-name="WW_CharLFO27LVL1" style:num-suffix=") " style:num-format="A" style:num-letter-sync="true">
        <style:list-level-properties text:space-before="0in" text:min-label-width="0.1965in"/>
      </text:list-level-style-number>
    </text:list-style>
    <text:list-style style:name="LFO28">
      <text:list-level-style-number text:level="1" text:style-name="WW_CharLFO28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) " style:num-format="A" style:num-letter-sync="true" text:start-value="3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)" style:num-format="I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4583in" text:min-label-width="0.25in"/>
      </text:list-level-style-number>
    </text:list-style>
    <text:list-style style:name="LFO35">
      <text:list-level-style-number text:level="1" text:style-name="WW_CharLFO35LVL1" style:num-format="i" text:start-value="2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4583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7in" text:min-label-width="0.25in"/>
      </text:list-level-style-number>
    </text:list-style>
    <text:list-style style:name="LFO40">
      <text:list-level-style-number text:level="1" text:style-name="WW_CharLFO40LVL1" style:num-suffix=")" style:num-format="i">
        <style:list-level-properties text:space-before="0.6916in" text:min-label-width="0.5in"/>
      </text:list-level-style-number>
      <text:list-level-style-number text:level="2" text:style-name="WW_CharLFO40LVL2" style:num-suffix="." style:num-format="a" style:num-letter-sync="true">
        <style:list-level-properties text:space-before="1.1916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125in"/>
      </text:list-level-style-number>
      <text:list-level-style-number text:level="4" text:style-name="WW_CharLFO40LVL4" style:num-suffix="." style:num-format="1">
        <style:list-level-properties text:space-before="2.1916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6916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166in" text:min-label-width="0.125in"/>
      </text:list-level-style-number>
      <text:list-level-style-number text:level="7" text:style-name="WW_CharLFO40LVL7" style:num-suffix="." style:num-format="1">
        <style:list-level-properties text:space-before="3.6916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1916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166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3">
        <style:list-level-properties text:space-before="0.689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41LVL4" style:num-suffix="." style:num-format="1">
        <style:list-level-properties text:space-before="2.189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41LVL7" style:num-suffix="." style:num-format="1">
        <style:list-level-properties text:space-before="3.689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5">
        <style:list-level-properties text:space-before="0.939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439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2.0645in" text:min-label-width="0.125in"/>
      </text:list-level-style-number>
      <text:list-level-style-number text:level="4" text:style-name="WW_CharLFO42LVL4" style:num-suffix="." style:num-format="1">
        <style:list-level-properties text:space-before="2.43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93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5645in" text:min-label-width="0.125in"/>
      </text:list-level-style-number>
      <text:list-level-style-number text:level="7" text:style-name="WW_CharLFO42LVL7" style:num-suffix="." style:num-format="1">
        <style:list-level-properties text:space-before="3.93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43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5.0645in" text:min-label-width="0.125in"/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/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 " style:num-format="1" text:start-value="6">
        <style:list-level-properties text:space-before="0in" text:min-label-width="0.196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di<text:s/><text:span text:style-name="T4"><text:page-count>1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te riservata al</dc:title>
    <meta:initial-creator>Battaglino</meta:initial-creator>
    <dc:creator>BONETTO FRANCESCO</dc:creator>
    <meta:creation-date>2019-07-16T11:31:00Z</meta:creation-date>
    <dc:date>2019-07-16T11:31:00Z</dc:date>
    <meta:template xlink:href="Normal" xlink:type="simple"/>
    <meta:editing-cycles>2</meta:editing-cycles>
    <meta:editing-duration>PT0S</meta:editing-duration>
    <meta:document-statistic meta:page-count="11" meta:paragraph-count="72" meta:word-count="5401" meta:character-count="36115" meta:row-count="256" meta:non-whitespace-character-count="30786"/>
  </office:meta>
</office:document-meta>
</file>