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201in" fo:margin-bottom="0in" fo:line-height="100%" fo:margin-left="0.0819in" fo:margin-right="-0.0138in" style:page-number="1">
        <style:tab-stops>
          <style:tab-stop style:type="left" style:position="4.2236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4.2375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0.0819in" fo:margin-right="0.1965in">
        <style:tab-stops>
          <style:tab-stop style:type="left" style:position="4.2236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text-scale="29%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bottom="0in" fo:line-height="0.1868in" fo:margin-left="0.2222in" fo:margin-right="-0.0138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text-align="center" fo:margin-top="0.0243in" fo:margin-bottom="0in" fo:line-height="0.1902in" fo:margin-left="0.3395in" fo:margin-right="0.3187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letter-spacing="0.0145in" style:text-position="68.7% 100%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Rimandonotaapièdipagina" style:family="text">
      <style:text-properties style:font-name="Arial" fo:font-weight="bold" style:font-weight-asian="bold"/>
    </style:style>
    <style:style style:name="P52" style:parent-style-name="Testonotaapièdipagina" style:family="paragraph">
      <style:paragraph-properties fo:text-align="justify"/>
    </style:style>
    <style:style style:name="T53" style:parent-style-name="Car.predefinitoparagrafo" style:family="text">
      <style:text-properties style:font-name-complex="Arial"/>
    </style:style>
    <style:style style:name="T54" style:parent-style-name="Car.predefinitoparagrafo" style:family="text">
      <style:text-properties style:font-name-complex="Arial" fo:letter-spacing="0.0097in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 fo:letter-spacing="0.009in"/>
    </style:style>
    <style:style style:name="T57" style:parent-style-name="Car.predefinitoparagrafo" style:family="text">
      <style:text-properties style:font-name-complex="Arial"/>
    </style:style>
    <style:style style:name="T58" style:parent-style-name="Car.predefinitoparagrafo" style:family="text">
      <style:text-properties style:font-name-complex="Arial" fo:letter-spacing="-0.0006in"/>
    </style:style>
    <style:style style:name="T59" style:parent-style-name="Car.predefinitoparagrafo" style:family="text">
      <style:text-properties style:font-name-complex="Arial"/>
    </style:style>
    <style:style style:name="T60" style:parent-style-name="Car.predefinitoparagrafo" style:family="text">
      <style:text-properties style:font-name-complex="Arial" fo:letter-spacing="0.009in"/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 fo:letter-spacing="0.0076in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/>
    </style:style>
    <style:style style:name="T65" style:parent-style-name="Car.predefinitoparagrafo" style:family="text">
      <style:text-properties style:font-name-complex="Arial" fo:letter-spacing="0.0097in"/>
    </style:style>
    <style:style style:name="T66" style:parent-style-name="Car.predefinitoparagrafo" style:family="text">
      <style:text-properties style:font-name-complex="Arial"/>
    </style:style>
    <style:style style:name="T67" style:parent-style-name="Car.predefinitoparagrafo" style:family="text">
      <style:text-properties style:font-name-complex="Arial" fo:letter-spacing="0.0076in"/>
    </style:style>
    <style:style style:name="T68" style:parent-style-name="Car.predefinitoparagrafo" style:family="text">
      <style:text-properties style:font-name-complex="Arial"/>
    </style:style>
    <style:style style:name="T69" style:parent-style-name="Car.predefinitoparagrafo" style:family="text">
      <style:text-properties style:font-name-complex="Arial" fo:letter-spacing="-0.0006in"/>
    </style:style>
    <style:style style:name="T70" style:parent-style-name="Car.predefinitoparagrafo" style:family="text">
      <style:text-properties style:font-name-complex="Arial"/>
    </style:style>
    <style:style style:name="T71" style:parent-style-name="Car.predefinitoparagrafo" style:family="text">
      <style:text-properties style:font-name-complex="Arial" fo:letter-spacing="0.0069in"/>
    </style:style>
    <style:style style:name="T72" style:parent-style-name="Car.predefinitoparagrafo" style:family="text">
      <style:text-properties style:font-name-complex="Arial"/>
    </style:style>
    <style:style style:name="T73" style:parent-style-name="Car.predefinitoparagrafo" style:family="text">
      <style:text-properties style:font-name-complex="Arial" fo:letter-spacing="0.0006in"/>
    </style:style>
    <style:style style:name="T74" style:parent-style-name="Car.predefinitoparagrafo" style:family="text">
      <style:text-properties style:font-name-complex="Arial"/>
    </style:style>
    <style:style style:name="T75" style:parent-style-name="Car.predefinitoparagrafo" style:family="text">
      <style:text-properties style:font-name-complex="Arial" fo:letter-spacing="-0.0006in"/>
    </style:style>
    <style:style style:name="T76" style:parent-style-name="Car.predefinitoparagrafo" style:family="text">
      <style:text-properties style:font-name-complex="Arial"/>
    </style:style>
    <style:style style:name="T77" style:parent-style-name="Car.predefinitoparagrafo" style:family="text">
      <style:text-properties style:font-name-complex="Arial" fo:letter-spacing="0.0048in"/>
    </style:style>
    <style:style style:name="T78" style:parent-style-name="Car.predefinitoparagrafo" style:family="text">
      <style:text-properties style:font-name-complex="Arial"/>
    </style:style>
    <style:style style:name="T79" style:parent-style-name="Car.predefinitoparagrafo" style:family="text">
      <style:text-properties style:font-name-complex="Arial" fo:letter-spacing="0.0097in"/>
    </style:style>
    <style:style style:name="T80" style:parent-style-name="Car.predefinitoparagrafo" style:family="text">
      <style:text-properties style:font-name-complex="Arial"/>
    </style:style>
    <style:style style:name="T81" style:parent-style-name="Car.predefinitoparagrafo" style:family="text">
      <style:text-properties style:font-name-complex="Arial" fo:letter-spacing="0.0013in"/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 fo:letter-spacing="-0.0006in"/>
    </style:style>
    <style:style style:name="T84" style:parent-style-name="Car.predefinitoparagrafo" style:family="text">
      <style:text-properties style:font-name-complex="Arial"/>
    </style:style>
    <style:style style:name="T85" style:parent-style-name="Car.predefinitoparagrafo" style:family="text">
      <style:text-properties style:font-name-complex="Arial" fo:letter-spacing="0.0027in"/>
    </style:style>
    <style:style style:name="T86" style:parent-style-name="Car.predefinitoparagrafo" style:family="text">
      <style:text-properties style:font-name-complex="Arial"/>
    </style:style>
    <style:style style:name="T87" style:parent-style-name="Car.predefinitoparagrafo" style:family="text">
      <style:text-properties style:font-name-complex="Arial" fo:letter-spacing="0.0069in"/>
    </style:style>
    <style:style style:name="T88" style:parent-style-name="Car.predefinitoparagrafo" style:family="text">
      <style:text-properties style:font-name-complex="Arial"/>
    </style:style>
    <style:style style:name="T89" style:parent-style-name="Car.predefinitoparagrafo" style:family="text">
      <style:text-properties style:font-name-complex="Arial" fo:letter-spacing="0.0027in"/>
    </style:style>
    <style:style style:name="T90" style:parent-style-name="Car.predefinitoparagrafo" style:family="text">
      <style:text-properties style:font-name-complex="Arial" style:font-weight-complex="bold"/>
    </style:style>
    <style:style style:name="T91" style:parent-style-name="Car.predefinitoparagrafo" style:family="text">
      <style:text-properties style:font-name-complex="Arial" fo:font-weight="bold" style:font-weight-asian="bold" style:font-weight-complex="bold" fo:letter-spacing="0.0062in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 fo:letter-spacing="0.0069in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 fo:letter-spacing="-0.0006in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 fo:letter-spacing="0.002in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 fo:letter-spacing="-0.0006in"/>
    </style:style>
    <style:style style:name="T100" style:parent-style-name="Car.predefinitoparagrafo" style:family="text">
      <style:text-properties style:font-name-complex="Arial"/>
    </style:style>
    <style:style style:name="T101" style:parent-style-name="Car.predefinitoparagrafo" style:family="text">
      <style:text-properties style:font-name-complex="Arial" fo:letter-spacing="0.0013in"/>
    </style:style>
    <style:style style:name="T102" style:parent-style-name="Car.predefinitoparagrafo" style:family="text">
      <style:text-properties style:font-name-complex="Arial"/>
    </style:style>
    <style:style style:name="T103" style:parent-style-name="Car.predefinitoparagrafo" style:family="text">
      <style:text-properties style:font-name-complex="Arial" fo:letter-spacing="-0.0006in"/>
    </style:style>
    <style:style style:name="T104" style:parent-style-name="Car.predefinitoparagrafo" style:family="text">
      <style:text-properties style:font-name-complex="Arial"/>
    </style:style>
    <style:style style:name="T105" style:parent-style-name="Car.predefinitoparagrafo" style:family="text">
      <style:text-properties style:font-name-complex="Arial" fo:letter-spacing="0.002in"/>
    </style:style>
    <style:style style:name="T106" style:parent-style-name="Car.predefinitoparagrafo" style:family="text">
      <style:text-properties style:font-name-complex="Arial"/>
    </style:style>
    <style:style style:name="T107" style:parent-style-name="Car.predefinitoparagrafo" style:family="text">
      <style:text-properties style:font-name-complex="Arial" fo:letter-spacing="0.0055in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-complex="Arial" fo:letter-spacing="-0.0006in"/>
    </style:style>
    <style:style style:name="T110" style:parent-style-name="Car.predefinitoparagrafo" style:family="text">
      <style:text-properties style:font-name-complex="Arial"/>
    </style:style>
    <style:style style:name="T111" style:parent-style-name="Car.predefinitoparagrafo" style:family="text">
      <style:text-properties style:font-name-complex="Arial" fo:letter-spacing="0.0027in"/>
    </style:style>
    <style:style style:name="T112" style:parent-style-name="Car.predefinitoparagrafo" style:family="text">
      <style:text-properties style:font-name-complex="Arial"/>
    </style:style>
    <style:style style:name="T113" style:parent-style-name="Car.predefinitoparagrafo" style:family="text">
      <style:text-properties style:font-name-complex="Arial" fo:letter-spacing="0.0041in"/>
    </style:style>
    <style:style style:name="T114" style:parent-style-name="Car.predefinitoparagrafo" style:family="text">
      <style:text-properties style:font-name-complex="Arial"/>
    </style:style>
    <style:style style:name="T115" style:parent-style-name="Car.predefinitoparagrafo" style:family="text">
      <style:text-properties style:font-name-complex="Arial" fo:letter-spacing="-0.0034in"/>
    </style:style>
    <style:style style:name="T116" style:parent-style-name="Car.predefinitoparagrafo" style:family="text">
      <style:text-properties style:font-name-complex="Arial"/>
    </style:style>
    <style:style style:name="T117" style:parent-style-name="Car.predefinitoparagrafo" style:family="text">
      <style:text-properties style:font-name-complex="Arial" fo:letter-spacing="-0.0006in"/>
    </style:style>
    <style:style style:name="T118" style:parent-style-name="Car.predefinitoparagrafo" style:family="text">
      <style:text-properties style:font-name-complex="Arial"/>
    </style:style>
    <style:style style:name="P119" style:parent-style-name="Normale" style:family="paragraph">
      <style:paragraph-properties fo:widows="0" fo:orphans="0" style:text-autospace="none" fo:margin-bottom="0in" fo:line-height="0.1868in" fo:margin-left="0.2423in" fo:margin-right="0.1993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top="0.0027in" fo:margin-bottom="0in" fo:line-height="0.1944in"/>
      <style:text-properties style:font-name="Arial" style:font-name-complex="Arial" fo:font-size="14pt" style:font-size-asian="14pt" style:font-size-complex="14pt"/>
    </style:style>
    <style:style style:name="P130" style:parent-style-name="Normale" style:family="paragraph">
      <style:paragraph-properties fo:widows="0" fo:orphans="0" style:text-autospace="none" fo:margin-top="0.0027in" fo:margin-bottom="0in" fo:line-height="0.1944in"/>
      <style:text-properties style:font-name="Arial" style:font-name-complex="Arial" fo:font-size="14pt" style:font-size-asian="14pt" style:font-size-complex="14pt"/>
    </style:style>
    <style:style style:name="P131" style:parent-style-name="Normale" style:family="paragraph">
      <style:paragraph-properties fo:widows="0" fo:orphans="0" style:text-autospace="none" fo:text-align="justify" fo:margin-top="0.0201in" fo:margin-bottom="0in" fo:line-height="100%" fo:margin-left="0.0819in" fo:margin-right="4.5625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136" style:parent-style-name="Normale" style:family="paragraph">
      <style:paragraph-properties fo:widows="0" fo:orphans="0" style:text-autospace="none" fo:margin-bottom="0in" fo:line-height="0.1868in" fo:margin-left="0.268in" fo:margin-right="-0.0138in">
        <style:tab-stops/>
      </style:paragraph-properties>
    </style:style>
    <style:style style:name="T13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text-align="center" fo:margin-bottom="0in" fo:line-height="0.1965in" fo:margin-left="0.5118in" fo:margin-right="0.0597in">
        <style:tab-stops/>
      </style:paragraph-properties>
    </style:style>
    <style:style style:name="T14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letter-spacing="0.009in" style:text-position="-4.1% 100%" fo:font-size="12pt" style:font-size-asian="12pt" style:font-size-complex="12pt"/>
    </style:style>
    <style:style style:name="T143" style:parent-style-name="Car.predefinitoparagrafo" style:family="text">
      <style:text-properties style:font-name="Arial" fo:font-size="12pt" style:font-size-asian="12pt" style:font-size-complex="12pt"/>
    </style:style>
    <style:style style:name="T144" style:parent-style-name="Rimandonotaapièdipagina" style:family="text">
      <style:text-properties style:font-name="Arial" fo:font-size="12pt" style:font-size-asian="12pt" style:font-size-complex="12pt"/>
    </style:style>
    <style:style style:name="P145" style:parent-style-name="Testonotaapièdipagina" style:family="paragraph">
      <style:paragraph-properties fo:text-align="justify"/>
    </style:style>
    <style:style style:name="T146" style:parent-style-name="Car.predefinitoparagrafo" style:family="text">
      <style:text-properties style:font-name="Arial" fo:font-weight="bold" style:font-weight-asian="bold" style:text-position="super 66.6%" fo:font-size="12pt" style:font-size-asian="12pt" style:font-size-complex="12pt"/>
    </style:style>
    <style:style style:name="T147" style:parent-style-name="Car.predefinitoparagrafo" style:family="text">
      <style:text-properties style:font-name="Arial" fo:font-size="12pt" style:font-size-asian="12pt" style:font-size-complex="12pt"/>
    </style:style>
    <style:style style:name="T148" style:parent-style-name="Rimandonotaapièdipagina" style:family="text">
      <style:text-properties style:font-name="Arial" style:font-name-complex="Arial" style:text-position="0% 100%" fo:font-size="12pt" style:font-size-asian="12pt" style:font-size-complex="12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/>
    </style:style>
    <style:style style:name="T152" style:parent-style-name="Car.predefinitoparagrafo" style:family="text">
      <style:text-properties style:font-name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text-align="center" fo:margin-bottom="0in" fo:line-height="100%" fo:margin-left="0.5611in" fo:margin-right="0.1118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widows="0" fo:orphans="0" style:text-autospace="none" fo:text-align="center" fo:margin-bottom="0in" fo:line-height="100%" fo:margin-left="0.5138in" fo:margin-right="0.0986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widows="0" fo:orphans="0" style:text-autospace="none" fo:margin-bottom="0in" fo:line-height="100%" fo:margin-left="0.5402in" fo:margin-right="-0.0138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fo:widows="0" fo:orphans="0" style:text-autospace="none" fo:text-align="center" fo:margin-bottom="0in" fo:line-height="100%" fo:margin-left="0.5208in" fo:margin-right="0.1083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text-align="center" fo:margin-bottom="0in" fo:line-height="100%" fo:margin-left="0.5659in" fo:margin-right="0.134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center" fo:margin-bottom="0in" fo:line-height="100%" fo:margin-left="0.5138in" fo:margin-right="0.1083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4" style:parent-style-name="Normale" style:family="paragraph">
      <style:paragraph-properties fo:widows="0" fo:orphans="0" style:text-autospace="none" fo:text-align="center" fo:margin-bottom="0in" fo:line-height="100%" fo:margin-left="0.6541in" fo:margin-right="0.093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8" style:parent-style-name="Normale" style:family="paragraph">
      <style:paragraph-properties fo:widows="0" fo:orphans="0" style:text-autospace="none" fo:text-align="center" fo:margin-bottom="0in" fo:line-height="100%" fo:margin-left="0.6541in" fo:margin-right="0.093in">
        <style:tab-stops/>
      </style:paragraph-properties>
    </style:style>
    <style:style style:name="T259" style:parent-style-name="Car.predefinitoparagrafo" style:family="text">
      <style:text-properties style:font-name="Arial"/>
    </style:style>
    <style:style style:name="P26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61" style:parent-style-name="Normale" style:family="paragraph">
      <style:paragraph-properties fo:widows="0" fo:orphans="0" style:text-autospace="none" fo:text-align="justify" fo:margin-bottom="0in" fo:line-height="100%" fo:margin-left="0.0819in" fo:margin-right="0.0319in" fo:text-indent="0.1861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letter-spacing="0.0305in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letter-spacing="0.0368in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letter-spacing="0.0368in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letter-spacing="0.0368in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letter-spacing="0.0368in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letter-spacing="0.0368in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82" style:parent-style-name="Normale" style:family="paragraph">
      <style:paragraph-properties fo:widows="0" fo:orphans="0" style:text-autospace="none" fo:margin-bottom="0in" fo:line-height="100%" fo:margin-left="0.2687in" fo:margin-right="-0.0138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6" style:parent-style-name="Normale" style:family="paragraph">
      <style:paragraph-properties fo:widows="0" fo:orphans="0" style:text-autospace="none" fo:margin-bottom="0in" fo:line-height="100%" fo:margin-left="0.0819in" fo:margin-right="0.0326in" fo:text-indent="0.5569in">
        <style:tab-stops>
          <style:tab-stop style:type="left" style:position="1.8347in"/>
          <style:tab-stop style:type="left" style:position="4.2791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letter-spacing="0.025in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letter-spacing="0.0256in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letter-spacing="0.025in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letter-spacing="0.025in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letter-spacing="0.0256in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letter-spacing="0.0256in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letter-spacing="0.0256in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letter-spacing="0.025in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letter-spacing="0.025in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21" style:parent-style-name="Normale" style:family="paragraph">
      <style:paragraph-properties fo:widows="0" fo:orphans="0" style:text-autospace="none" fo:margin-bottom="0in" fo:line-height="100%" fo:margin-left="0.4076in" fo:margin-right="-0.0138in">
        <style:tab-stops>
          <style:tab-stop style:type="left" style:position="2.6201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2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text-align="center" fo:margin-bottom="0in" fo:line-height="100%" fo:margin-left="0.5638in" fo:margin-right="0.0326in">
        <style:tab-stops/>
      </style:paragraph-properties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letter-spacing="0.0395in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9" style:parent-style-name="Normale" style:family="paragraph">
      <style:paragraph-properties fo:widows="0" fo:orphans="0" style:text-autospace="none" fo:text-align="justify" fo:margin-bottom="0in" fo:line-height="100%" fo:margin-left="0.0819in" fo:margin-right="1.652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72" style:parent-style-name="Normale" style:family="paragraph">
      <style:paragraph-properties fo:widows="0" fo:orphans="0" style:text-autospace="none" fo:text-align="center" fo:margin-bottom="0in" fo:line-height="100%" fo:margin-left="0.4395in" fo:margin-right="0.0618in">
        <style:tab-stops>
          <style:tab-stop style:type="left" style:position="2.6159in"/>
        </style:tab-stops>
      </style:paragraph-properties>
    </style:style>
    <style:style style:name="T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1" style:parent-style-name="Normale" style:family="paragraph">
      <style:paragraph-properties fo:widows="0" fo:orphans="0" style:text-autospace="none" fo:text-align="center" fo:margin-bottom="0in" fo:line-height="100%" fo:margin-left="0.4736in" fo:margin-right="0.0715in">
        <style:tab-stops>
          <style:tab-stop style:type="left" style:position="2.6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Normale" style:master-page-name="MP1" style:family="paragraph">
      <style:paragraph-properties fo:widows="0" fo:orphans="0" fo:break-before="page" style:text-autospace="none" fo:margin-top="0.0493in" fo:margin-bottom="0in" fo:line-height="100%" fo:margin-left="0.0819in" fo:margin-right="0.0326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415" style:parent-style-name="Normale" style:family="paragraph">
      <style:paragraph-properties fo:widows="0" fo:orphans="0" style:text-autospace="none" fo:margin-bottom="0in" fo:line-height="100%" fo:margin-left="0.5in" fo:margin-right="-0.0138in">
        <style:tab-stops/>
      </style:paragraph-properties>
    </style:style>
    <style:style style:name="T4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9" style:parent-style-name="Car.predefinitoparagrafo" style:family="text">
      <style:text-properties style:font-name="Arial" style:font-name-complex="Arial" fo:letter-spacing="0.0263in" fo:font-size="12pt" style:font-size-asian="12pt" style:font-size-complex="12pt"/>
    </style:style>
    <style:style style:name="T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11" style:parent-style-name="Normale" style:family="paragraph">
      <style:paragraph-properties fo:widows="0" fo:orphans="0" style:text-autospace="none" fo:margin-bottom="0in" fo:line-height="100%" fo:margin-left="0.0819in" fo:margin-right="0.0319in" fo:text-indent="0.418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3" style:parent-style-name="Car.predefinitoparagrafo" style:family="text">
      <style:text-properties style:font-name="Arial" style:font-name-complex="Arial" fo:letter-spacing="0.0243in" fo:font-size="12pt" style:font-size-asian="12pt" style:font-size-complex="12pt"/>
    </style:style>
    <style:style style:name="T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5" style:parent-style-name="Car.predefinitoparagrafo" style:family="text">
      <style:text-properties style:font-name="Arial" style:font-name-complex="Arial" fo:letter-spacing="0.0111in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5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5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5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5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64" style:parent-style-name="Normale" style:family="paragraph">
      <style:paragraph-properties fo:widows="0" fo:orphans="0" style:text-autospace="none" fo:margin-bottom="0in" fo:line-height="100%" fo:margin-left="0.7375in" fo:margin-right="0.0326in" fo:text-indent="-0.1965in">
        <style:tab-stops/>
      </style:paragraph-properties>
    </style:style>
    <style:style style:name="T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5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1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5" style:parent-style-name="Car.predefinitoparagrafo" style:family="text">
      <style:text-properties style:font-name="Arial" style:font-name-complex="Arial" fo:letter-spacing="0.0326in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9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59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5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4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641" style:parent-style-name="Normale" style:family="paragraph">
      <style:paragraph-properties fo:widows="0" fo:orphans="0" style:text-autospace="none" fo:margin-bottom="0in" fo:line-height="100%" fo:margin-left="0.0819in" fo:margin-right="0.0319in" fo:text-indent="0.418in">
        <style:tab-stops>
          <style:tab-stop style:type="left" style:position="0.5569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3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5" style:parent-style-name="Car.predefinitoparagrafo" style:family="text">
      <style:text-properties style:font-name="Arial" style:font-name-complex="Arial" fo:letter-spacing="0.0319in" fo:font-size="12pt" style:font-size-asian="12pt" style:font-size-complex="12pt"/>
    </style:style>
    <style:style style:name="T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9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1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3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5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6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80" style:parent-style-name="Normale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681" style:parent-style-name="Normale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682" style:parent-style-name="Normale" style:family="paragraph">
      <style:paragraph-properties fo:widows="0" fo:orphans="0" style:text-autospace="none" fo:margin-bottom="0in" fo:line-height="0.1881in" fo:margin-left="0.1236in" fo:margin-right="-0.0138in">
        <style:tab-stops>
          <style:tab-stop style:type="left" style:position="0.4458in"/>
        </style:tab-stops>
      </style:paragraph-properties>
    </style:style>
    <style:style style:name="T683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684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685" style:parent-style-name="Car.predefinitoparagrafo" style:family="text">
      <style:text-properties style:font-name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86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687" style:parent-style-name="Car.predefinitoparagrafo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688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689" style:parent-style-name="Normale" style:family="paragraph">
      <style:paragraph-properties fo:widows="0" fo:orphans="0" style:text-autospace="none" fo:margin-bottom="0in" fo:line-height="0.1881in" fo:margin-right="-0.0138in">
        <style:tab-stops>
          <style:tab-stop style:type="left" style:position="0.569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0" style:parent-style-name="Normale" style:list-style-name="LFO1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</style:style>
    <style:style style:name="T691" style:parent-style-name="Car.predefinitoparagrafo" style:family="text">
      <style:text-properties style:font-name="Arial" style:font-name-complex="Arial" style:font-weight-complex="bold" style:text-position="-4.1% 100%" fo:font-size="12pt" style:font-size-asian="12pt" style:font-size-complex="12pt"/>
    </style:style>
    <style:style style:name="T6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3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6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5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7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9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3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7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5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7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7" style:parent-style-name="Car.predefinitoparagrafo" style:family="text">
      <style:text-properties style:font-name="Arial" style:font-name-complex="Arial" fo:letter-spacing="0.0125in" fo:font-size="12pt" style:font-size-asian="12pt" style:font-size-complex="12pt"/>
    </style:style>
    <style:style style:name="T7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1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7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3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7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5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7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7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1" style:parent-style-name="Normale" style:family="paragraph">
      <style:paragraph-properties fo:widows="0" fo:orphans="0" style:text-autospace="none" fo:margin-bottom="0in" fo:line-height="0.1881in" fo:margin-left="0.3736in" fo:margin-right="-0.0138in">
        <style:tab-stops>
          <style:tab-stop style:type="left" style:position="0.1958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733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734" style:parent-style-name="Normale" style:family="paragraph">
      <style:paragraph-properties fo:widows="0" fo:orphans="0" style:text-autospace="none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735" style:parent-style-name="Normale" style:family="paragraph">
      <style:paragraph-properties fo:widows="0" fo:orphans="0" style:text-autospace="none" fo:margin-bottom="0in" fo:line-height="0.1388in">
        <style:tab-stops>
          <style:tab-stop style:type="left" style:position="5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6" style:parent-style-name="Normale" style:list-style-name="LFO1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7" style:parent-style-name="Normale" style:list-style-name="LFO2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8" style:parent-style-name="Normale" style:list-style-name="LFO2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9" style:parent-style-name="Normale" style:list-style-name="LFO2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0" style:parent-style-name="Normale" style:family="paragraph">
      <style:paragraph-properties fo:widows="0" fo:orphans="0" style:text-autospace="none" fo:text-align="justify" fo:margin-top="0.0201in" fo:margin-bottom="0in" fo:line-height="100%" fo:margin-left="3.0819in" fo:margin-right="0.0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1" style:parent-style-name="Normale" style:list-style-name="LFO2" style:family="paragraph">
      <style:paragraph-properties fo:widows="0" fo:orphans="0" style:text-autospace="none" fo:text-align="justify" fo:margin-top="0.0201in" fo:margin-bottom="0in" fo:line-height="100%" fo:margin-left="0in" fo:margin-right="0.031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2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743" style:parent-style-name="Normale" style:family="paragraph">
      <style:paragraph-properties fo:widows="0" fo:orphans="0" style:text-autospace="none" fo:text-align="justify" fo:margin-bottom="0in" fo:line-height="0.1881in" fo:margin-left="0.0819in" fo:margin-right="0.8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4" style:parent-style-name="Normale" style:family="paragraph">
      <style:paragraph-properties fo:widows="0" fo:orphans="0" style:text-autospace="none" fo:text-align="justify" fo:margin-bottom="0in" fo:line-height="0.1881in" fo:margin-left="0.0819in" fo:margin-right="0.8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5" style:parent-style-name="Normale" style:family="paragraph">
      <style:paragraph-properties fo:widows="0" fo:orphans="0" style:text-autospace="none" fo:text-align="justify" fo:margin-bottom="0in" fo:line-height="0.1881in" fo:margin-left="0.0819in" fo:margin-right="0.8604in">
        <style:tab-stops/>
      </style:paragraph-properties>
    </style:style>
    <style:style style:name="T74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47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74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49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75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51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5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53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75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55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75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757" style:parent-style-name="Normale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font-size="12pt" style:font-size-asian="12pt" style:font-size-complex="12pt"/>
    </style:style>
    <style:style style:name="P758" style:parent-style-name="Normale" style:family="paragraph">
      <style:paragraph-properties fo:widows="0" fo:orphans="0" style:text-autospace="none" fo:margin-top="0.0201in" fo:margin-bottom="0in" fo:line-height="100%" fo:margin-left="0.0819in" fo:margin-right="-0.0138in">
        <style:tab-stops/>
      </style:paragraph-properties>
    </style:style>
    <style:style style:name="T7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62" style:parent-style-name="Normale" style:family="paragraph">
      <style:paragraph-properties fo:widows="0" fo:orphans="0" style:text-autospace="none" fo:text-align="justify" fo:margin-bottom="0in" fo:line-height="100%" fo:margin-left="0.5402in" fo:margin-right="0.0868in" fo:text-indent="0.0062in">
        <style:tab-stops/>
      </style:paragraph-properties>
    </style:style>
    <style:style style:name="T7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80" style:parent-style-name="Normale" style:family="paragraph">
      <style:paragraph-properties fo:widows="0" fo:orphans="0" style:text-autospace="none" fo:text-align="justify" fo:margin-bottom="0in" fo:line-height="100%" fo:margin-left="0.5402in" fo:margin-right="0.0868in" fo:text-indent="0.0062in">
        <style:tab-stops/>
      </style:paragraph-properties>
    </style:style>
    <style:style style:name="T7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7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7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7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7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800" style:parent-style-name="Normale" style:family="paragraph">
      <style:paragraph-properties fo:widows="0" fo:orphans="0" style:text-autospace="none" fo:text-align="justify" fo:margin-bottom="0in" fo:line-height="100%" fo:margin-left="0.0819in" fo:margin-right="0.0312in" fo:text-indent="0.4645in">
        <style:tab-stops/>
      </style:paragraph-properties>
    </style:style>
    <style:style style:name="T8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6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8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74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9" style:parent-style-name="Normale" style:family="paragraph">
      <style:paragraph-properties fo:widows="0" fo:orphans="0" style:text-autospace="none" fo:margin-top="0.0465in" fo:margin-bottom="0in" fo:line-height="100%" fo:margin-left="0.0819in" fo:margin-right="-0.0138in">
        <style:tab-stops>
          <style:tab-stop style:type="left" style:position="4.6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891" style:parent-style-name="Car.predefinitoparagrafo" style:family="text">
      <style:text-properties style:font-name="Arial" fo:color="#0070C0"/>
    </style:style>
    <style:style style:name="T892" style:parent-style-name="Car.predefinitoparagrafo" style:family="text">
      <style:text-properties style:font-name="Arial"/>
    </style:style>
    <style:style style:name="T893" style:parent-style-name="Car.predefinitoparagrafo" style:family="text">
      <style:text-properties style:font-name="Symbol" style:font-name-asian="Symbol" style:font-name-complex="Symbol"/>
    </style:style>
    <style:style style:name="T894" style:parent-style-name="Car.predefinitoparagrafo" style:family="text">
      <style:text-properties style:font-name="Arial"/>
    </style:style>
    <style:style style:name="T895" style:parent-style-name="Car.predefinitoparagrafo" style:family="text">
      <style:text-properties style:font-name="Symbol" style:font-name-asian="Symbol" style:font-name-complex="Symbol"/>
    </style:style>
    <style:style style:name="T896" style:parent-style-name="Car.predefinitoparagrafo" style:family="text">
      <style:text-properties style:font-name="Arial"/>
    </style:style>
    <style:style style:name="T897" style:parent-style-name="Car.predefinitoparagrafo" style:family="text">
      <style:text-properties style:font-name="Symbol" style:font-name-asian="Symbol" style:font-name-complex="Symbol"/>
    </style:style>
    <style:style style:name="P898" style:parent-style-name="Normale" style:family="paragraph">
      <style:paragraph-properties fo:widows="0" fo:orphans="0" style:text-autospace="none" fo:margin-top="0.0131in" fo:margin-bottom="0in" fo:line-height="197%" fo:margin-left="0.268in" fo:margin-right="2.6458in">
        <style:tab-stops>
          <style:tab-stop style:type="left" style:position="2.1208in"/>
          <style:tab-stop style:type="left" style:position="2.9402in"/>
        </style:tab-stops>
      </style:paragraph-properties>
    </style:style>
    <style:style style:name="T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02" style:parent-style-name="Normale" style:list-style-name="LFO3" style:family="paragraph">
      <style:paragraph-properties fo:widows="0" fo:orphans="0" style:text-autospace="none" fo:margin-top="0.0062in" fo:margin-bottom="0in" fo:line-height="100%" fo:margin-left="0in" fo:margin-right="-0.0138in" fo:text-indent="0in">
        <style:tab-stops/>
      </style:paragraph-properties>
    </style:style>
    <style:style style:name="T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3" style:parent-style-name="Normale" style:family="paragraph">
      <style:paragraph-properties fo:widows="0" fo:orphans="0" style:text-autospace="none" fo:margin-bottom="0in" fo:line-height="100%" fo:margin-left="0.268in" fo:margin-right="-0.0138in">
        <style:tab-stops/>
      </style:paragraph-properties>
    </style:style>
    <style:style style:name="T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27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928" style:parent-style-name="Normale" style:family="paragraph">
      <style:paragraph-properties fo:widows="0" fo:orphans="0" style:text-autospace="none" fo:margin-bottom="0in" fo:line-height="100%" fo:margin-left="0.2687in" fo:margin-right="-0.0138in">
        <style:tab-stops/>
      </style:paragraph-properties>
    </style:style>
    <style:style style:name="T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3" style:parent-style-name="Normale" style:family="paragraph">
      <style:paragraph-properties fo:widows="0" fo:orphans="0" style:text-autospace="none" fo:margin-top="0.0131in" fo:margin-bottom="0in" fo:line-height="100%" fo:margin-left="0.7777in" fo:margin-right="-0.0138in">
        <style:tab-stops/>
      </style:paragraph-properties>
    </style:style>
    <style:style style:name="T9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7" style:parent-style-name="Normale" style:family="paragraph">
      <style:paragraph-properties fo:widows="0" fo:orphans="0" style:text-autospace="none" fo:margin-top="0.0131in" fo:margin-bottom="0in" fo:line-height="100%" fo:margin-left="0.7777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8" style:parent-style-name="Normale" style:family="paragraph">
      <style:paragraph-properties fo:widows="0" fo:orphans="0" style:text-autospace="none" fo:margin-top="0.0125in" fo:margin-bottom="0in" fo:line-height="104%" fo:margin-left="0.6854in" fo:margin-right="4.568in" fo:text-indent="0.0458in">
        <style:tab-stops/>
      </style:paragraph-properties>
    </style:style>
    <style:style style:name="T9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2" style:parent-style-name="Normale" style:family="paragraph">
      <style:paragraph-properties fo:widows="0" fo:orphans="0" style:text-autospace="none" fo:margin-bottom="0in" fo:line-height="100%" fo:margin-left="0.7312in" fo:margin-right="-0.0138in">
        <style:tab-stops/>
      </style:paragraph-properties>
    </style:style>
    <style:style style:name="T9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8" style:parent-style-name="Normale" style:family="paragraph">
      <style:paragraph-properties fo:widows="0" fo:orphans="0" style:text-autospace="none" fo:margin-top="0.0125in" fo:margin-bottom="0in" fo:line-height="100%" fo:margin-left="0.7777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9" style:parent-style-name="Normale" style:family="paragraph">
      <style:paragraph-properties fo:widows="0" fo:orphans="0" style:text-autospace="none" fo:margin-top="0.0125in" fo:margin-bottom="0in" fo:line-height="100%" fo:margin-left="0.7319in" fo:margin-right="-0.0138in">
        <style:tab-stops/>
      </style:paragraph-properties>
    </style:style>
    <style:style style:name="T9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9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55" style:parent-style-name="Normale" style:family="paragraph">
      <style:paragraph-properties fo:widows="0" fo:orphans="0" style:text-autospace="none" fo:margin-bottom="0in" fo:line-height="0.1909in" fo:margin-left="0.6854in" fo:margin-right="-0.0138in">
        <style:tab-stops/>
      </style:paragraph-properties>
    </style:style>
    <style:style style:name="T9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6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970" style:parent-style-name="Normale" style:family="paragraph">
      <style:paragraph-properties fo:widows="0" fo:orphans="0" style:text-autospace="none" fo:margin-bottom="0in" fo:line-height="100%" fo:margin-left="0.0819in" fo:margin-right="0.0326in" fo:text-indent="0.1861in">
        <style:tab-stops>
          <style:tab-stop style:type="left" style:position="4.6541in"/>
        </style:tab-stops>
      </style:paragraph-properties>
    </style:style>
    <style:style style:name="T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2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4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6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8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0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2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4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8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0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2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6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9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9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10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1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10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3" style:parent-style-name="Car.predefinitoparagrafo" style:family="text">
      <style:text-properties style:font-name="Arial" style:font-name-complex="Arial" fo:letter-spacing="0.0041in" fo:font-size="12pt" style:font-size-asian="12pt" style:font-size-complex="12pt"/>
    </style:style>
    <style:style style:name="T10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5" style:parent-style-name="Car.predefinitoparagrafo" style:family="text">
      <style:text-properties style:font-name="Arial"/>
    </style:style>
    <style:style style:name="T10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1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014" style:parent-style-name="Normale" style:family="paragraph">
      <style:paragraph-properties fo:widows="0" fo:orphans="0" style:text-autospace="none" fo:margin-bottom="0in" fo:line-height="100%" fo:margin-left="0.0819in" fo:margin-right="0.0326in">
        <style:tab-stops/>
      </style:paragraph-properties>
    </style:style>
    <style:style style:name="T1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6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8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2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4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6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29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30" style:parent-style-name="Car.predefinitoparagrafo" style:family="text">
      <style:text-properties style:font-name="Arial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10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2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4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8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0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2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6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8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04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6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0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7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9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09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3" style:parent-style-name="Normale" style:family="paragraph">
      <style:paragraph-properties fo:widows="0" fo:orphans="0" style:text-autospace="none" fo:text-align="justify" fo:margin-top="0.0131in" fo:margin-bottom="0in" fo:line-height="104%" fo:margin-left="0.5472in" fo:margin-right="1.3576in">
        <style:tab-stops/>
      </style:paragraph-properties>
    </style:style>
    <style:style style:name="T109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3" style:parent-style-name="Car.predefinitoparagrafo" style:family="text">
      <style:text-properties style:font-name="Arial" style:font-name-complex="Arial" fo:letter-spacing="0.0263in" fo:font-size="12pt" style:font-size-asian="12pt" style:font-size-complex="12pt"/>
    </style:style>
    <style:style style:name="T1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5" style:parent-style-name="Car.predefinitoparagrafo" style:family="text">
      <style:text-properties style:font-name="Symbol" style:font-name-asian="Symbol" style:font-name-complex="Symbol"/>
    </style:style>
    <style:style style:name="T1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7" style:parent-style-name="Car.predefinitoparagrafo" style:family="text">
      <style:text-properties style:font-name="Symbol" style:font-name-asian="Symbol" style:font-name-complex="Symbol"/>
    </style:style>
    <style:style style:name="P1108" style:parent-style-name="Normale" style:family="paragraph">
      <style:paragraph-properties fo:widows="0" fo:orphans="0" style:text-autospace="none" fo:text-align="justify" fo:margin-top="0.0131in" fo:margin-bottom="0in" fo:line-height="104%" fo:margin-left="0.5472in" fo:margin-right="1.3576in">
        <style:tab-stops/>
      </style:paragraph-properties>
    </style:style>
    <style:style style:name="T11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6" style:parent-style-name="Car.predefinitoparagrafo" style:family="text">
      <style:text-properties style:font-name="Symbol" style:font-name-asian="Symbol" style:font-name-complex="Symbol"/>
    </style:style>
    <style:style style:name="T1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8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1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1" style:parent-style-name="Car.predefinitoparagrafo" style:family="text">
      <style:text-properties style:font-name="Symbol" style:font-name-asian="Symbol" style:font-name-complex="Symbol"/>
    </style:style>
    <style:style style:name="P1122" style:parent-style-name="Normale" style:family="paragraph">
      <style:paragraph-properties fo:widows="0" fo:orphans="0" style:text-autospace="none" fo:text-align="justify" fo:margin-top="0.0131in" fo:margin-bottom="0in" fo:line-height="104%" fo:margin-left="0.5472in" fo:margin-right="1.3576in">
        <style:tab-stops/>
      </style:paragraph-properties>
    </style:style>
    <style:style style:name="T11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9" style:parent-style-name="Car.predefinitoparagrafo" style:family="text">
      <style:text-properties style:font-name="Arial" style:font-name-complex="Arial" fo:letter-spacing="0.0444in" fo:font-size="12pt" style:font-size-asian="12pt" style:font-size-complex="12pt"/>
    </style:style>
    <style:style style:name="T1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1" style:parent-style-name="Car.predefinitoparagrafo" style:family="text">
      <style:text-properties style:font-name="Symbol" style:font-name-asian="Symbol" style:font-name-complex="Symbol"/>
    </style:style>
    <style:style style:name="T1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3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13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6" style:parent-style-name="Car.predefinitoparagrafo" style:family="text">
      <style:text-properties style:font-name="Symbol" style:font-name-asian="Symbol" style:font-name-complex="Symbol"/>
    </style:style>
    <style:style style:name="P1137" style:parent-style-name="Normale" style:family="paragraph">
      <style:paragraph-properties fo:widows="0" fo:orphans="0" style:text-autospace="none" fo:text-align="justify" fo:margin-bottom="0in" fo:line-height="0.1784in" fo:margin-left="0.5472in" fo:margin-right="0.1277in">
        <style:tab-stops/>
      </style:paragraph-properties>
    </style:style>
    <style:style style:name="T11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5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155" style:parent-style-name="Normale" style:family="paragraph">
      <style:paragraph-properties fo:widows="0" fo:orphans="0" style:text-autospace="none" fo:margin-bottom="0in" fo:line-height="100%" fo:margin-left="0.0819in" fo:margin-right="0.0326in">
        <style:tab-stops/>
      </style:paragraph-properties>
    </style:style>
    <style:style style:name="T1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7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9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1" style:parent-style-name="Car.predefinitoparagrafo" style:family="text">
      <style:text-properties style:font-name="Arial" style:font-name-complex="Arial" fo:letter-spacing="0.0152in" fo:font-size="12pt" style:font-size-asian="12pt" style:font-size-complex="12pt"/>
    </style:style>
    <style:style style:name="T1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3" style:parent-style-name="Car.predefinitoparagrafo" style:family="text">
      <style:text-properties style:font-name="Arial" style:font-name-complex="Arial" fo:letter-spacing="0.0284in" fo:font-size="12pt" style:font-size-asian="12pt" style:font-size-complex="12pt"/>
    </style:style>
    <style:style style:name="T1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5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8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0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2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4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8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22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2" style:parent-style-name="Car.predefinitoparagrafo" style:family="text">
      <style:text-properties style:font-name="Arial" style:font-name-complex="Arial" fo:letter-spacing="0.0465in" fo:font-size="12pt" style:font-size-asian="12pt" style:font-size-complex="12pt"/>
    </style:style>
    <style:style style:name="T1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6" style:parent-style-name="Car.predefinitoparagrafo" style:family="text">
      <style:text-properties style:font-name="Arial" style:font-name-complex="Arial" fo:letter-spacing="0.0465in" fo:font-size="12pt" style:font-size-asian="12pt" style:font-size-complex="12pt"/>
    </style:style>
    <style:style style:name="T1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8" style:parent-style-name="Normale" style:family="paragraph">
      <style:paragraph-properties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0" style:parent-style-name="Car.predefinitoparagrafo" style:family="text">
      <style:text-properties style:font-name="Symbol" style:font-name-asian="Symbol" style:font-name-complex="Symbol"/>
    </style:style>
    <style:style style:name="T1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2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2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5" style:parent-style-name="Car.predefinitoparagrafo" style:family="text">
      <style:text-properties style:font-name="Symbol" style:font-name-asian="Symbol" style:font-name-complex="Symbol"/>
    </style:style>
    <style:style style:name="P1246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7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8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9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0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1" style:parent-style-name="Normale" style:family="paragraph">
      <style:paragraph-properties fo:widows="0" fo:orphans="0" style:text-autospace="none" fo:margin-bottom="0in" fo:line-height="0.1881in" fo:margin-left="0.0819in" fo:margin-right="-0.0138in">
        <style:tab-stops/>
      </style:paragraph-properties>
    </style:style>
    <style:style style:name="T125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253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25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255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25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257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25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259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260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26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262" style:parent-style-name="Normale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font-size="12pt" style:font-size-asian="12pt" style:font-size-complex="12pt"/>
    </style:style>
    <style:style style:name="P1263" style:parent-style-name="Normale" style:family="paragraph">
      <style:paragraph-properties fo:widows="0" fo:orphans="0" style:text-autospace="none" fo:margin-top="0.0201in" fo:margin-bottom="0in" fo:line-height="100%" fo:margin-left="0.0819in" fo:margin-right="-0.0138in">
        <style:tab-stops/>
      </style:paragraph-properties>
    </style:style>
    <style:style style:name="T1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7" style:parent-style-name="Normale" style:family="paragraph">
      <style:paragraph-properties fo:widows="0" fo:orphans="0" style:text-autospace="none" fo:text-align="justify" fo:margin-top="0.0131in" fo:margin-bottom="0in" fo:line-height="104%" fo:margin-left="0.5402in" fo:margin-right="-0.3354in" fo:text-indent="0.0062in">
        <style:tab-stops>
          <style:tab-stop style:type="char" style:char="," style:position="5.9569in"/>
        </style:tab-stops>
      </style:paragraph-properties>
    </style:style>
    <style:style style:name="T1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1" style:parent-style-name="Car.predefinitoparagrafo" style:family="text">
      <style:text-properties style:font-name="Symbol" style:font-name-asian="Symbol" style:font-name-complex="Symbol"/>
    </style:style>
    <style:style style:name="P1272" style:parent-style-name="Normale" style:family="paragraph">
      <style:paragraph-properties fo:widows="0" fo:orphans="0" style:text-autospace="none" fo:text-align="justify" fo:margin-top="0.0131in" fo:margin-bottom="0in" fo:line-height="104%" fo:margin-left="0.5402in" fo:margin-right="-0.2368in" fo:text-indent="0.0062in">
        <style:tab-stops>
          <style:tab-stop style:type="char" style:char="," style:position="4.7756in"/>
        </style:tab-stops>
      </style:paragraph-properties>
    </style:style>
    <style:style style:name="T1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8" style:parent-style-name="Car.predefinitoparagrafo" style:family="text">
      <style:text-properties style:font-name="Symbol" style:font-name-asian="Symbol" style:font-name-complex="Symbol"/>
    </style:style>
    <style:style style:name="P1279" style:parent-style-name="Normale" style:family="paragraph">
      <style:paragraph-properties fo:widows="0" fo:orphans="0" style:text-autospace="none" fo:text-align="justify" fo:margin-bottom="0in" fo:line-height="0.1784in" fo:margin-left="0.5472in" fo:margin-right="0.1in">
        <style:tab-stops/>
      </style:paragraph-properties>
    </style:style>
    <style:style style:name="T12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8" style:parent-style-name="Normale" style:family="paragraph">
      <style:paragraph-properties fo:widows="0" fo:orphans="0" style:text-autospace="none" fo:text-align="justify" fo:margin-bottom="0in" fo:line-height="0.1784in" fo:margin-left="0.5472in" fo:margin-right="0.1in">
        <style:tab-stops/>
      </style:paragraph-properties>
    </style:style>
    <style:style style:name="T1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98" style:parent-style-name="Normale" style:family="paragraph">
      <style:paragraph-properties fo:widows="0" fo:orphans="0" style:text-autospace="none" fo:text-align="justify" fo:margin-bottom="0in" fo:line-height="0.1784in" fo:margin-left="0.5472in" fo:margin-right="0.1in" fo:text-indent="-0.5472in">
        <style:tab-stops/>
      </style:paragraph-properties>
    </style:style>
    <style:style style:name="T1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0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2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7" style:parent-style-name="Normale" style:family="paragraph">
      <style:paragraph-properties fo:widows="0" fo:orphans="0" style:text-autospace="none" fo:margin-top="0.0298in" fo:margin-bottom="0in" fo:line-height="0.3972in" fo:margin-left="0.0986in" fo:margin-right="-0.0402in" fo:text-indent="-0.0166in">
        <style:tab-stops/>
      </style:paragraph-properties>
    </style:style>
    <style:style style:name="T1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9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4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34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4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350" style:parent-style-name="Normale" style:family="paragraph">
      <style:paragraph-properties fo:widows="0" fo:orphans="0" style:text-autospace="none" fo:text-align="justify" fo:margin-bottom="0in" fo:line-height="100%" fo:margin-left="0.5472in" fo:margin-right="0.8534in">
        <style:tab-stops/>
      </style:paragraph-properties>
    </style:style>
    <style:style style:name="T13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59" style:parent-style-name="Normale" style:family="paragraph">
      <style:paragraph-properties fo:widows="0" fo:orphans="0" style:text-autospace="none" fo:text-align="justify" fo:margin-top="0.0013in" fo:margin-bottom="0in" style:line-height-at-least="0.3819in" fo:margin-left="0.5402in" fo:margin-right="0.0645in">
        <style:tab-stops/>
      </style:paragraph-properties>
    </style:style>
    <style:style style:name="T1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1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1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0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84" style:parent-style-name="Normale" style:family="paragraph">
      <style:paragraph-properties fo:widows="0" fo:orphans="0" style:text-autospace="none" fo:margin-bottom="0in" fo:line-height="100%" fo:margin-left="0.726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5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386" style:parent-style-name="Normale" style:family="paragraph">
      <style:paragraph-properties fo:widows="0" fo:orphans="0" style:text-autospace="none" fo:text-align="center" fo:margin-bottom="0in" fo:line-height="100%" fo:margin-left="0.6708in" fo:margin-right="0.1145in" fo:text-indent="0.0187in">
        <style:tab-stops/>
      </style:paragraph-properties>
    </style:style>
    <style:style style:name="T1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08" style:parent-style-name="Normale" style:family="paragraph">
      <style:paragraph-properties fo:widows="0" fo:orphans="0" style:text-autospace="none" fo:margin-bottom="0in" fo:line-height="100%" fo:margin-left="0.6854in" fo:margin-right="0.1375in" fo:text-indent="0.2298in">
        <style:tab-stops/>
      </style:paragraph-properties>
    </style:style>
    <style:style style:name="T14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31" style:parent-style-name="Normale" style:family="paragraph">
      <style:paragraph-properties fo:widows="0" fo:orphans="0" style:text-autospace="none" fo:text-align="justify" fo:margin-bottom="0in" fo:line-height="100%" fo:margin-left="0.6847in" fo:margin-right="0.1083in" fo:text-indent="0.2312in">
        <style:tab-stops/>
      </style:paragraph-properties>
    </style:style>
    <style:style style:name="T1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52" style:parent-style-name="Normale" style:family="paragraph">
      <style:paragraph-properties fo:widows="0" fo:orphans="0" style:text-autospace="none" fo:margin-bottom="0in" fo:line-height="100%" fo:margin-left="0.7319in" fo:margin-right="0.109in" fo:text-indent="0.184in">
        <style:tab-stops/>
      </style:paragraph-properties>
    </style:style>
    <style:style style:name="T1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75" style:parent-style-name="Normale" style:family="paragraph">
      <style:paragraph-properties fo:widows="0" fo:orphans="0" style:text-autospace="none" fo:text-align="justify" fo:margin-bottom="0in" fo:line-height="97%" fo:margin-left="0.6388in" fo:margin-right="0.0631in" fo:text-indent="0.2763in">
        <style:tab-stops/>
      </style:paragraph-properties>
    </style:style>
    <style:style style:name="T1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0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08" style:parent-style-name="Normale" style:family="paragraph">
      <style:paragraph-properties fo:widows="0" fo:orphans="0" style:text-autospace="none" fo:margin-bottom="0in" fo:line-height="100%" fo:margin-left="0.5465in" fo:margin-right="0.0826in" fo:text-indent="0.3694in">
        <style:tab-stops/>
      </style:paragraph-properties>
    </style:style>
    <style:style style:name="T1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25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526" style:parent-style-name="Normale" style:family="paragraph">
      <style:paragraph-properties fo:widows="0" fo:orphans="0" style:text-autospace="none" fo:text-align="justify" fo:margin-bottom="0in" fo:line-height="100%" fo:margin-left="0.5402in" fo:margin-right="0.0777in">
        <style:tab-stops/>
      </style:paragraph-properties>
    </style:style>
    <style:style style:name="T1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8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34" style:parent-style-name="Normale" style:family="paragraph">
      <style:paragraph-properties fo:widows="0" fo:orphans="0" style:text-autospace="none" fo:margin-bottom="0in" fo:line-height="100%" fo:margin-left="0.8187in" fo:margin-right="-0.0138in">
        <style:tab-stops/>
      </style:paragraph-properties>
    </style:style>
    <style:style style:name="T1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48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549" style:parent-style-name="Normale" style:family="paragraph">
      <style:paragraph-properties fo:widows="0" fo:orphans="0" style:text-autospace="none" fo:margin-bottom="0in" fo:line-height="0.1881in" fo:margin-left="0.0819in" fo:margin-right="-0.0138in">
        <style:tab-stops/>
      </style:paragraph-properties>
    </style:style>
    <style:style style:name="T1550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55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552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55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554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55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556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55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558" style:parent-style-name="Normale" style:family="paragraph">
      <style:paragraph-properties fo:widows="0" fo:orphans="0" style:text-autospace="none" fo:margin-top="0.0493in" fo:margin-bottom="0in" fo:line-height="100%" fo:margin-left="0.0819in" fo:margin-right="0.0583in">
        <style:tab-stops/>
      </style:paragraph-properties>
    </style:style>
    <style:style style:name="T15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6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5" style:parent-style-name="Normale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font-size="12pt" style:font-size-asian="12pt" style:font-size-complex="12pt"/>
    </style:style>
    <style:style style:name="P1566" style:parent-style-name="Normale" style:family="paragraph">
      <style:paragraph-properties fo:widows="0" fo:orphans="0" style:text-autospace="none" fo:margin-top="0.0201in" fo:margin-bottom="0in" fo:line-height="100%" fo:margin-left="0.0819in" fo:margin-right="-0.0138in">
        <style:tab-stops/>
      </style:paragraph-properties>
    </style:style>
    <style:style style:name="T1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8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82" style:parent-style-name="Normale" style:family="paragraph">
      <style:paragraph-properties fo:widows="0" fo:orphans="0" style:text-autospace="none" fo:text-align="center" fo:margin-bottom="0in" fo:line-height="100%" fo:margin-left="0.2534in" fo:margin-right="0.1937in" fo:text-indent="-0.018in">
        <style:tab-stops/>
      </style:paragraph-properties>
    </style:style>
    <style:style style:name="T1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98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59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1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1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3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5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7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9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1" style:parent-style-name="Car.predefinitoparagrafo" style:family="text">
      <style:text-properties style:font-name="Arial" style:font-name-complex="Arial" fo:letter-spacing="0.0111in" fo:font-size="12pt" style:font-size-asian="12pt" style:font-size-complex="12pt"/>
    </style:style>
    <style:style style:name="T16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3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7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9" style:parent-style-name="Car.predefinitoparagrafo" style:family="text">
      <style:text-properties style:font-name="Arial" style:font-name-complex="Arial" fo:letter-spacing="0.0111in" fo:font-size="12pt" style:font-size-asian="12pt" style:font-size-complex="12pt"/>
    </style:style>
    <style:style style:name="T16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1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16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3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5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7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9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1" style:parent-style-name="Car.predefinitoparagrafo" style:family="text">
      <style:text-properties style:font-name="Arial" style:font-name-complex="Arial" fo:letter-spacing="0.0104in" fo:font-size="12pt" style:font-size-asian="12pt" style:font-size-complex="12pt"/>
    </style:style>
    <style:style style:name="T16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3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6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6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6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4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6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75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676" style:parent-style-name="Normale" style:family="paragraph">
      <style:paragraph-properties fo:widows="0" fo:orphans="0" style:text-autospace="none" fo:margin-bottom="0in" fo:line-height="100%" fo:margin-left="0.0819in" fo:margin-right="0.0333in">
        <style:tab-stops>
          <style:tab-stop style:type="left" style:position="5.1958in"/>
        </style:tab-stops>
      </style:paragraph-properties>
    </style:style>
    <style:style style:name="T16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8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0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2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4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6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8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0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6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4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6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8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6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3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17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05" style:parent-style-name="Normale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2854*" fo:start-indent="0in" fo:end-indent="0.259in"/>
          <style:column style:rel-width="6586*" fo:start-indent="0.259in" fo:end-indent="0in"/>
        </style:columns>
      </style:section-properties>
    </style:style>
    <style:style style:name="P1706" style:parent-style-name="Normale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170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08" style:parent-style-name="Normale" style:family="paragraph">
      <style:paragraph-properties fo:widows="0" fo:orphans="0" style:text-autospace="none" fo:margin-bottom="0in" fo:line-height="0.1881in" fo:margin-left="0.268in" fo:margin-right="-0.0527in">
        <style:tab-stops/>
      </style:paragraph-properties>
    </style:style>
    <style:style style:name="T170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10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171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712" style:parent-style-name="Normale" style:family="paragraph">
      <style:paragraph-properties fo:widows="0" fo:orphans="0" fo:break-before="column" style:text-autospace="none" fo:text-align="justify" fo:margin-top="0.0131in" fo:margin-bottom="0in" fo:line-height="104%" fo:margin-left="0.5402in" fo:margin-right="-0.3354in" fo:text-indent="0.0062in">
        <style:tab-stops>
          <style:tab-stop style:type="char" style:char="," style:position="5.9569in"/>
        </style:tab-stops>
      </style:paragraph-properties>
    </style:style>
    <style:style style:name="T1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4" style:parent-style-name="Car.predefinitoparagrafo" style:family="text">
      <style:text-properties style:font-name="Symbol" style:font-name-asian="Symbol" style:font-name-complex="Symbol"/>
    </style:style>
    <style:style style:name="T1715" style:parent-style-name="Car.predefinitoparagrafo" style:family="text">
      <style:text-properties style:font-name="Arial"/>
    </style:style>
    <style:style style:name="T17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7" style:parent-style-name="Car.predefinitoparagrafo" style:family="text">
      <style:text-properties style:font-name="Symbol" style:font-name-asian="Symbol" style:font-name-complex="Symbol"/>
    </style:style>
    <style:style style:name="T1718" style:parent-style-name="Car.predefinitoparagrafo" style:family="text">
      <style:text-properties style:font-name="Arial"/>
    </style:style>
    <style:style style:name="T17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2" style:parent-style-name="Car.predefinitoparagrafo" style:family="text">
      <style:text-properties style:font-name="Symbol" style:font-name-asian="Symbol" style:font-name-complex="Symbol"/>
    </style:style>
    <style:style style:name="S3" style:family="section">
      <style:section-properties fo:margin-left="0in" fo:margin-right="0in" style:writing-mode="lr-tb"/>
    </style:style>
    <style:style style:name="P1723" style:parent-style-name="Normale" style:family="paragraph">
      <style:paragraph-properties fo:widows="0" fo:orphans="0" style:text-autospace="none" fo:margin-top="0.0034in" fo:margin-bottom="0in" fo:line-height="100%" fo:margin-left="0.0819in" fo:margin-right="0.2319in" fo:text-indent="0.4652in">
        <style:tab-stops/>
      </style:paragraph-properties>
    </style:style>
    <style:style style:name="T17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5" style:parent-style-name="Car.predefinitoparagrafo" style:family="text">
      <style:text-properties style:font-name="Arial" style:font-name-complex="Arial" fo:letter-spacing="0.0465in" fo:font-size="12pt" style:font-size-asian="12pt" style:font-size-complex="12pt"/>
    </style:style>
    <style:style style:name="T17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7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6" style:parent-style-name="Normale" style:family="paragraph">
      <style:paragraph-properties fo:widows="0" fo:orphans="0" style:text-autospace="none" fo:margin-top="0.0131in" fo:margin-bottom="0in" fo:line-height="100%" fo:margin-left="2.1666in" fo:margin-right="-0.0138in">
        <style:tab-stops>
          <style:tab-stop style:type="left" style:position="0.9861in"/>
          <style:tab-stop style:type="left" style:position="1.7638in"/>
        </style:tab-stops>
      </style:paragraph-properties>
    </style:style>
    <style:style style:name="T17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8" style:parent-style-name="Car.predefinitoparagrafo" style:family="text">
      <style:text-properties style:font-name="Symbol" style:font-name-asian="Symbol" style:font-name-complex="Symbol"/>
    </style:style>
    <style:style style:name="T1739" style:parent-style-name="Car.predefinitoparagrafo" style:family="text">
      <style:text-properties style:font-name="Arial"/>
    </style:style>
    <style:style style:name="T17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1" style:parent-style-name="Car.predefinitoparagrafo" style:family="text">
      <style:text-properties style:font-name="Symbol" style:font-name-asian="Symbol" style:font-name-complex="Symbol"/>
    </style:style>
    <style:style style:name="T1742" style:parent-style-name="Car.predefinitoparagrafo" style:family="text">
      <style:text-properties style:font-name="Arial"/>
    </style:style>
    <style:style style:name="T17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6" style:parent-style-name="Car.predefinitoparagrafo" style:family="text">
      <style:text-properties style:font-name="Symbol" style:font-name-asian="Symbol" style:font-name-complex="Symbol"/>
    </style:style>
    <style:style style:name="P1747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1748" style:parent-style-name="Normale" style:family="paragraph">
      <style:paragraph-properties fo:widows="0" fo:orphans="0" style:text-autospace="none" fo:margin-bottom="0in" fo:line-height="0.1881in" fo:margin-left="0.5472in" fo:margin-right="-0.0138in">
        <style:tab-stops/>
      </style:paragraph-properties>
    </style:style>
    <style:style style:name="T174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50" style:parent-style-name="Car.predefinitoparagrafo" style:family="text">
      <style:text-properties style:font-name="Arial" style:font-name-complex="Arial" fo:letter-spacing="-0.002in" style:text-position="-4.1% 100%" fo:font-size="12pt" style:font-size-asian="12pt" style:font-size-complex="12pt"/>
    </style:style>
    <style:style style:name="T175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5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753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75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755" style:parent-style-name="Normale" style:family="paragraph">
      <style:paragraph-properties fo:widows="0" fo:orphans="0" style:text-autospace="none" fo:margin-top="0.0076in" fo:margin-bottom="0in" fo:line-height="0.1805in"/>
      <style:text-properties style:font-name="Arial" style:font-name-complex="Arial" fo:font-size="13pt" style:font-size-asian="13pt" style:font-size-complex="13pt"/>
    </style:style>
    <style:style style:name="P1756" style:parent-style-name="Normale" style:family="paragraph">
      <style:paragraph-properties fo:widows="0" fo:orphans="0" style:text-autospace="none" fo:margin-top="0.0076in" fo:margin-bottom="0in" fo:line-height="0.1805in"/>
    </style:style>
    <style:style style:name="T1757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5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5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5" style:parent-style-name="Car.predefinitoparagrafo" style:family="text">
      <style:text-properties style:font-name="Symbol" style:font-name-asian="Symbol" style:font-name-complex="Symbol"/>
    </style:style>
    <style:style style:name="T1766" style:parent-style-name="Car.predefinitoparagrafo" style:family="text">
      <style:text-properties style:font-name="Arial"/>
    </style:style>
    <style:style style:name="T17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8" style:parent-style-name="Car.predefinitoparagrafo" style:family="text">
      <style:text-properties style:font-name="Symbol" style:font-name-asian="Symbol" style:font-name-complex="Symbol"/>
    </style:style>
    <style:style style:name="T1769" style:parent-style-name="Car.predefinitoparagrafo" style:family="text">
      <style:text-properties style:font-name="Arial"/>
    </style:style>
    <style:style style:name="T1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1" style:parent-style-name="Normale" style:master-page-name="MP4" style:family="paragraph">
      <style:paragraph-properties fo:widows="0" fo:orphans="0" fo:break-before="page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1773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4" style:parent-style-name="Normale" style:family="paragraph">
      <style:paragraph-properties fo:widows="0" fo:orphans="0" style:text-autospace="none" fo:margin-bottom="0in" fo:line-height="0.1881in" fo:margin-left="0.0819in" fo:margin-right="-0.0527in">
        <style:tab-stops/>
      </style:paragraph-properties>
    </style:style>
    <style:style style:name="T177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76" style:parent-style-name="Car.predefinitoparagrafo" style:family="text">
      <style:text-properties style:font-name="Arial" style:font-name-complex="Arial" fo:letter-spacing="0.002in" style:text-position="-4.1% 100%" fo:font-size="12pt" style:font-size-asian="12pt" style:font-size-complex="12pt"/>
    </style:style>
    <style:style style:name="T177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78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779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78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781" style:parent-style-name="Normale" style:family="paragraph">
      <style:paragraph-properties fo:widows="0" fo:orphans="0" style:text-autospace="none" fo:margin-bottom="0in" fo:line-height="0.1881in" fo:margin-left="0.0819in" fo:margin-right="-0.05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2" style:parent-style-name="Normale" style:family="paragraph">
      <style:paragraph-properties fo:widows="0" fo:orphans="0" style:text-autospace="none" fo:margin-top="0.0034in" fo:margin-bottom="0in" fo:line-height="100%" fo:margin-left="0.2687in" fo:margin-right="-0.0138in">
        <style:tab-stops/>
      </style:paragraph-properties>
    </style:style>
    <style:style style:name="T17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9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795" style:parent-style-name="Normale" style:family="paragraph">
      <style:paragraph-properties fo:widows="0" fo:orphans="0" style:text-autospace="none" fo:margin-bottom="0in" fo:line-height="100%" fo:margin-left="0.268in" fo:margin-right="-0.0138in">
        <style:tab-stops/>
      </style:paragraph-properties>
    </style:style>
    <style:style style:name="T1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03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1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7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1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31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1832" style:parent-style-name="Normale" style:family="paragraph">
      <style:paragraph-properties fo:widows="0" fo:orphans="0" style:text-autospace="none" fo:margin-bottom="0in" fo:line-height="100%" fo:margin-left="0.2687in" fo:margin-right="-0.0138in">
        <style:tab-stops/>
      </style:paragraph-properties>
    </style:style>
    <style:style style:name="T1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44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1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58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18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7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1874" style:parent-style-name="Normale" style:family="paragraph">
      <style:paragraph-properties fo:widows="0" fo:orphans="0" style:text-autospace="none" fo:margin-bottom="0in" fo:line-height="100%" fo:margin-left="0.268in" fo:margin-right="-0.0138in">
        <style:tab-stops/>
      </style:paragraph-properties>
    </style:style>
    <style:style style:name="T1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80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18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94" style:parent-style-name="Normale" style:family="paragraph">
      <style:paragraph-properties fo:widows="0" fo:orphans="0" style:text-autospace="none" fo:margin-bottom="0in" fo:line-height="200%" fo:margin-left="0.2687in" fo:margin-right="0.1326in" fo:text-indent="-0.0472in">
        <style:tab-stops/>
      </style:paragraph-properties>
    </style:style>
    <style:style style:name="T18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10" style:parent-style-name="Normale" style:family="paragraph">
      <style:paragraph-properties fo:widows="0" fo:orphans="0" style:text-autospace="none" fo:margin-top="0.0104in" fo:margin-bottom="0in" fo:line-height="0.1805in" fo:text-indent="3.15in"/>
    </style:style>
    <style:style style:name="T19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2" style:parent-style-name="Car.predefinitoparagrafo" style:family="text">
      <style:text-properties style:font-name="Symbol" style:font-name-asian="Symbol" style:font-name-complex="Symbol"/>
    </style:style>
    <style:style style:name="T1913" style:parent-style-name="Car.predefinitoparagrafo" style:family="text">
      <style:text-properties style:font-name="Arial"/>
    </style:style>
    <style:style style:name="T1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5" style:parent-style-name="Car.predefinitoparagrafo" style:family="text">
      <style:text-properties style:font-name="Symbol" style:font-name-asian="Symbol" style:font-name-complex="Symbol"/>
    </style:style>
    <style:style style:name="T1916" style:parent-style-name="Car.predefinitoparagrafo" style:family="text">
      <style:text-properties style:font-name="Arial"/>
    </style:style>
    <style:style style:name="T19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18" style:parent-style-name="Normale" style:family="paragraph">
      <style:paragraph-properties fo:widows="0" fo:orphans="0" style:text-autospace="none" fo:margin-top="0.0104in" fo:margin-bottom="0in" fo:line-height="0.1805in" fo:text-indent="3.15in"/>
      <style:text-properties style:font-name="Arial" style:font-name-complex="Arial" fo:font-size="13pt" style:font-size-asian="13pt" style:font-size-complex="13pt"/>
    </style:style>
    <style:style style:name="P1919" style:parent-style-name="Normale" style:family="paragraph">
      <style:paragraph-properties fo:widows="0" fo:orphans="0" style:text-autospace="none" fo:margin-bottom="0in" fo:line-height="100%" fo:margin-left="0.2597in" fo:margin-right="-0.0138in">
        <style:tab-stops/>
      </style:paragraph-properties>
    </style:style>
    <style:style style:name="T19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35" style:parent-style-name="Normale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1936" style:parent-style-name="Normale" style:family="paragraph">
      <style:paragraph-properties fo:widows="0" fo:orphans="0" style:text-autospace="none" fo:text-align="center" fo:margin-top="0.0493in" fo:margin-bottom="0in" fo:line-height="100%" fo:margin-left="0.4277in" fo:margin-right="0.1062in">
        <style:tab-stops/>
      </style:paragraph-properties>
    </style:style>
    <style:style style:name="T19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8" style:parent-style-name="Car.predefinitoparagrafo" style:family="text">
      <style:text-properties style:font-name="Symbol" style:font-name-asian="Symbol" style:font-name-complex="Symbol"/>
    </style:style>
    <style:style style:name="T1939" style:parent-style-name="Car.predefinitoparagrafo" style:family="text">
      <style:text-properties style:font-name="Arial"/>
    </style:style>
    <style:style style:name="T19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1" style:parent-style-name="Car.predefinitoparagrafo" style:family="text">
      <style:text-properties style:font-name="Symbol" style:font-name-asian="Symbol" style:font-name-complex="Symbol"/>
    </style:style>
    <style:style style:name="T1942" style:parent-style-name="Car.predefinitoparagrafo" style:family="text">
      <style:text-properties style:font-name="Arial"/>
    </style:style>
    <style:style style:name="T19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4" style:parent-style-name="Normale" style:family="paragraph">
      <style:paragraph-properties fo:widows="0" fo:orphans="0" style:text-autospace="none" fo:text-align="center" fo:margin-top="0.0493in" fo:margin-bottom="0in" fo:line-height="100%" fo:margin-left="0.4277in" fo:margin-right="0.1062in">
        <style:tab-stops/>
      </style:paragraph-properties>
    </style:style>
    <style:style style:name="T19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58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19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72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1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86" style:parent-style-name="Normale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1987" style:parent-style-name="Normale" style:family="paragraph">
      <style:paragraph-properties fo:widows="0" fo:orphans="0" style:text-autospace="none" fo:margin-bottom="0in" fo:line-height="100%" fo:margin-left="0.3152in" fo:margin-right="-0.0138in">
        <style:tab-stops>
          <style:tab-stop style:type="left" style:position="4.5875in"/>
          <style:tab-stop style:type="left" style:position="5.5458in"/>
        </style:tab-stops>
      </style:paragraph-properties>
    </style:style>
    <style:style style:name="T19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4" style:parent-style-name="Car.predefinitoparagrafo" style:family="text">
      <style:text-properties style:font-name="Symbol" style:font-name-asian="Symbol" style:font-name-complex="Symbol"/>
    </style:style>
    <style:style style:name="T1995" style:parent-style-name="Car.predefinitoparagrafo" style:family="text">
      <style:text-properties style:font-name="Arial"/>
    </style:style>
    <style:style style:name="T19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7" style:parent-style-name="Car.predefinitoparagrafo" style:family="text">
      <style:text-properties style:font-name="Symbol" style:font-name-asian="Symbol" style:font-name-complex="Symbol"/>
    </style:style>
    <style:style style:name="T1998" style:parent-style-name="Car.predefinitoparagrafo" style:family="text">
      <style:text-properties style:font-name="Arial"/>
    </style:style>
    <style:style style:name="T19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00" style:parent-style-name="Normale" style:family="paragraph">
      <style:paragraph-properties fo:widows="0" fo:orphans="0" style:text-autospace="none" fo:text-align="center" fo:margin-bottom="0in" fo:line-height="0.1909in" fo:margin-left="0.4277in" fo:margin-right="0.1527in">
        <style:tab-stops/>
      </style:paragraph-properties>
    </style:style>
    <style:style style:name="T20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17" style:parent-style-name="Normale" style:family="paragraph">
      <style:paragraph-properties fo:widows="0" fo:orphans="0" style:text-autospace="none" fo:margin-bottom="0in" fo:line-height="200%" fo:margin-left="0.0819in" fo:margin-right="0.1791in" fo:text-indent="0.0465in">
        <style:tab-stops/>
      </style:paragraph-properties>
    </style:style>
    <style:style style:name="T20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36" style:parent-style-name="Normale" style:list-style-name="LFO4" style:family="paragraph">
      <style:paragraph-properties fo:widows="0" fo:orphans="0" style:text-autospace="none" fo:margin-top="0.0055in" fo:margin-bottom="0in" fo:line-height="100%" fo:margin-left="0in" fo:margin-right="0.0923in" fo:text-indent="0in">
        <style:tab-stops/>
      </style:paragraph-properties>
    </style:style>
    <style:style style:name="T2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47" style:parent-style-name="Normale" style:family="paragraph">
      <style:paragraph-properties fo:widows="0" fo:orphans="0" style:text-autospace="none" fo:margin-top="0.0055in" fo:margin-bottom="0in" fo:line-height="100%" fo:margin-left="0.3319in" fo:margin-right="0.0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8" style:parent-style-name="Normale" style:family="paragraph">
      <style:paragraph-properties fo:widows="0" fo:orphans="0" style:text-autospace="none" fo:margin-top="0.0055in" fo:margin-bottom="0in" fo:line-height="100%" fo:margin-left="0.3319in" fo:margin-right="0.0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9" style:parent-style-name="Normale" style:family="paragraph">
      <style:paragraph-properties fo:widows="0" fo:orphans="0" style:text-autospace="none" fo:margin-top="0.0055in" fo:margin-bottom="0in" fo:line-height="100%" fo:margin-left="0.3319in" fo:margin-right="0.0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051" style:parent-style-name="Normale" style:family="paragraph">
      <style:paragraph-properties fo:widows="0" fo:orphans="0" style:text-autospace="none" fo:margin-bottom="0in" fo:line-height="104%" fo:margin-left="0.3013in" fo:margin-right="1.484in" fo:text-indent="-0.2194in">
        <style:tab-stops/>
      </style:paragraph-properties>
    </style:style>
    <style:style style:name="T20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3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20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60" style:parent-style-name="Normale" style:family="paragraph">
      <style:paragraph-properties fo:widows="0" fo:orphans="0" style:text-autospace="none" fo:margin-bottom="0in" fo:line-height="0.1909in" fo:margin-left="0.3013in" fo:margin-right="-0.0138in">
        <style:tab-stops/>
      </style:paragraph-properties>
    </style:style>
    <style:style style:name="T20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64" style:parent-style-name="Normale" style:family="paragraph">
      <style:paragraph-properties fo:widows="0" fo:orphans="0" style:text-autospace="none" fo:margin-top="0.0125in" fo:margin-bottom="0in" fo:line-height="100%" fo:margin-left="0.3013in" fo:margin-right="-0.0138in">
        <style:tab-stops/>
      </style:paragraph-properties>
    </style:style>
    <style:style style:name="T20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6" style:parent-style-name="Car.predefinitoparagrafo" style:family="text">
      <style:text-properties style:font-name="Arial" style:font-name-complex="Arial" fo:letter-spacing="0.0111in" fo:font-size="12pt" style:font-size-asian="12pt" style:font-size-complex="12pt"/>
    </style:style>
    <style:style style:name="T2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69" style:parent-style-name="Normale" style:family="paragraph">
      <style:paragraph-properties fo:widows="0" fo:orphans="0" style:text-autospace="none" fo:margin-bottom="0in" fo:line-height="0.1909in" fo:margin-left="0.3013in" fo:margin-right="-0.0138in">
        <style:tab-stops/>
      </style:paragraph-properties>
    </style:style>
    <style:style style:name="T2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85" style:parent-style-name="Normale" style:family="paragraph">
      <style:paragraph-properties fo:widows="0" fo:orphans="0" style:text-autospace="none" fo:margin-bottom="0in" fo:line-height="0.1909in" fo:margin-left="0.301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6" style:parent-style-name="Normale" style:family="paragraph">
      <style:paragraph-properties fo:widows="0" fo:orphans="0" style:text-autospace="none" fo:margin-bottom="0in" fo:line-height="0.1909in" fo:margin-left="0.301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7" style:parent-style-name="Normale" style:list-style-name="LFO5" style:family="paragraph">
      <style:paragraph-properties fo:widows="0" fo:orphans="0" style:text-autospace="none" fo:margin-bottom="0in" fo:line-height="0.1909in" fo:margin-left="0in" fo:margin-right="-0.335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8" style:parent-style-name="Normale" style:family="paragraph">
      <style:paragraph-properties fo:widows="0" fo:orphans="0" style:text-autospace="none" fo:margin-bottom="0in" fo:line-height="0.1909in" fo:margin-left="0.33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9" style:parent-style-name="Normale" style:family="paragraph">
      <style:paragraph-properties fo:widows="0" fo:orphans="0" style:text-autospace="none" fo:margin-bottom="0in" fo:line-height="0.1909in" fo:margin-left="0.33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0" style:parent-style-name="Normale" style:family="paragraph">
      <style:paragraph-properties fo:widows="0" fo:orphans="0" style:text-autospace="none" fo:margin-bottom="0in" fo:line-height="0.1909in" fo:margin-left="0.33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1" style:parent-style-name="Normale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2092" style:parent-style-name="Normale" style:family="paragraph">
      <style:paragraph-properties fo:widows="0" fo:orphans="0" style:text-autospace="none" fo:text-align="justify" fo:margin-bottom="0in" fo:line-height="100%" fo:margin-left="0.0819in" fo:margin-right="0.5715in">
        <style:tab-stops/>
      </style:paragraph-properties>
    </style:style>
    <style:style style:name="T20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6" style:parent-style-name="Car.predefinitoparagrafo" style:family="text">
      <style:text-properties style:font-name="Symbol" style:font-name-asian="Symbol" style:font-name-complex="Symbol"/>
    </style:style>
    <style:style style:name="T2097" style:parent-style-name="Car.predefinitoparagrafo" style:family="text">
      <style:text-properties style:font-name="Arial"/>
    </style:style>
    <style:style style:name="T20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9" style:parent-style-name="Car.predefinitoparagrafo" style:family="text">
      <style:text-properties style:font-name="Symbol" style:font-name-asian="Symbol" style:font-name-complex="Symbol"/>
    </style:style>
    <style:style style:name="T2100" style:parent-style-name="Car.predefinitoparagrafo" style:family="text">
      <style:text-properties style:font-name="Arial"/>
    </style:style>
    <style:style style:name="T2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2" style:parent-style-name="Normale" style:family="paragraph">
      <style:paragraph-properties fo:widows="0" fo:orphans="0" style:text-autospace="none" fo:margin-top="0.002in" fo:margin-bottom="0in" fo:line-height="0.1916in" fo:margin-left="0.0819in" fo:margin-right="0.0291in" fo:text-indent="0.2319in">
        <style:tab-stops/>
      </style:paragraph-properties>
    </style:style>
    <style:style style:name="T2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4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6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0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4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0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2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4" style:parent-style-name="Car.predefinitoparagrafo" style:family="text">
      <style:text-properties style:font-name="Arial" style:font-name-complex="Arial" fo:letter-spacing="0.0208in" fo:font-size="12pt" style:font-size-asian="12pt" style:font-size-complex="12pt"/>
    </style:style>
    <style:style style:name="T2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8" style:parent-style-name="Car.predefinitoparagrafo" style:family="text">
      <style:text-properties style:font-name="Arial" style:font-name-complex="Arial" fo:letter-spacing="0.0215in" fo:font-size="12pt" style:font-size-asian="12pt" style:font-size-complex="12pt"/>
    </style:style>
    <style:style style:name="T2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30" style:parent-style-name="Normale" style:family="paragraph">
      <style:paragraph-properties fo:widows="0" fo:orphans="0" style:text-autospace="none" fo:text-align="justify" fo:margin-bottom="0in" fo:line-height="0.1888in" fo:margin-left="0.0819in" fo:margin-right="0.109in">
        <style:tab-stops/>
      </style:paragraph-properties>
    </style:style>
    <style:style style:name="T2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46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147" style:parent-style-name="Normale" style:family="paragraph">
      <style:paragraph-properties fo:widows="0" fo:orphans="0" style:text-autospace="none" fo:margin-top="0.0111in" fo:margin-bottom="0in" fo:line-height="0.1805in"/>
    </style:style>
    <style:style style:name="T214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14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1" style:parent-style-name="Car.predefinitoparagrafo" style:family="text">
      <style:text-properties style:font-name="Symbol" style:font-name-asian="Symbol" style:font-name-complex="Symbol"/>
    </style:style>
    <style:style style:name="T2152" style:parent-style-name="Car.predefinitoparagrafo" style:family="text">
      <style:text-properties style:font-name="Arial"/>
    </style:style>
    <style:style style:name="T2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4" style:parent-style-name="Car.predefinitoparagrafo" style:family="text">
      <style:text-properties style:font-name="Symbol" style:font-name-asian="Symbol" style:font-name-complex="Symbol"/>
    </style:style>
    <style:style style:name="T2155" style:parent-style-name="Car.predefinitoparagrafo" style:family="text">
      <style:text-properties style:font-name="Arial"/>
    </style:style>
    <style:style style:name="T2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57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158" style:parent-style-name="Normale" style:family="paragraph">
      <style:paragraph-properties fo:widows="0" fo:orphans="0" style:text-autospace="none" fo:text-align="justify" fo:margin-bottom="0in" fo:line-height="100%" fo:margin-left="0.0819in" fo:margin-right="0.0333in">
        <style:tab-stops/>
      </style:paragraph-properties>
    </style:style>
    <style:style style:name="T2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6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2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8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2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2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2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4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2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6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8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0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2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4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6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95" style:parent-style-name="Normale" style:family="paragraph">
      <style:paragraph-properties fo:widows="0" fo:orphans="0" style:text-autospace="none" fo:text-align="justify" fo:margin-bottom="0in" fo:line-height="100%" fo:margin-left="0.0819in" fo:margin-right="0.1361in">
        <style:tab-stops/>
      </style:paragraph-properties>
    </style:style>
    <style:style style:name="T2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09" style:parent-style-name="Normale" style:family="paragraph">
      <style:paragraph-properties fo:widows="0" fo:orphans="0" style:text-autospace="none" fo:text-align="justify" fo:margin-bottom="0in" fo:line-height="100%" fo:margin-left="0.0819in" fo:margin-right="0.1361in">
        <style:tab-stops/>
      </style:paragraph-properties>
    </style:style>
    <style:style style:name="T2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2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224" style:parent-style-name="Normale" style:family="paragraph">
      <style:paragraph-properties fo:widows="0" fo:orphans="0" style:text-autospace="none" fo:text-align="justify" fo:margin-bottom="0in" fo:line-height="100%" fo:margin-left="0.0819in" fo:margin-right="0.8722in">
        <style:tab-stops/>
      </style:paragraph-properties>
    </style:style>
    <style:style style:name="T2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35" style:parent-style-name="Normale" style:family="paragraph">
      <style:paragraph-properties fo:widows="0" fo:orphans="0" style:text-autospace="none" fo:margin-top="0.0131in" fo:margin-bottom="0in" fo:line-height="100%" fo:margin-left="0.3527in" fo:margin-right="-0.0138in">
        <style:tab-stops/>
      </style:paragraph-properties>
    </style:style>
    <style:style style:name="T2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47" style:parent-style-name="Normale" style:family="paragraph">
      <style:paragraph-properties fo:widows="0" fo:orphans="0" style:text-autospace="none" fo:margin-top="0.0125in" fo:margin-bottom="0in" fo:line-height="104%" fo:margin-left="0.3527in" fo:margin-right="1.4979in">
        <style:tab-stops/>
      </style:paragraph-properties>
    </style:style>
    <style:style style:name="T2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9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9" style:parent-style-name="Car.predefinitoparagrafo" style:family="text">
      <style:text-properties style:font-name="Arial" style:font-name-complex="Arial" fo:letter-spacing="0.0118in" fo:font-size="12pt" style:font-size-asian="12pt" style:font-size-complex="12pt"/>
    </style:style>
    <style:style style:name="T2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67" style:parent-style-name="Normale" style:family="paragraph">
      <style:paragraph-properties fo:widows="0" fo:orphans="0" style:text-autospace="none" fo:margin-bottom="0in" fo:line-height="100%" fo:margin-left="0.3527in" fo:margin-right="-0.0138in">
        <style:tab-stops/>
      </style:paragraph-properties>
    </style:style>
    <style:style style:name="T2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9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80" style:parent-style-name="Normale" style:family="paragraph">
      <style:paragraph-properties fo:widows="0" fo:orphans="0" style:text-autospace="none" fo:margin-bottom="0in" fo:line-height="100%" fo:margin-left="0.3527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1" style:parent-style-name="Normale" style:family="paragraph">
      <style:paragraph-properties fo:widows="0" fo:orphans="0" style:text-autospace="none" fo:margin-bottom="0in" fo:line-height="0.1909in" fo:margin-left="0.3527in" fo:margin-right="-0.0138in">
        <style:tab-stops/>
      </style:paragraph-properties>
    </style:style>
    <style:style style:name="T2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93" style:parent-style-name="Normale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2294" style:parent-style-name="Normale" style:family="paragraph">
      <style:paragraph-properties fo:widows="0" fo:orphans="0" style:text-autospace="none" fo:text-align="justify" fo:margin-bottom="0in" fo:line-height="100%" fo:margin-left="0.0819in" fo:margin-right="0.3395in">
        <style:tab-stops/>
      </style:paragraph-properties>
    </style:style>
    <style:style style:name="T2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9" style:parent-style-name="Car.predefinitoparagrafo" style:family="text">
      <style:text-properties style:font-name="Symbol" style:font-name-asian="Symbol" style:font-name-complex="Symbol"/>
    </style:style>
    <style:style style:name="T2300" style:parent-style-name="Car.predefinitoparagrafo" style:family="text">
      <style:text-properties style:font-name="Arial"/>
    </style:style>
    <style:style style:name="T2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2" style:parent-style-name="Car.predefinitoparagrafo" style:family="text">
      <style:text-properties style:font-name="Symbol" style:font-name-asian="Symbol" style:font-name-complex="Symbol"/>
    </style:style>
    <style:style style:name="T2303" style:parent-style-name="Car.predefinitoparagrafo" style:family="text">
      <style:text-properties style:font-name="Arial"/>
    </style:style>
    <style:style style:name="T2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05" style:parent-style-name="Normale" style:family="paragraph">
      <style:paragraph-properties fo:widows="0" fo:orphans="0" style:text-autospace="none" fo:margin-top="0.002in" fo:margin-bottom="0in" fo:line-height="0.1916in" fo:margin-left="0.0819in" fo:margin-right="0.0326in" fo:text-indent="0.2319in">
        <style:tab-stops/>
      </style:paragraph-properties>
    </style:style>
    <style:style style:name="T2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7" style:parent-style-name="Car.predefinitoparagrafo" style:family="text">
      <style:text-properties style:font-name="Arial" style:font-name-complex="Arial" fo:letter-spacing="0.0187in" fo:font-size="12pt" style:font-size-asian="12pt" style:font-size-complex="12pt"/>
    </style:style>
    <style:style style:name="T2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9" style:parent-style-name="Car.predefinitoparagrafo" style:family="text">
      <style:text-properties style:font-name="Arial" style:font-name-complex="Arial" fo:letter-spacing="0.0187in" fo:font-size="12pt" style:font-size-asian="12pt" style:font-size-complex="12pt"/>
    </style:style>
    <style:style style:name="T2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3" style:parent-style-name="Car.predefinitoparagrafo" style:family="text">
      <style:text-properties style:font-name="Arial" style:font-name-complex="Arial" fo:letter-spacing="0.0187in" fo:font-size="12pt" style:font-size-asian="12pt" style:font-size-complex="12pt"/>
    </style:style>
    <style:style style:name="T2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15" style:parent-style-name="Normale" style:list-style-name="LFO6" style:family="paragraph">
      <style:paragraph-properties fo:widows="0" fo:orphans="0" style:text-autospace="none" fo:margin-top="0.002in" fo:margin-bottom="0in" fo:line-height="0.1916in" fo:margin-left="0in" fo:margin-right="0.032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6" style:parent-style-name="Normale" style:list-style-name="LFO6" style:family="paragraph">
      <style:paragraph-properties fo:widows="0" fo:orphans="0" style:text-autospace="none" fo:margin-top="0.002in" fo:margin-bottom="0in" fo:line-height="0.1916in" fo:margin-left="0in" fo:margin-right="0.032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7" style:parent-style-name="Normale" style:list-style-name="LFO6" style:family="paragraph">
      <style:paragraph-properties fo:widows="0" fo:orphans="0" style:text-autospace="none" fo:margin-top="0.002in" fo:margin-bottom="0in" fo:line-height="0.1888in" fo:margin-left="0in" fo:margin-right="-0.0138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8" style:parent-style-name="Normale" style:family="paragraph">
      <style:paragraph-properties fo:widows="0" fo:orphans="0" style:text-autospace="none" fo:margin-bottom="0in" fo:line-height="100%" fo:margin-left="0.0819in" fo:margin-right="0.088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9" style:parent-style-name="Normale" style:family="paragraph">
      <style:paragraph-properties fo:widows="0" fo:orphans="0" style:text-autospace="none" fo:text-align="justify" fo:margin-bottom="0in" fo:line-height="0.1909in" fo:margin-left="0.0819in" fo:margin-right="0.1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0" style:parent-style-name="Normale" style:family="paragraph">
      <style:paragraph-properties fo:widows="0" fo:orphans="0" style:text-autospace="none" fo:text-align="justify" fo:margin-bottom="0in" fo:line-height="100%" fo:margin-left="0.0819in" fo:margin-right="0.1013in">
        <style:tab-stops/>
      </style:paragraph-properties>
    </style:style>
    <style:style style:name="T2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2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23" style:parent-style-name="Car.predefinitoparagrafo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324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25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2326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27" style:parent-style-name="Car.predefinitoparagrafo" style:family="text">
      <style:text-properties style:font-name="Arial" style:font-name-complex="Arial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328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2329" style:parent-style-name="Normale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fo:font-size="12pt" style:font-size-asian="12pt" style:font-size-complex="12pt"/>
    </style:style>
    <style:style style:name="P2330" style:parent-style-name="Normale" style:list-style-name="LFO7" style:family="paragraph">
      <style:paragraph-properties fo:widows="0" fo:orphans="0" style:text-autospace="none" fo:margin-top="0.0201in" fo:margin-bottom="0in" fo:line-height="100%" fo:margin-left="0in" fo:margin-right="-0.1381in" fo:text-indent="0in">
        <style:tab-stops/>
      </style:paragraph-properties>
    </style:style>
    <style:style style:name="T2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48" style:parent-style-name="Normale" style:family="paragraph">
      <style:paragraph-properties fo:widows="0" fo:orphans="0" style:text-autospace="none" fo:margin-top="0.0201in" fo:margin-bottom="0in" fo:line-height="100%" fo:margin-left="0.3319in" fo:margin-right="0.0319in">
        <style:tab-stops>
          <style:tab-stop style:type="left" style:position="4.8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9" style:parent-style-name="Normale" style:family="paragraph">
      <style:paragraph-properties fo:widows="0" fo:orphans="0" style:text-autospace="none" fo:margin-top="0.0201in" fo:margin-bottom="0in" fo:line-height="100%" fo:margin-left="0.3319in" fo:margin-right="0.0319in">
        <style:tab-stops>
          <style:tab-stop style:type="left" style:position="4.8763in"/>
        </style:tab-stops>
      </style:paragraph-properties>
    </style:style>
    <style:style style:name="T2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51" style:parent-style-name="Normale" style:family="paragraph">
      <style:paragraph-properties fo:widows="0" fo:orphans="0" style:text-autospace="none" fo:text-align="justify" fo:margin-bottom="0in" fo:line-height="100%" fo:margin-left="0.0819in" fo:margin-right="0.1256in">
        <style:tab-stops/>
      </style:paragraph-properties>
    </style:style>
    <style:style style:name="T2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59" style:parent-style-name="Normale" style:family="paragraph">
      <style:paragraph-properties fo:widows="0" fo:orphans="0" style:text-autospace="none" fo:margin-bottom="0in" fo:line-height="100%" fo:margin-left="0.2215in" fo:margin-right="0.0868in" fo:text-indent="-0.1395in">
        <style:tab-stops/>
      </style:paragraph-properties>
    </style:style>
    <style:style style:name="T2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7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375" style:parent-style-name="Normale" style:family="paragraph">
      <style:paragraph-properties fo:widows="0" fo:orphans="0" style:text-autospace="none" fo:margin-bottom="0in" fo:line-height="100%" fo:margin-left="0.0819in" fo:margin-right="0.0326in">
        <style:tab-stops/>
      </style:paragraph-properties>
    </style:style>
    <style:style style:name="T2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7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9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3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5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7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8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0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2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4" style:parent-style-name="Car.predefinitoparagrafo" style:family="text">
      <style:text-properties style:font-name="Arial" style:font-name-complex="Arial" fo:letter-spacing="0.0152in" fo:font-size="12pt" style:font-size-asian="12pt" style:font-size-complex="12pt"/>
    </style:style>
    <style:style style:name="T239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1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3" style:parent-style-name="Car.predefinitoparagrafo" style:family="text">
      <style:text-properties style:font-name="Arial" style:font-name-complex="Arial" fo:letter-spacing="0.0152in" fo:font-size="12pt" style:font-size-asian="12pt" style:font-size-complex="12pt"/>
    </style:style>
    <style:style style:name="T2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5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7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4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2" style:parent-style-name="Car.predefinitoparagrafo" style:family="text">
      <style:text-properties style:font-name="Arial" style:font-name-complex="Arial" fo:letter-spacing="0.0145in" fo:font-size="12pt" style:font-size-asian="12pt" style:font-size-complex="12pt"/>
    </style:style>
    <style:style style:name="T2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24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2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38" style:parent-style-name="Normale" style:family="paragraph">
      <style:paragraph-properties fo:widows="0" fo:orphans="0" fo:break-before="page" style:text-autospace="none" fo:text-align="justify" fo:margin-bottom="0in" fo:line-height="100%" fo:margin-left="0.0819in" fo:margin-right="0.0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440" style:parent-style-name="Normale" style:family="paragraph">
      <style:paragraph-properties fo:widows="0" fo:orphans="0" style:text-autospace="none" fo:text-align="justify" fo:margin-bottom="0in" fo:line-height="100%" fo:margin-left="0.0819in" fo:margin-right="0.0305in">
        <style:tab-stops/>
      </style:paragraph-properties>
    </style:style>
    <style:style style:name="T2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2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2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6" style:parent-style-name="Car.predefinitoparagrafo" style:family="text">
      <style:text-properties style:font-name="Arial" style:font-name-complex="Arial" fo:letter-spacing="0.0034in" fo:font-size="12pt" style:font-size-asian="12pt" style:font-size-complex="12pt"/>
    </style:style>
    <style:style style:name="T2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8" style:parent-style-name="Car.predefinitoparagrafo" style:family="text">
      <style:text-properties style:font-name="Arial" style:font-name-complex="Arial" fo:letter-spacing="0.0034in" fo:font-size="12pt" style:font-size-asian="12pt" style:font-size-complex="12pt"/>
    </style:style>
    <style:style style:name="T2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73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2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88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2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02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2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16" style:parent-style-name="Normale" style:family="paragraph">
      <style:paragraph-properties fo:widows="0" fo:orphans="0" style:text-autospace="none" fo:text-align="justify" fo:margin-bottom="0in" fo:line-height="100%" fo:margin-left="0.0819in" fo:margin-right="0.1361in">
        <style:tab-stops/>
      </style:paragraph-properties>
    </style:style>
    <style:style style:name="T2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30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531" style:parent-style-name="Normale" style:family="paragraph">
      <style:paragraph-properties fo:widows="0" fo:orphans="0" style:text-autospace="none" fo:text-align="justify" fo:margin-bottom="0in" fo:line-height="100%" fo:margin-left="0.0819in" fo:margin-right="0.1166in">
        <style:tab-stops/>
      </style:paragraph-properties>
    </style:style>
    <style:style style:name="T25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36" style:parent-style-name="Normale" style:family="paragraph">
      <style:paragraph-properties fo:widows="0" fo:orphans="0" style:text-autospace="none" fo:margin-bottom="0in" fo:line-height="100%" fo:margin-left="0.5006in" fo:margin-right="-0.0138in">
        <style:tab-stops/>
      </style:paragraph-properties>
    </style:style>
    <style:style style:name="T2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43" style:parent-style-name="Normale" style:family="paragraph">
      <style:paragraph-properties fo:widows="0" fo:orphans="0" style:text-autospace="none" fo:margin-bottom="0in" fo:line-height="100%" fo:margin-left="0.4083in" fo:margin-right="2.3562in" fo:text-indent="0.0465in">
        <style:tab-stops/>
      </style:paragraph-properties>
    </style:style>
    <style:style style:name="T2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47" style:parent-style-name="Normale" style:family="paragraph">
      <style:paragraph-properties fo:widows="0" fo:orphans="0" style:text-autospace="none" fo:margin-bottom="0in" fo:line-height="100%" fo:margin-left="0.4083in" fo:margin-right="2.3562in" fo:text-indent="0.0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8" style:parent-style-name="Normale" style:family="paragraph">
      <style:paragraph-properties fo:widows="0" fo:orphans="0" style:text-autospace="none" fo:text-align="justify" fo:margin-bottom="0in" fo:line-height="100%" fo:margin-left="0.0819in" fo:margin-right="0.1166in">
        <style:tab-stops/>
      </style:paragraph-properties>
    </style:style>
    <style:style style:name="T25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52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2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66" style:parent-style-name="Normale" style:family="paragraph">
      <style:paragraph-properties fo:widows="0" fo:orphans="0" style:text-autospace="none" fo:text-align="justify" fo:margin-bottom="0in" fo:line-height="100%" fo:margin-left="0.0819in" fo:margin-right="0.0437in">
        <style:tab-stops/>
      </style:paragraph-properties>
    </style:style>
    <style:style style:name="T2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80" style:parent-style-name="Normale" style:family="paragraph">
      <style:paragraph-properties fo:widows="0" fo:orphans="0" style:text-autospace="none" fo:text-align="justify" fo:margin-bottom="0in" fo:line-height="0.1909in" fo:margin-left="0.0819in" fo:margin-right="0.1375in">
        <style:tab-stops/>
      </style:paragraph-properties>
    </style:style>
    <style:style style:name="T2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95" style:parent-style-name="Normale" style:family="paragraph">
      <style:paragraph-properties fo:widows="0" fo:orphans="0" style:text-autospace="none" fo:margin-bottom="0in" fo:line-height="100%" fo:margin-left="0.4083in" fo:margin-right="2.3562in" fo:text-indent="0.0465in">
        <style:tab-stops/>
      </style:paragraph-properties>
    </style:style>
    <style:style style:name="T2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0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610" style:parent-style-name="Normale" style:family="paragraph">
      <style:paragraph-properties fo:widows="0" fo:orphans="0" style:text-autospace="none" fo:text-align="justify" fo:margin-bottom="0in" fo:line-height="100%" fo:margin-left="0.0819in" fo:margin-right="0.0312in">
        <style:tab-stops/>
      </style:paragraph-properties>
    </style:style>
    <style:style style:name="T26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2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4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6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8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0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2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4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8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0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2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2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4" style:parent-style-name="Car.predefinitoparagrafo" style:family="text">
      <style:text-properties style:font-name="Arial" style:font-name-complex="Arial" fo:letter-spacing="0.0395in" fo:font-size="12pt" style:font-size-asian="12pt" style:font-size-complex="12pt"/>
    </style:style>
    <style:style style:name="T2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6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26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8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26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2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26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4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26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6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6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07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27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2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722" style:parent-style-name="Normale" style:family="paragraph">
      <style:paragraph-properties fo:widows="0" fo:orphans="0" style:text-autospace="none" fo:margin-bottom="0in" fo:line-height="100%" fo:margin-left="0.0819in" fo:margin-right="0.0319in">
        <style:tab-stops/>
      </style:paragraph-properties>
    </style:style>
    <style:style style:name="T2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4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6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8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0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2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4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6" style:parent-style-name="Car.predefinitoparagrafo" style:family="text">
      <style:text-properties style:font-name="Arial" style:font-name-complex="Arial" fo:letter-spacing="0.0229in" fo:font-size="12pt" style:font-size-asian="12pt" style:font-size-complex="12pt"/>
    </style:style>
    <style:style style:name="T27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8" style:parent-style-name="Car.predefinitoparagrafo" style:family="text">
      <style:text-properties style:font-name="Arial" style:font-name-complex="Arial" fo:letter-spacing="0.0222in" fo:font-size="12pt" style:font-size-asian="12pt" style:font-size-complex="12pt"/>
    </style:style>
    <style:style style:name="T27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0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2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4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6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0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2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27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68" style:parent-style-name="Normale" style:family="paragraph">
      <style:paragraph-properties fo:widows="0" fo:orphans="0" style:text-autospace="none" fo:text-align="justify" fo:margin-bottom="0in" fo:line-height="100%" fo:margin-left="0.0819in" fo:margin-right="0.0902in">
        <style:tab-stops/>
      </style:paragraph-properties>
    </style:style>
    <style:style style:name="T27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82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783" style:parent-style-name="Normale" style:family="paragraph">
      <style:paragraph-properties fo:widows="0" fo:orphans="0" style:text-autospace="none" fo:text-align="justify" fo:margin-bottom="0in" fo:line-height="100%" fo:margin-left="0.0819in" fo:margin-right="0.1298in">
        <style:tab-stops/>
      </style:paragraph-properties>
    </style:style>
    <style:style style:name="T2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87" style:parent-style-name="Normale" style:family="paragraph">
      <style:paragraph-properties fo:widows="0" fo:orphans="0" style:text-autospace="none" fo:text-align="center" fo:margin-bottom="0in" fo:line-height="100%" fo:margin-left="0.2423in" fo:margin-right="0.1152in">
        <style:tab-stops/>
      </style:paragraph-properties>
    </style:style>
    <style:style style:name="T27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01" style:parent-style-name="Normale" style:family="paragraph">
      <style:paragraph-properties fo:widows="0" fo:orphans="0" style:text-autospace="none" fo:text-align="justify" fo:margin-top="0.0493in" fo:margin-bottom="0in" fo:line-height="100%" fo:margin-left="0.3145in" fo:margin-right="0.1368in" fo:text-indent="-0.232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2" style:parent-style-name="Normale" style:family="paragraph">
      <style:paragraph-properties fo:widows="0" fo:orphans="0" style:text-autospace="none" fo:text-align="justify" fo:margin-top="0.0493in" fo:margin-bottom="0in" fo:line-height="100%" fo:margin-left="0.3145in" fo:margin-right="0.1368in" fo:text-indent="-0.2326in">
        <style:tab-stops/>
      </style:paragraph-properties>
    </style:style>
    <style:style style:name="T28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8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1" style:parent-style-name="Car.predefinitoparagrafo" style:family="text">
      <style:text-properties style:font-name="Arial" style:font-name-complex="Arial" fo:letter-spacing="0.0465in" fo:font-size="12pt" style:font-size-asian="12pt" style:font-size-complex="12pt"/>
    </style:style>
    <style:style style:name="T28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23" style:parent-style-name="Normale" style:family="paragraph">
      <style:paragraph-properties fo:widows="0" fo:orphans="0" style:text-autospace="none" fo:margin-top="0.0104in" fo:margin-bottom="0in" fo:line-height="0.1805in" fo:margin-left="3.5in" fo:text-indent="0.5in">
        <style:tab-stops/>
      </style:paragraph-properties>
    </style:style>
    <style:style style:name="T2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5" style:parent-style-name="Car.predefinitoparagrafo" style:family="text">
      <style:text-properties style:font-name="Symbol" style:font-name-asian="Symbol" style:font-name-complex="Symbol"/>
    </style:style>
    <style:style style:name="T2826" style:parent-style-name="Car.predefinitoparagrafo" style:family="text">
      <style:text-properties style:font-name="Arial"/>
    </style:style>
    <style:style style:name="T28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8" style:parent-style-name="Car.predefinitoparagrafo" style:family="text">
      <style:text-properties style:font-name="Symbol" style:font-name-asian="Symbol" style:font-name-complex="Symbol"/>
    </style:style>
    <style:style style:name="T2829" style:parent-style-name="Car.predefinitoparagrafo" style:family="text">
      <style:text-properties style:font-name="Arial"/>
    </style:style>
    <style:style style:name="T28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31" style:parent-style-name="Normale" style:family="paragraph">
      <style:paragraph-properties fo:widows="0" fo:orphans="0" style:text-autospace="none" fo:margin-top="0.0104in" fo:margin-bottom="0in" fo:line-height="0.1805in" fo:margin-left="3.5in" fo:text-inden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32" style:parent-style-name="Normale" style:family="paragraph">
      <style:paragraph-properties fo:widows="0" fo:orphans="0" style:text-autospace="none" fo:margin-bottom="0in" fo:line-height="100%" fo:margin-left="0.3138in" fo:margin-right="0.2604in" fo:text-indent="-0.0451in">
        <style:tab-stops/>
      </style:paragraph-properties>
    </style:style>
    <style:style style:name="T2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46" style:parent-style-name="Normale" style:family="paragraph">
      <style:paragraph-properties fo:widows="0" fo:orphans="0" style:text-autospace="none" fo:margin-bottom="0in" fo:line-height="0.1881in" fo:margin-left="0.268in" fo:margin-right="-0.0138in">
        <style:tab-stops/>
      </style:paragraph-properties>
    </style:style>
    <style:style style:name="T284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848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284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850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285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85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5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854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5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2856" style:parent-style-name="Normale" style:family="paragraph">
      <style:paragraph-properties fo:widows="0" fo:orphans="0" style:text-autospace="none" fo:margin-top="0.0076in" fo:margin-bottom="0in" fo:line-height="0.1527in"/>
      <style:text-properties style:font-name="Arial" style:font-name-complex="Arial"/>
    </style:style>
    <style:style style:name="TableColumn2858" style:family="table-column">
      <style:table-column-properties style:column-width="3.2319in" style:use-optimal-column-width="false"/>
    </style:style>
    <style:style style:name="TableColumn2859" style:family="table-column">
      <style:table-column-properties style:column-width="0.8701in" style:use-optimal-column-width="false"/>
    </style:style>
    <style:style style:name="TableColumn2860" style:family="table-column">
      <style:table-column-properties style:column-width="0.9097in" style:use-optimal-column-width="false"/>
    </style:style>
    <style:style style:name="Table2857" style:family="table">
      <style:table-properties style:width="5.0118in" fo:margin-left="0.4263in" table:align="left"/>
    </style:style>
    <style:style style:name="TableRow2861" style:family="table-row">
      <style:table-row-properties style:row-height="0.2548in" style:use-optimal-row-height="false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Normale" style:family="paragraph">
      <style:paragraph-properties fo:widows="0" fo:orphans="0" style:text-autospace="none" fo:margin-top="0.0479in" fo:margin-bottom="0in" fo:line-height="100%" fo:margin-left="0.1201in" fo:margin-right="-0.0138in">
        <style:tab-stops/>
      </style:paragraph-properties>
    </style:style>
    <style:style style:name="T28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Normale" style:family="paragraph">
      <style:paragraph-properties fo:widows="0" fo:orphans="0" style:text-autospace="none" fo:margin-top="0.0479in" fo:margin-bottom="0in" fo:line-height="100%" fo:margin-left="0.2791in" fo:margin-right="-0.0138in" fo:text-indent="-0.0979in">
        <style:tab-stops/>
      </style:paragraph-properties>
    </style:style>
    <style:style style:name="T286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68" style:parent-style-name="Car.predefinitoparagrafo" style:family="text">
      <style:text-properties style:font-name="Symbol" style:font-name-asian="Symbol" style:font-name-complex="Symbol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Normale" style:family="paragraph">
      <style:paragraph-properties fo:widows="0" fo:orphans="0" style:text-autospace="none" fo:margin-top="0.0479in" fo:margin-bottom="0in" fo:line-height="100%" fo:margin-left="0.1465in" fo:margin-right="-0.1791in">
        <style:tab-stops/>
      </style:paragraph-properties>
    </style:style>
    <style:style style:name="T2871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72" style:parent-style-name="Car.predefinitoparagrafo" style:family="text">
      <style:text-properties style:font-name="Symbol" style:font-name-asian="Symbol" style:font-name-complex="Symbol"/>
    </style:style>
    <style:style style:name="TableRow2873" style:family="table-row">
      <style:table-row-properties style:row-height="0.2875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Normale" style:family="paragraph">
      <style:paragraph-properties fo:widows="0" fo:orphans="0" style:text-autospace="none" fo:margin-bottom="0in" fo:line-height="0.1888in" fo:margin-left="0.0736in" fo:margin-right="-0.0138in">
        <style:tab-stops/>
      </style:paragraph-properties>
    </style:style>
    <style:style style:name="T28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Normale" style:family="paragraph">
      <style:paragraph-properties fo:widows="0" fo:orphans="0" style:text-autospace="none" fo:margin-top="0.0479in" fo:margin-bottom="0in" fo:line-height="100%" fo:margin-left="0.2791in" fo:margin-right="-0.0138in" fo:text-indent="-0.0979in">
        <style:tab-stops/>
      </style:paragraph-properties>
    </style:style>
    <style:style style:name="T2881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82" style:parent-style-name="Car.predefinitoparagrafo" style:family="text">
      <style:text-properties style:font-name="Symbol" style:font-name-asian="Symbol" style:font-name-complex="Symbol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Normale" style:family="paragraph">
      <style:paragraph-properties fo:widows="0" fo:orphans="0" style:text-autospace="none" fo:margin-top="0.0479in" fo:margin-bottom="0in" fo:line-height="100%" fo:margin-left="0.1465in" fo:margin-right="-0.1791in">
        <style:tab-stops/>
      </style:paragraph-properties>
    </style:style>
    <style:style style:name="T2885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886" style:parent-style-name="Car.predefinitoparagrafo" style:family="text">
      <style:text-properties style:font-name="Symbol" style:font-name-asian="Symbol" style:font-name-complex="Symbol"/>
    </style:style>
    <style:style style:name="TableRow2887" style:family="table-row">
      <style:table-row-properties style:row-height="0.2097in" style:use-optimal-row-height="false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Normale" style:family="paragraph">
      <style:paragraph-properties fo:widows="0" fo:orphans="0" style:text-autospace="none" fo:margin-bottom="0in" fo:line-height="0.1888in" fo:margin-left="0.0277in" fo:margin-right="-0.0138in">
        <style:tab-stops/>
      </style:paragraph-properties>
    </style:style>
    <style:style style:name="T28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Normale" style:family="paragraph">
      <style:paragraph-properties fo:widows="0" fo:orphans="0" style:text-autospace="none" fo:margin-top="0.0479in" fo:margin-bottom="0in" fo:line-height="100%" fo:margin-left="0.2791in" fo:margin-right="-0.0138in" fo:text-indent="-0.0979in">
        <style:tab-stops/>
      </style:paragraph-properties>
    </style:style>
    <style:style style:name="T2899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900" style:parent-style-name="Car.predefinitoparagrafo" style:family="text">
      <style:text-properties style:font-name="Symbol" style:font-name-asian="Symbol" style:font-name-complex="Symbol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e" style:family="paragraph">
      <style:paragraph-properties fo:widows="0" fo:orphans="0" style:text-autospace="none" fo:margin-top="0.0479in" fo:margin-bottom="0in" fo:line-height="100%" fo:margin-left="0.1465in" fo:margin-right="-0.1791in">
        <style:tab-stops/>
      </style:paragraph-properties>
    </style:style>
    <style:style style:name="T2903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904" style:parent-style-name="Car.predefinitoparagrafo" style:family="text">
      <style:text-properties style:font-name="Symbol" style:font-name-asian="Symbol" style:font-name-complex="Symbol"/>
    </style:style>
    <style:style style:name="P2905" style:parent-style-name="Normale" style:family="paragraph">
      <style:paragraph-properties fo:widows="0" fo:orphans="0" style:text-autospace="none" fo:margin-bottom="0in" fo:line-height="0.1701in" fo:margin-left="0.4541in" fo:margin-right="-0.0138in">
        <style:tab-stops/>
      </style:paragraph-properties>
    </style:style>
    <style:style style:name="T2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2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922" style:parent-style-name="Normale" style:family="paragraph">
      <style:paragraph-properties fo:widows="0" fo:orphans="0" style:text-autospace="none" fo:text-align="justify" fo:margin-bottom="0in" fo:line-height="100%" fo:margin-left="0.0819in" fo:margin-right="2.6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3" style:parent-style-name="Normale" style:family="paragraph">
      <style:paragraph-properties fo:widows="0" fo:orphans="0" style:text-autospace="none" fo:text-align="justify" fo:margin-bottom="0in" fo:line-height="100%" fo:margin-left="0.0819in" fo:margin-right="2.6541in">
        <style:tab-stops/>
      </style:paragraph-properties>
    </style:style>
    <style:style style:name="T29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5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2926" style:parent-style-name="Car.predefinitoparagrafo" style:family="text">
      <style:text-properties style:font-name="Arial" style:font-name-complex="Arial" style:font-style-complex="italic" fo:letter-spacing="0.0006in" fo:font-size="12pt" style:font-size-asian="12pt" style:font-size-complex="12pt"/>
    </style:style>
    <style:style style:name="T2927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P2928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2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43" style:parent-style-name="Normale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4" style:parent-style-name="Normale" style:family="paragraph">
      <style:paragraph-properties fo:widows="0" fo:orphans="0" style:text-autospace="none" fo:margin-bottom="0in" fo:line-height="100%" fo:margin-left="0.2215in" fo:margin-right="-0.0138in" fo:text-indent="-0.221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5" style:parent-style-name="Normale" style:family="paragraph">
      <style:paragraph-properties fo:widows="0" fo:orphans="0" style:text-autospace="none" fo:margin-bottom="0in" fo:line-height="100%" fo:margin-left="0.2215in" fo:margin-right="-0.0138in" fo:text-indent="-0.2215in">
        <style:tab-stops/>
      </style:paragraph-properties>
    </style:style>
    <style:style style:name="T29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4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48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49" style:parent-style-name="Normale" style:family="paragraph">
      <style:paragraph-properties fo:widows="0" fo:orphans="0" style:text-autospace="none" fo:margin-bottom="0in" fo:line-height="100%" fo:margin-left="0.0819in" fo:margin-right="0.0312in">
        <style:tab-stops/>
      </style:paragraph-properties>
    </style:style>
    <style:style style:name="T29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1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5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9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6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6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4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6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6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6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0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7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2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7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4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7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6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7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8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7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0" style:parent-style-name="Car.predefinitoparagrafo" style:family="text">
      <style:text-properties style:font-name="Arial" style:font-name-complex="Arial" fo:font-weight="bold" style:font-weight-asian="bold" style:font-weight-complex="bold" fo:letter-spacing="0.0458in" fo:font-size="12pt" style:font-size-asian="12pt" style:font-size-complex="12pt"/>
    </style:style>
    <style:style style:name="T298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8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8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6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2987" style:parent-style-name="Normale" style:family="paragraph">
      <style:paragraph-properties fo:widows="0" fo:orphans="0" style:text-autospace="none" fo:text-align="justify" fo:margin-bottom="0in" fo:line-height="100%" fo:margin-left="0.0819in" fo:margin-right="1.8638in">
        <style:tab-stops/>
      </style:paragraph-properties>
    </style:style>
    <style:style style:name="T29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91" style:parent-style-name="Normale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2992" style:parent-style-name="Normale" style:family="paragraph">
      <style:paragraph-properties fo:widows="0" fo:orphans="0" style:text-autospace="none" fo:margin-bottom="0in" fo:line-height="100%" fo:margin-left="0.8701in" fo:margin-right="-0.0138in">
        <style:tab-stops>
          <style:tab-stop style:type="left" style:position="1.2826in"/>
        </style:tab-stops>
      </style:paragraph-properties>
    </style:style>
    <style:style style:name="T2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4" style:parent-style-name="Car.predefinitoparagrafo" style:family="text">
      <style:text-properties style:font-name="Symbol" style:font-name-asian="Symbol" style:font-name-complex="Symbol"/>
    </style:style>
    <style:style style:name="T29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8" style:parent-style-name="Car.predefinitoparagrafo" style:family="text">
      <style:text-properties style:font-name="Symbol" style:font-name-asian="Symbol" style:font-name-complex="Symbol"/>
    </style:style>
    <style:style style:name="P2999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3000" style:parent-style-name="Normale" style:family="paragraph">
      <style:paragraph-properties fo:widows="0" fo:orphans="0" style:text-autospace="none" fo:text-align="justify" fo:margin-bottom="0in" fo:line-height="100%" fo:margin-left="0.2791in" fo:margin-right="0.0312in" fo:text-indent="-0.1965in">
        <style:tab-stops>
          <style:tab-stop style:type="left" style:position="0.8875in"/>
        </style:tab-stops>
      </style:paragraph-properties>
    </style:style>
    <style:style style:name="T30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2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4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0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6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0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8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0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0" style:parent-style-name="Car.predefinitoparagrafo" style:family="text">
      <style:text-properties style:font-name="Arial" style:font-name-complex="Arial" fo:letter-spacing="0.0402in" fo:font-size="12pt" style:font-size-asian="12pt" style:font-size-complex="12pt"/>
    </style:style>
    <style:style style:name="T3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4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8" style:parent-style-name="Car.predefinitoparagrafo" style:family="text">
      <style:text-properties style:font-name="Arial" style:font-name-complex="Arial" fo:letter-spacing="0.0347in" fo:font-size="12pt" style:font-size-asian="12pt" style:font-size-complex="12pt"/>
    </style:style>
    <style:style style:name="T30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0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0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2" style:parent-style-name="Car.predefinitoparagrafo" style:family="text">
      <style:text-properties style:font-name="Arial" style:font-name-complex="Arial" fo:letter-spacing="0.0409in" fo:font-size="12pt" style:font-size-asian="12pt" style:font-size-complex="12pt"/>
    </style:style>
    <style:style style:name="T30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5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30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7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30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9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0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1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30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3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30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0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7" style:parent-style-name="Car.predefinitoparagrafo" style:family="text">
      <style:text-properties style:font-name="Arial" style:font-name-complex="Arial" fo:letter-spacing="0.0381in" fo:font-size="12pt" style:font-size-asian="12pt" style:font-size-complex="12pt"/>
    </style:style>
    <style:style style:name="T30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9" style:parent-style-name="Car.predefinitoparagrafo" style:family="text">
      <style:text-properties style:font-name="Arial" style:font-name-complex="Arial" fo:letter-spacing="0.0194in" fo:font-size="12pt" style:font-size-asian="12pt" style:font-size-complex="12pt"/>
    </style:style>
    <style:style style:name="T30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51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30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65" style:parent-style-name="Normale" style:family="paragraph">
      <style:paragraph-properties fo:widows="0" fo:orphans="0" style:text-autospace="none" fo:text-align="justify" fo:margin-bottom="0in" fo:line-height="100%" fo:margin-left="0.0819in" fo:margin-right="0.1361in">
        <style:tab-stops/>
      </style:paragraph-properties>
    </style:style>
    <style:style style:name="T30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7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080" style:parent-style-name="Normale" style:family="paragraph">
      <style:paragraph-properties fo:widows="0" fo:orphans="0" style:text-autospace="none" fo:margin-bottom="0in" fo:line-height="100%" fo:margin-left="0.3152in" fo:margin-right="0.1159in" fo:text-indent="-0.2326in">
        <style:tab-stops>
          <style:tab-stop style:type="left" style:position="0.3236in"/>
          <style:tab-stop style:type="left" style:position="1.9347in"/>
          <style:tab-stop style:type="left" style:position="2.6708in"/>
          <style:tab-stop style:type="left" style:position="3.6152in"/>
          <style:tab-stop style:type="left" style:position="5.2541in"/>
          <style:tab-stop style:type="left" style:position="5.9486in"/>
        </style:tab-stops>
      </style:paragraph-properties>
    </style:style>
    <style:style style:name="T3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5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0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10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3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24" style:parent-style-name="Normale" style:family="paragraph">
      <style:paragraph-properties fo:widows="0" fo:orphans="0" style:text-autospace="none" fo:text-align="justify" fo:margin-bottom="0in" fo:line-height="100%" fo:margin-left="0.0819in" fo:margin-right="0.1375in">
        <style:tab-stops/>
      </style:paragraph-properties>
    </style:style>
    <style:style style:name="T3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38" style:parent-style-name="Normale" style:family="paragraph">
      <style:paragraph-properties fo:widows="0" fo:orphans="0" style:text-autospace="none" fo:text-align="justify" fo:margin-bottom="0in" fo:line-height="0.1909in" fo:margin-left="0.0819in" fo:margin-right="0.1361in">
        <style:tab-stops/>
      </style:paragraph-properties>
    </style:style>
    <style:style style:name="T3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52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153" style:parent-style-name="Normale" style:family="paragraph">
      <style:paragraph-properties fo:widows="0" fo:orphans="0" style:text-autospace="none" fo:text-align="justify" fo:margin-bottom="0in" fo:line-height="100%" fo:margin-left="0.0819in" fo:margin-right="0.0312in">
        <style:tab-stops/>
      </style:paragraph-properties>
    </style:style>
    <style:style style:name="T3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5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7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9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1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3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5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3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1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3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3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3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5" style:parent-style-name="Car.predefinitoparagrafo" style:family="text">
      <style:text-properties style:font-name="Arial" style:font-name-complex="Arial" fo:letter-spacing="0.0326in" fo:font-size="12pt" style:font-size-asian="12pt" style:font-size-complex="12pt"/>
    </style:style>
    <style:style style:name="T3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7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3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92" style:parent-style-name="Normale" style:family="paragraph">
      <style:paragraph-properties fo:widows="0" fo:orphans="0" style:text-autospace="none" fo:text-align="justify" fo:margin-bottom="0in" fo:line-height="100%" fo:margin-left="0.0819in" fo:margin-right="0.1833in">
        <style:tab-stops/>
      </style:paragraph-properties>
    </style:style>
    <style:style style:name="T3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07" style:parent-style-name="Normale" style:family="paragraph">
      <style:paragraph-properties fo:widows="0" fo:orphans="0" style:text-autospace="none" fo:text-align="justify" fo:margin-bottom="0in" fo:line-height="100%" fo:margin-left="0.0819in" fo:margin-right="0.1833in">
        <style:tab-stops/>
      </style:paragraph-properties>
    </style:style>
    <style:style style:name="T3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2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222" style:parent-style-name="Normale" style:family="paragraph">
      <style:paragraph-properties fo:widows="0" fo:orphans="0" style:text-autospace="none" fo:margin-bottom="0in" fo:line-height="100%" fo:margin-left="0.0819in" fo:margin-right="0.1694in">
        <style:tab-stops/>
      </style:paragraph-properties>
    </style:style>
    <style:style style:name="T3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47" style:parent-style-name="Normale" style:family="paragraph">
      <style:paragraph-properties fo:widows="0" fo:orphans="0" style:text-autospace="none" fo:text-align="justify" fo:margin-bottom="0in" fo:line-height="100%" fo:margin-left="0.0819in" fo:margin-right="0.1833in">
        <style:tab-stops/>
      </style:paragraph-properties>
    </style:style>
    <style:style style:name="T3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62" style:parent-style-name="Normale" style:family="paragraph">
      <style:paragraph-properties fo:widows="0" fo:orphans="0" style:text-autospace="none" fo:text-align="justify" fo:margin-bottom="0in" fo:line-height="100%" fo:margin-left="0.0819in" fo:margin-right="0.1833in">
        <style:tab-stops/>
      </style:paragraph-properties>
    </style:style>
    <style:style style:name="T3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76" style:parent-style-name="Normale" style:family="paragraph">
      <style:paragraph-properties fo:widows="0" fo:orphans="0" style:text-autospace="none" fo:margin-top="0.0465in" fo:margin-bottom="0in" fo:line-height="100%" fo:margin-left="0.0819in" fo:margin-right="0.0312in">
        <style:tab-stops/>
      </style:paragraph-properties>
    </style:style>
    <style:style style:name="T3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8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1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7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9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1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3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5" style:parent-style-name="Car.predefinitoparagrafo" style:family="text">
      <style:text-properties style:font-name="Arial" style:font-name-complex="Arial" fo:letter-spacing="0.0312in" fo:font-size="12pt" style:font-size-asian="12pt" style:font-size-complex="12pt"/>
    </style:style>
    <style:style style:name="T3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97" style:parent-style-name="Normale" style:family="paragraph">
      <style:paragraph-properties fo:widows="0" fo:orphans="0" style:text-autospace="none" fo:margin-top="0.0465in" fo:margin-bottom="0in" fo:line-height="100%" fo:margin-left="0.0819in" fo:margin-right="0.0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8" style:parent-style-name="Normale" style:family="paragraph">
      <style:paragraph-properties fo:widows="0" fo:orphans="0" style:text-autospace="none" fo:margin-top="0.0465in" fo:margin-bottom="0in" fo:line-height="100%" fo:margin-left="0.0819in" fo:margin-right="0.0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9" style:parent-style-name="Normale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330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0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0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04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3305" style:parent-style-name="Normale" style:list-style-name="LFO8" style:family="paragraph">
      <style:paragraph-properties fo:widows="0" fo:orphans="0" style:text-autospace="none" fo:margin-bottom="0in" fo:line-height="100%" fo:margin-left="0in" fo:margin-right="-0.0138in" fo:text-indent="0in">
        <style:tab-stops/>
      </style:paragraph-properties>
    </style:style>
    <style:style style:name="T3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1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2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4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5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35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6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8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9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11" style:parent-style-name="Normale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3412" style:parent-style-name="Normale" style:family="paragraph">
      <style:paragraph-properties fo:widows="0" fo:orphans="0" style:text-autospace="none" fo:margin-bottom="0in" fo:line-height="100%" fo:margin-left="0.1236in" fo:margin-right="-0.0138in">
        <style:tab-stops>
          <style:tab-stop style:type="left" style:position="0.4458in"/>
        </style:tab-stops>
      </style:paragraph-properties>
    </style:style>
    <style:style style:name="T34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4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4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0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4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4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42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4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7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342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4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5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7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8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03" style:parent-style-name="Normale" style:family="paragraph">
      <style:paragraph-properties fo:widows="0" fo:orphans="0" style:text-autospace="none" fo:margin-bottom="0in" fo:line-height="0.1909in" fo:margin-left="0.0819in" fo:margin-right="-0.0138in">
        <style:tab-stops/>
      </style:paragraph-properties>
    </style:style>
    <style:style style:name="T3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1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34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4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6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8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9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1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2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4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5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7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8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6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9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14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2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4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4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5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5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7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7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92" style:parent-style-name="Normale" style:master-page-name="MP5" style:family="paragraph">
      <style:paragraph-properties fo:widows="0" fo:orphans="0" fo:break-before="page" style:text-autospace="none" fo:margin-top="0.0493in" fo:margin-bottom="0in" fo:line-height="100%" fo:margin-left="0.0819in" fo:margin-right="0.0312in">
        <style:tab-stops/>
      </style:paragraph-properties>
    </style:style>
    <style:style style:name="T37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1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820" style:parent-style-name="Normale" style:family="paragraph">
      <style:paragraph-properties fo:widows="0" fo:orphans="0" style:text-autospace="none" fo:text-align="center" fo:margin-bottom="0in" fo:line-height="100%" fo:margin-left="3.7604in" fo:margin-right="1.202in">
        <style:tab-stops/>
      </style:paragraph-properties>
    </style:style>
    <style:style style:name="T38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26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827" style:parent-style-name="Normale" style:family="paragraph">
      <style:paragraph-properties fo:widows="0" fo:orphans="0" style:text-autospace="none" fo:text-align="center" fo:margin-bottom="0in" fo:line-height="0.1881in" fo:margin-left="3.668in" fo:margin-right="1.0979in">
        <style:tab-stops/>
      </style:paragraph-properties>
    </style:style>
    <style:style style:name="T382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29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383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31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383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3833" style:parent-style-name="Normale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3250*" fo:start-indent="0in" fo:end-indent="0.8402in"/>
          <style:column style:rel-width="6190*" fo:start-indent="0.8409in" fo:end-indent="0in"/>
        </style:columns>
      </style:section-properties>
    </style:style>
    <style:style style:name="P3834" style:parent-style-name="Normale" style:family="paragraph">
      <style:paragraph-properties fo:widows="0" fo:orphans="0" style:text-autospace="none" fo:margin-top="0.0201in" fo:margin-bottom="0in" fo:line-height="100%" fo:margin-left="0.0819in" fo:margin-right="-0.0527in">
        <style:tab-stops/>
      </style:paragraph-properties>
    </style:style>
    <style:style style:name="T3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6" style:parent-style-name="Car.predefinitoparagrafo" style:family="text">
      <style:text-properties style:font-name="Arial" style:font-name-complex="Arial" fo:letter-spacing="0.0465in" fo:font-size="12pt" style:font-size-asian="12pt" style:font-size-complex="12pt"/>
    </style:style>
    <style:style style:name="T3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38" style:parent-style-name="Normale" style:family="paragraph">
      <style:paragraph-properties fo:widows="0" fo:orphans="0" fo:break-before="column" style:text-autospace="none" fo:margin-top="0.0034in" fo:margin-bottom="0in" fo:line-height="0.0694in"/>
    </style:style>
    <style:style style:name="P3839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840" style:parent-style-name="Normale" style:family="paragraph">
      <style:paragraph-properties fo:widows="0" fo:orphans="0" style:text-autospace="none" fo:margin-bottom="0in" fo:line-height="0.1881in" fo:margin-right="-0.0138in"/>
    </style:style>
    <style:style style:name="T384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42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384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3844" style:parent-style-name="Normale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font-size="12pt" style:font-size-asian="12pt" style:font-size-complex="12pt"/>
    </style:style>
    <style:style style:name="P3845" style:parent-style-name="Normale" style:family="paragraph">
      <style:paragraph-properties fo:widows="0" fo:orphans="0" style:text-autospace="none" fo:margin-top="0.0201in" fo:margin-bottom="0in" fo:line-height="100%" fo:margin-left="0.0819in" fo:margin-right="-0.0138in">
        <style:tab-stops>
          <style:tab-stop style:type="left" style:position="2.6263in"/>
        </style:tab-stops>
      </style:paragraph-properties>
    </style:style>
    <style:style style:name="T38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4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5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855" style:parent-style-name="Normale" style:family="paragraph">
      <style:paragraph-properties fo:widows="0" fo:orphans="0" style:text-autospace="none" fo:text-align="center" fo:margin-bottom="0in" fo:line-height="100%" fo:margin-left="3.0666in" fo:margin-right="0.5631in">
        <style:tab-stops/>
      </style:paragraph-properties>
    </style:style>
    <style:style style:name="T38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6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862" style:parent-style-name="Normale" style:family="paragraph">
      <style:paragraph-properties fo:widows="0" fo:orphans="0" style:text-autospace="none" fo:text-align="center" fo:margin-bottom="0in" fo:line-height="100%" fo:margin-left="2.6951in" fo:margin-right="0.2277in">
        <style:tab-stops/>
      </style:paragraph-properties>
    </style:style>
    <style:style style:name="T3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Parte riservata al</text:span><text:span text:style-name="T4"><text:tab/>Parte riservata al</text:span></text:p>
      <text:p text:style-name="P5"><text:span text:style-name="T6">Notificante:</text:span><text:span text:style-name="T7"><text:tab/>Ministero della Salute</text:span></text:p>
      <text:p text:style-name="P8"><text:span text:style-name="T9">N° notifica</text:span><text:span text:style-name="T10"><text:s/></text:span><text:span text:style-name="T11">impiant</text:span><text:span text:style-name="T12">o</text:span><text:span text:style-name="T13">........</text:span><text:span text:style-name="T14"><text:tab/>Data di ricev</text:span><text:span text:style-name="T15">i</text:span><text:span text:style-name="T16">mento.......... Data.................</text:span><text:span text:style-name="T17">.</text:span><text:span text:style-name="T18">................</text:span><text:span text:style-name="T19"><text:tab/></text:span><text:span text:style-name="T20"><text:s/></text:span><text:span text:style-name="T21">N°</text:span><text:span text:style-name="T22"><text:s/></text:span><text:span text:style-name="T23">della</text:span><text:span text:style-name="T24"><text:s/></text:span><text:span text:style-name="T25">n</text:span><text:span text:style-name="T26">oti</text:span><text:span text:style-name="T27">fi</text:span><text:span text:style-name="T28">ca................</text:span></text:p>
      <text:p text:style-name="P29"><text:span text:style-name="T30">(come da punto IC)</text:span></text:p>
      <text:p text:style-name="P31"/>
      <text:p text:style-name="P32"><draw:g draw:z-index="251658240" draw:name="Group 3" draw:id="id7" draw:style-name="a7" text:anchor-type="paragraph"><svg:title/><svg:desc/><draw:custom-shape svg:x="0.85866in" svg:y="0.04882in" svg:width="6.46772in" svg:height="0.28031in" draw:id="id0" draw:style-name="a0" draw:name="Rettangolo 2"><svg:title/><svg:desc/><text:p text:style-name="Normale"/><draw:enhanced-geometry draw:type="non-primitive" svg:viewBox="0 0 21600 21600" draw:enhanced-path="M 0 0 L 21600 0 21600 21600 0 21600 Z N"/></draw:custom-shape><draw:custom-shape svg:x="0.84842in" svg:y="0.04252in" svg:width="6.48701in" svg:height="0.0189in" draw:id="id1" draw:style-name="a1" draw:name="Figura a mano libera: forma 3"><svg:title/><svg:desc/><text:p text:style-name="Normale"/><draw:enhanced-geometry draw:type="non-primitive" svg:viewBox="0 0 9342 20" draw:enhanced-path="M ?f0 ?f0 L ?f1 ?f0 N" draw:text-areas="?f13 ?f15 ?f14 ?f16" draw:glue-points="?f17 ?f18 ?f19 ?f18" draw:glue-point-leaving-directions="-0, -0"><draw:equation draw:name="f0" draw:formula="0"/><draw:equation draw:name="f1" draw:formula="9342"/><draw:equation draw:name="f2" draw:formula="20"/><draw:equation draw:name="f3" draw:formula="?f2 - ?f0"/><draw:equation draw:name="f4" draw:formula="?f1 - ?f0"/><draw:equation draw:name="f5" draw:formula="?f4 / 9342"/><draw:equation draw:name="f6" draw:formula="?f3 / 20"/><draw:equation draw:name="f7" draw:formula="0 * ?f4"/><draw:equation draw:name="f8" draw:formula="0 * ?f3"/><draw:equation draw:name="f9" draw:formula="9342 * ?f4"/><draw:equation draw:name="f10" draw:formula="?f7 / 9342"/><draw:equation draw:name="f11" draw:formula="?f8 / 20"/><draw:equation draw:name="f12" draw:formula="?f9 / 934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85394in" svg:y="0.04882in" svg:width="0.01339in" svg:height="0.82165in" draw:id="id2" draw:style-name="a2" draw:name="Figura a mano libera: forma 4"><svg:title/><svg:desc/><text:p text:style-name="Normale"/><draw:enhanced-geometry draw:type="non-primitive" svg:viewBox="0 0 20 869" draw:enhanced-path="M ?f0 ?f0 L ?f0 ?f3 N" draw:text-areas="?f14 ?f16 ?f15 ?f17" draw:glue-points="?f18 ?f19 ?f18 ?f20" draw:glue-point-leaving-directions="-0, -0"><draw:equation draw:name="f0" draw:formula="0"/><draw:equation draw:name="f1" draw:formula="20"/><draw:equation draw:name="f2" draw:formula="869"/><draw:equation draw:name="f3" draw:formula="868"/><draw:equation draw:name="f4" draw:formula="?f2 - ?f0"/><draw:equation draw:name="f5" draw:formula="?f1 - ?f0"/><draw:equation draw:name="f6" draw:formula="?f5 / 20"/><draw:equation draw:name="f7" draw:formula="?f4 / 869"/><draw:equation draw:name="f8" draw:formula="0 * ?f5"/><draw:equation draw:name="f9" draw:formula="0 * ?f4"/><draw:equation draw:name="f10" draw:formula="868 * ?f4"/><draw:equation draw:name="f11" draw:formula="?f8 / 20"/><draw:equation draw:name="f12" draw:formula="?f9 / 869"/><draw:equation draw:name="f13" draw:formula="?f10 / 86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3311in" svg:y="0.04882in" svg:width="0.01339in" svg:height="0.82165in" draw:id="id3" draw:style-name="a3" draw:name="Figura a mano libera: forma 5"><svg:title/><svg:desc/><text:p text:style-name="Normale"/><draw:enhanced-geometry draw:type="non-primitive" svg:viewBox="0 0 20 869" draw:enhanced-path="M ?f0 ?f0 L ?f0 ?f3 N" draw:text-areas="?f14 ?f16 ?f15 ?f17" draw:glue-points="?f18 ?f19 ?f18 ?f20" draw:glue-point-leaving-directions="-0, -0"><draw:equation draw:name="f0" draw:formula="0"/><draw:equation draw:name="f1" draw:formula="20"/><draw:equation draw:name="f2" draw:formula="869"/><draw:equation draw:name="f3" draw:formula="868"/><draw:equation draw:name="f4" draw:formula="?f2 - ?f0"/><draw:equation draw:name="f5" draw:formula="?f1 - ?f0"/><draw:equation draw:name="f6" draw:formula="?f5 / 20"/><draw:equation draw:name="f7" draw:formula="?f4 / 869"/><draw:equation draw:name="f8" draw:formula="0 * ?f5"/><draw:equation draw:name="f9" draw:formula="0 * ?f4"/><draw:equation draw:name="f10" draw:formula="868 * ?f4"/><draw:equation draw:name="f11" draw:formula="?f8 / 20"/><draw:equation draw:name="f12" draw:formula="?f9 / 869"/><draw:equation draw:name="f13" draw:formula="?f10 / 86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85866in" svg:y="0.32992in" svg:width="6.46772in" svg:height="0.25984in" draw:id="id4" draw:style-name="a4" draw:name="Rettangolo 6"><svg:title/><svg:desc/><text:p text:style-name="Normale"/><draw:enhanced-geometry draw:type="non-primitive" svg:viewBox="0 0 21600 21600" draw:enhanced-path="M 0 0 L 21600 0 21600 21600 0 21600 Z N"/></draw:custom-shape><draw:custom-shape svg:x="0.85866in" svg:y="0.59055in" svg:width="6.46772in" svg:height="0.28031in" draw:id="id5" draw:style-name="a5" draw:name="Rettangolo 7"><svg:title/><svg:desc/><text:p text:style-name="Normale"/><draw:enhanced-geometry draw:type="non-primitive" svg:viewBox="0 0 21600 21600" draw:enhanced-path="M 0 0 L 21600 0 21600 21600 0 21600 Z N"/></draw:custom-shape><draw:custom-shape svg:x="0.84842in" svg:y="0.87717in" svg:width="6.48701in" svg:height="0.0189in" draw:id="id6" draw:style-name="a6" draw:name="Figura a mano libera: forma 8"><svg:title/><svg:desc/><text:p text:style-name="Normale"/><draw:enhanced-geometry draw:type="non-primitive" svg:viewBox="0 0 9342 20" draw:enhanced-path="M ?f0 ?f0 L ?f1 ?f0 N" draw:text-areas="?f13 ?f15 ?f14 ?f16" draw:glue-points="?f17 ?f18 ?f19 ?f18" draw:glue-point-leaving-directions="-0, -0"><draw:equation draw:name="f0" draw:formula="0"/><draw:equation draw:name="f1" draw:formula="9342"/><draw:equation draw:name="f2" draw:formula="20"/><draw:equation draw:name="f3" draw:formula="?f2 - ?f0"/><draw:equation draw:name="f4" draw:formula="?f1 - ?f0"/><draw:equation draw:name="f5" draw:formula="?f4 / 9342"/><draw:equation draw:name="f6" draw:formula="?f3 / 20"/><draw:equation draw:name="f7" draw:formula="0 * ?f4"/><draw:equation draw:name="f8" draw:formula="0 * ?f3"/><draw:equation draw:name="f9" draw:formula="9342 * ?f4"/><draw:equation draw:name="f10" draw:formula="?f7 / 9342"/><draw:equation draw:name="f11" draw:formula="?f8 / 20"/><draw:equation draw:name="f12" draw:formula="?f9 / 934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text:span text:style-name="T33">Notifica di impiego<text:s/></text:span><text:span text:style-name="T34">c</text:span><text:span text:style-name="T35">onfinato in applicazi</text:span><text:span text:style-name="T36">o</text:span><text:span text:style-name="T37">ni</text:span><text:span text:style-name="T38"><text:s/></text:span><text:span text:style-name="T39">cli</text:span><text:span text:style-name="T40">n</text:span><text:span text:style-name="T41">iche</text:span><text:span text:style-name="T42"><text:s/></text:span><text:span text:style-name="T43">di</text:span><text:span text:style-name="T44"><text:s/></text:span><text:span text:style-name="T45">terapia genica con microorganism</text:span><text:span text:style-name="T46">i</text:span><text:span text:style-name="T47"><text:s/></text:span><text:span text:style-name="T48">geneticamente modifi</text:span><text:span text:style-name="T49">c</text:span><text:span text:style-name="T50">ati (MOGM)</text:span><text:span text:style-name="T51"><text:note text:note-class="footnote" text:id="_ftn0"><text:note-citation>1</text:note-citation><text:note-body><text:p text:style-name="P52"><text:s/>A<text:span text:style-name="T53">i</text:span><text:span text:style-name="T54"><text:s/></text:span><text:span text:style-name="T55">fini</text:span><text:span text:style-name="T56"><text:s/></text:span><text:span text:style-name="T57">d</text:span><text:span text:style-name="T58">e</text:span><text:span text:style-name="T59">l</text:span><text:span text:style-name="T60"><text:s/></text:span><text:span text:style-name="T61">D.lgs.</text:span><text:span text:style-name="T62"><text:s/></text:span><text:span text:style-name="T63">D.Lgs. 12/04/2001, n. 206 microorganismo<text:s/></text:span><text:span text:style-name="T64">è</text:span><text:span text:style-name="T65"><text:s/></text:span><text:span text:style-name="T66">ogni</text:span><text:span text:style-name="T67"><text:s/></text:span><text:span text:style-name="T68">enti</text:span><text:span text:style-name="T69">t</text:span><text:span text:style-name="T70">à</text:span><text:span text:style-name="T71"><text:s/></text:span><text:span text:style-name="T72">microbiologica,</text:span><text:span text:style-name="T73"><text:s/></text:span><text:span text:style-name="T74">c</text:span><text:span text:style-name="T75">e</text:span><text:span text:style-name="T76">llulare</text:span><text:span text:style-name="T77"><text:s/></text:span><text:span text:style-name="T78">o</text:span><text:span text:style-name="T79"><text:s/></text:span><text:span text:style-name="T80">non cellulare,</text:span><text:span text:style-name="T81"><text:s/></text:span><text:span text:style-name="T82">c</text:span><text:span text:style-name="T83">a</text:span><text:span text:style-name="T84">pace</text:span><text:span text:style-name="T85"><text:s/></text:span><text:span text:style-name="T86">di</text:span><text:span text:style-name="T87"><text:s/></text:span><text:span text:style-name="T88">replicarsi</text:span><text:span text:style-name="T89"><text:s/></text:span><text:span text:style-name="T90">o</text:span><text:span text:style-name="T91"><text:s/></text:span><text:span text:style-name="T92">di</text:span><text:span text:style-name="T93"><text:s/></text:span><text:span text:style-name="T94">t</text:span><text:span text:style-name="T95">r</text:span><text:span text:style-name="T96">asferire</text:span><text:span text:style-name="T97"><text:s/></text:span><text:span text:style-name="T98">ma</text:span><text:span text:style-name="T99">t</text:span><text:span text:style-name="T100">eriale</text:span><text:span text:style-name="T101"><text:s/></text:span><text:span text:style-name="T102">gene</text:span><text:span text:style-name="T103">t</text:span><text:span text:style-name="T104">ico.</text:span><text:span text:style-name="T105"><text:s/></text:span><text:span text:style-name="T106">La</text:span><text:span text:style-name="T107"><text:s/></text:span><text:span text:style-name="T108">definizione inclu</text:span><text:span text:style-name="T109">d</text:span><text:span text:style-name="T110">e</text:span><text:span text:style-name="T111"><text:s/></text:span><text:span text:style-name="T112">virus</text:span><text:span text:style-name="T113"><text:s/></text:span><text:span text:style-name="T114">e linee</text:span><text:span text:style-name="T115"><text:s/></text:span><text:span text:style-name="T116">cellula</text:span><text:span text:style-name="T117">r</text:span><text:span text:style-name="T118">i.</text:span></text:p></text:note-body></text:note></text:span></text:p>
      <text:p text:style-name="P119"><text:span text:style-name="T120">IMPIEGHI DI CL</text:span><text:span text:style-name="T121">A</text:span><text:span text:style-name="T122">SSE<text:s/></text:span><text:span text:style-name="T123">(dichiarare la classe dell’impiego)</text:span><text:span text:style-name="T124"><text:s/>SECONDO IL DECRE</text:span><text:span text:style-name="T125">T</text:span><text:span text:style-name="T126">O L</text:span><text:span text:style-name="T127">E</text:span><text:span text:style-name="T128">GISLATIVO 12.4.01 n. 206</text:span></text:p>
      <text:p text:style-name="P129"/>
      <text:p text:style-name="P130"/>
      <text:p text:style-name="P131"><text:span text:style-name="T132">I) <text:s/>Info</text:span><text:span text:style-name="T133">r</text:span><text:span text:style-name="T134">mazioni generali</text:span></text:p>
      <text:p text:style-name="P135"/>
      <text:p text:style-name="P136"><text:span text:style-name="T137">A) Notif</text:span><text:span text:style-name="T138">i</text:span><text:span text:style-name="T139">cante</text:span></text:p>
      <text:p text:style-name="P140"><text:span text:style-name="T141">1)<text:s/></text:span><text:span text:style-name="T142"><text:s/></text:span><text:span text:style-name="T143">Nome e qualifica dell’utilizzatore</text:span><text:span text:style-name="T144"><text:note text:note-class="footnote" text:id="_ftn1"><text:note-citation>2</text:note-citation><text:note-body><text:p text:style-name="P145"><text:s/>L’utilizzatore è il responsabile scientifico e gestionale dell’impiego confinato.</text:p></text:note-body></text:note></text:span><text:span text:style-name="T146"><text:s/></text:span><text:span text:style-name="T147">(allegare curriculum vitae</text:span><text:span text:style-name="T148"><text:note text:note-class="footnote" text:id="_ftn2"><text:note-citation>3</text:note-citation><text:note-body><text:p text:style-name="P149"><text:s text:c="2"/>Il<text:s/><text:span text:style-name="T150">Curriculum Vitae</text:span><text:s/>dell'Utilizzatore deve essere presentato ai sensi del<text:s/>Regolamento (UE) 2016/679, "Relativo alla protezione delle persone fisiche con riguardo al trattamento dei dati personali, nonché alla libera circolazione di tali dati e che abroga la Direttiva 95/46/CE (Regolamento generale sulla protezione dei dati)".Pertanto, detto<text:s/><text:span text:style-name="T151">Curriculum Vitae</text:span><text:s/>deve riportare l'autorizzazione al suo utilizzo ai fini della procedura per la quale è presentato e, altresì, luogo, data e firma autografa del dichiarante.</text:p></text:note-body></text:note></text:span><text:span text:style-name="T152">)</text:span><text:span text:style-name="T153">............</text:span><text:span text:style-name="T154">.</text:span><text:span text:style-name="T155">............</text:span></text:p>
      <text:p text:style-name="P156"><text:span text:style-name="T157">..............</text:span><text:span text:style-name="T158">.</text:span><text:span text:style-name="T159">.................</text:span><text:span text:style-name="T160">.</text:span><text:span text:style-name="T161">..........</text:span><text:span text:style-name="T162">.......</text:span><text:span text:style-name="T163">.</text:span><text:span text:style-name="T164">.................</text:span><text:span text:style-name="T165">.</text:span><text:span text:style-name="T166">.................</text:span><text:span text:style-name="T167">.</text:span><text:span text:style-name="T168">.................</text:span><text:span text:style-name="T169">.</text:span><text:span text:style-name="T170">.....</text:span><text:span text:style-name="T171">…</text:span><text:span text:style-name="T172">............</text:span></text:p>
      <text:p text:style-name="P173"><text:span text:style-name="T174">2)</text:span><text:span text:style-name="T175"><text:s/></text:span><text:span text:style-name="T176">Struttura (ospedale, istituto o clinica) di appartenenza…...........</text:span><text:span text:style-name="T177">.</text:span><text:span text:style-name="T178">..........</text:span><text:span text:style-name="T179">.</text:span><text:span text:style-name="T180">...........</text:span></text:p>
      <text:p text:style-name="P181"><text:span text:style-name="T182">.................</text:span><text:span text:style-name="T183">.</text:span><text:span text:style-name="T184">.................</text:span><text:span text:style-name="T185">.</text:span><text:span text:style-name="T186">.................</text:span><text:span text:style-name="T187">.</text:span><text:span text:style-name="T188">.................</text:span><text:span text:style-name="T189">.</text:span><text:span text:style-name="T190">.................</text:span><text:span text:style-name="T191">.</text:span><text:span text:style-name="T192">.................</text:span><text:span text:style-name="T193">.</text:span><text:span text:style-name="T194">..................</text:span></text:p>
      <text:p text:style-name="P195"><text:span text:style-name="T196">3</text:span><text:span text:style-name="T197">)</text:span><text:span text:style-name="T198"><text:s/></text:span><text:span text:style-name="T199">I</text:span><text:span text:style-name="T200">n</text:span><text:span text:style-name="T201">dirizz</text:span><text:span text:style-name="T202">o</text:span><text:span text:style-name="T203">...................</text:span><text:span text:style-name="T204">.</text:span><text:span text:style-name="T205">.................</text:span><text:span text:style-name="T206">.</text:span><text:span text:style-name="T207">.................</text:span><text:span text:style-name="T208">.</text:span><text:span text:style-name="T209">.................</text:span><text:span text:style-name="T210">.</text:span><text:span text:style-name="T211">...............</text:span><text:span text:style-name="T212">.</text:span><text:span text:style-name="T213">..............</text:span><text:span text:style-name="T214">.</text:span><text:span text:style-name="T215">....</text:span></text:p>
      <text:p text:style-name="P216"><text:span text:style-name="T217">.........</text:span><text:span text:style-name="T218">.</text:span><text:span text:style-name="T219">.................</text:span><text:span text:style-name="T220">.</text:span><text:span text:style-name="T221">.................</text:span><text:span text:style-name="T222">.</text:span><text:span text:style-name="T223">.................</text:span><text:span text:style-name="T224">.</text:span><text:span text:style-name="T225">.................</text:span><text:span text:style-name="T226">.</text:span><text:span text:style-name="T227">.................</text:span><text:span text:style-name="T228">.</text:span><text:span text:style-name="T229">.........................</text:span></text:p>
      <text:p text:style-name="P230"><text:span text:style-name="T231">4)</text:span><text:span text:style-name="T232"><text:s/></text:span><text:span text:style-name="T233">Persona da contattare.....</text:span><text:span text:style-name="T234">.</text:span><text:span text:style-name="T235">.................</text:span><text:span text:style-name="T236">.</text:span><text:span text:style-name="T237">...............</text:span><text:span text:style-name="T238">.</text:span><text:span text:style-name="T239">..............</text:span><text:span text:style-name="T240">.</text:span><text:span text:style-name="T241">...............</text:span><text:span text:style-name="T242">.</text:span><text:span text:style-name="T243">................</text:span></text:p>
      <text:p text:style-name="P244"><text:span text:style-name="T245">Tel.....................</text:span><text:span text:style-name="T246">.</text:span><text:span text:style-name="T247">...............</text:span><text:span text:style-name="T248">.</text:span><text:span text:style-name="T249">...............</text:span><text:span text:style-name="T250">.</text:span><text:span text:style-name="T251">...........</text:span><text:span text:style-name="T252">.</text:span><text:span text:style-name="T253">...............</text:span><text:span text:style-name="T254">.</text:span><text:span text:style-name="T255">..............</text:span><text:span text:style-name="T256">.</text:span><text:span text:style-name="T257">...............</text:span></text:p>
      <text:p text:style-name="P258"><text:span text:style-name="T259">E-mail……………………………………PEC……………………………………………..</text:span></text:p>
      <text:p text:style-name="P260"/>
      <text:p text:style-name="P261"><text:span text:style-name="T262">B) E' stata inviata<text:s/></text:span><text:span text:style-name="T263"><text:s/></text:span><text:span text:style-name="T264">all’Agenzia Italiana del Farmaco (AIFA),<text:s/></text:span><text:span text:style-name="T265"><text:s/></text:span><text:span text:style-name="T266">richiesta<text:s/></text:span><text:span text:style-name="T267"><text:s/></text:span><text:span text:style-name="T268">di<text:s/></text:span><text:span text:style-name="T269"><text:s/></text:span><text:span text:style-name="T270">a</text:span><text:span text:style-name="T271">utorizzazione<text:s/></text:span><text:span text:style-name="T272"><text:s/></text:span><text:span text:style-name="T273">alla<text:s/></text:span><text:span text:style-name="T274"><text:s/></text:span><text:span text:style-name="T275">sperimentazione clinica? (indicare data della richiesta o estremi</text:span><text:span text:style-name="T276"><text:s/>della<text:s/></text:span><text:span text:style-name="T277"><text:s/></text:span><text:span text:style-name="T278">autorizzazione, il numero EudraCT ed il titolo dello studio)...........</text:span><text:span text:style-name="T279">.</text:span><text:span text:style-name="T280">................</text:span></text:p>
      <text:p text:style-name="P281"/>
      <text:p text:style-name="P282"><text:span text:style-name="T283">C) Notif</text:span><text:span text:style-name="T284">i</text:span><text:span text:style-name="T285">che precedenti</text:span></text:p>
      <text:p text:style-name="P286"><text:span text:style-name="T287">1)</text:span><text:span text:style-name="T288"><text:s/></text:span><text:span text:style-name="T289">Sigla</text:span><text:span text:style-name="T290"><text:s/></text:span><text:span text:style-name="T291">e</text:span><text:span text:style-name="T292"><text:s/></text:span><text:span text:style-name="T293">da</text:span><text:span text:style-name="T294">t</text:span><text:span text:style-name="T295">a</text:span><text:span text:style-name="T296"><text:tab/>di</text:span><text:span text:style-name="T297"><text:s/></text:span><text:span text:style-name="T298">autorizzazione</text:span><text:span text:style-name="T299"><text:s/></text:span><text:span text:style-name="T300">della</text:span><text:span text:style-name="T301"><text:s/></text:span><text:span text:style-name="T302">notifi</text:span><text:span text:style-name="T303">c</text:span><text:span text:style-name="T304">a</text:span><text:span text:style-name="T305"><text:tab/>relativa</text:span><text:span text:style-name="T306"><text:s/></text:span><text:span text:style-name="T307">all</text:span><text:span text:style-name="T308">'</text:span><text:span text:style-name="T309">impianto</text:span><text:span text:style-name="T310"><text:s/></text:span><text:span text:style-name="T311">in</text:span><text:span text:style-name="T312"><text:s/></text:span><text:span text:style-name="T313">c</text:span><text:span text:style-name="T314">u</text:span><text:span text:style-name="T315">i</text:span><text:span text:style-name="T316"><text:s/></text:span><text:span text:style-name="T317">si svolge l</text:span><text:span text:style-name="T318">'</text:span><text:span text:style-name="T319">impiego confinato:</text:span></text:p>
      <text:p text:style-name="P320"/>
      <text:p text:style-name="P321"><text:span text:style-name="T322">Data..........</text:span><text:span text:style-name="T323">.</text:span><text:span text:style-name="T324">..............</text:span><text:span text:style-name="T325">.</text:span><text:span text:style-name="T326">...............</text:span><text:span text:style-name="T327">.</text:span><text:span text:style-name="T328">.</text:span><text:span text:style-name="T329"><text:tab/>Notif</text:span><text:span text:style-name="T330">i</text:span><text:span text:style-name="T331">ca N°……………………………………….</text:span></text:p>
      <text:p text:style-name="P332"/>
      <text:p text:style-name="P333"><text:span text:style-name="T334">2)</text:span><text:span text:style-name="T335"><text:s/></text:span><text:span text:style-name="T336">Sigla</text:span><text:span text:style-name="T337"><text:s/></text:span><text:span text:style-name="T338">e</text:span><text:span text:style-name="T339"><text:s/></text:span><text:span text:style-name="T340">data</text:span><text:span text:style-name="T341"><text:s/></text:span><text:span text:style-name="T342">di</text:span><text:span text:style-name="T343"><text:s/></text:span><text:span text:style-name="T344">autorizzazione</text:span><text:span text:style-name="T345"><text:s/></text:span><text:span text:style-name="T346">di</text:span><text:span text:style-name="T347"><text:s/></text:span><text:span text:style-name="T348">precedenti</text:span><text:span text:style-name="T349"><text:s/></text:span><text:span text:style-name="T350">notifiche</text:span><text:span text:style-name="T351"><text:s/></text:span><text:span text:style-name="T352">di</text:span><text:span text:style-name="T353"><text:s/></text:span><text:span text:style-name="T354">impi</text:span><text:span text:style-name="T355">e</text:span><text:span text:style-name="T356">ghi</text:span><text:span text:style-name="T357"><text:s/></text:span><text:span text:style-name="T358">similari</text:span></text:p>
      <text:p text:style-name="P359"><text:span text:style-name="T360">(applica</text:span><text:span text:style-name="T361">z</text:span><text:span text:style-name="T362">ioni</text:span><text:span text:style-name="T363"><text:s/></text:span><text:span text:style-name="T364">cliniche</text:span><text:span text:style-name="T365"><text:s/></text:span><text:span text:style-name="T366">di</text:span><text:span text:style-name="T367"><text:s/></text:span><text:span text:style-name="T368">terapia</text:span><text:span text:style-name="T369"><text:s/></text:span><text:span text:style-name="T370">genica) presso lo stesso impianto</text:span></text:p>
      <text:p text:style-name="P371"/>
      <text:p text:style-name="P372"><text:span text:style-name="T373">Dat</text:span><text:span text:style-name="T374">a</text:span><text:span text:style-name="T375">………………………………</text:span><text:span text:style-name="T376"><text:tab/>Notifica N°………………………………………..<text:s/></text:span><text:span text:style-name="T377">Dat</text:span><text:span text:style-name="T378">a</text:span><text:span text:style-name="T379">………………………………</text:span><text:span text:style-name="T380"><text:tab/>Notifica N°………………………………………..</text:span></text:p>
      <text:p text:style-name="P381">……………………………………<text:tab/>……………………………………………………</text:p>
      <text:soft-page-break/>
      <text:p text:style-name="P382"><text:span text:style-name="T384">D)<text:s/></text:span><text:span text:style-name="T385"><text:s/></text:span><text:span text:style-name="T386">Informazioni<text:s/></text:span><text:span text:style-name="T387"><text:s/></text:span><text:span text:style-name="T388">s</text:span><text:span text:style-name="T389">ul<text:s/></text:span><text:span text:style-name="T390"><text:s/></text:span><text:span text:style-name="T391">personale<text:s/></text:span><text:span text:style-name="T392"><text:s/></text:span><text:span text:style-name="T393">e<text:s/></text:span><text:span text:style-name="T394"><text:s/></text:span><text:span text:style-name="T395">sua<text:s/></text:span><text:span text:style-name="T396"><text:s/></text:span><text:span text:style-name="T397">forma</text:span><text:span text:style-name="T398">z</text:span><text:span text:style-name="T399">ione<text:s/></text:span><text:span text:style-name="T400"><text:s/></text:span><text:span text:style-name="T401">(ti</text:span><text:span text:style-name="T402">t</text:span><text:span text:style-name="T403">olo<text:s/></text:span><text:span text:style-name="T404"><text:s/></text:span><text:span text:style-name="T405">di<text:s/></text:span><text:span text:style-name="T406"><text:s/></text:span><text:span text:style-name="T407">studio,<text:s/></text:span><text:span text:style-name="T408"><text:s/></text:span><text:span text:style-name="T409">esperienza<text:s/></text:span><text:span text:style-name="T410"><text:s/></text:span><text:span text:style-name="T411">n</text:span><text:span text:style-name="T412">e</text:span><text:span text:style-name="T413">l settore):</text:span></text:p>
      <text:p text:style-name="P414"/>
      <text:p text:style-name="P415"><text:span text:style-name="T416">1)</text:span><text:span text:style-name="T417"><text:s/></text:span><text:span text:style-name="T418">Nominativi</text:span><text:span text:style-name="T419"><text:s/></text:span><text:span text:style-name="T420">del</text:span><text:span text:style-name="T421"><text:s/></text:span><text:span text:style-name="T422">personale</text:span><text:span text:style-name="T423"><text:s/></text:span><text:span text:style-name="T424">medico</text:span><text:span text:style-name="T425"><text:s/></text:span><text:span text:style-name="T426">che</text:span><text:span text:style-name="T427"><text:s/></text:span><text:span text:style-name="T428">partecipa</text:span><text:span text:style-name="T429"><text:s/></text:span><text:span text:style-name="T430">alla</text:span><text:span text:style-name="T431"><text:s/></text:span><text:span text:style-name="T432">spe</text:span><text:span text:style-name="T433">r</text:span><text:span text:style-name="T434">imentazio</text:span><text:span text:style-name="T435">n</text:span><text:span text:style-name="T436">e</text:span><text:span text:style-name="T437"><text:s/></text:span><text:span text:style-name="T438">clini</text:span><text:span text:style-name="T439">c</text:span><text:span text:style-name="T440">a</text:span></text:p>
      <text:p text:style-name="P441"><text:span text:style-name="T442">(indicarne</text:span><text:span text:style-name="T443"><text:s/></text:span><text:span text:style-name="T444">posizione</text:span><text:span text:style-name="T445"><text:s/></text:span><text:span text:style-name="T446">presso</text:span><text:span text:style-name="T447"><text:s/></text:span><text:span text:style-name="T448">la</text:span><text:span text:style-name="T449"><text:s/></text:span><text:span text:style-name="T450">struttura di appartenenza ed allega</text:span><text:span text:style-name="T451">r</text:span><text:span text:style-name="T452">e breve C.V.)</text:span></text:p>
      <text:p text:style-name="P453"><text:span text:style-name="T454">.................</text:span><text:span text:style-name="T455">.</text:span><text:span text:style-name="T456">.................</text:span><text:span text:style-name="T457">.</text:span><text:span text:style-name="T458">.................</text:span><text:span text:style-name="T459">.</text:span><text:span text:style-name="T460">.................</text:span><text:span text:style-name="T461">.</text:span><text:span text:style-name="T462">............. ...</text:span><text:span text:style-name="T463">.</text:span><text:span text:style-name="T464">.................</text:span><text:span text:style-name="T465">.</text:span><text:span text:style-name="T466">.............................</text:span></text:p>
      <text:p text:style-name="P467"><text:span text:style-name="T468">.................</text:span><text:span text:style-name="T469">.</text:span><text:span text:style-name="T470">.................</text:span><text:span text:style-name="T471">.</text:span><text:span text:style-name="T472">.................</text:span><text:span text:style-name="T473">.</text:span><text:span text:style-name="T474">.................</text:span><text:span text:style-name="T475">.</text:span><text:span text:style-name="T476">.................</text:span><text:span text:style-name="T477">.</text:span><text:span text:style-name="T478">.................</text:span><text:span text:style-name="T479">.</text:span><text:span text:style-name="T480">.............................</text:span></text:p>
      <text:p text:style-name="P481"><text:span text:style-name="T482">.................</text:span><text:span text:style-name="T483">.</text:span><text:span text:style-name="T484">.................</text:span><text:span text:style-name="T485">.</text:span><text:span text:style-name="T486">.................</text:span><text:span text:style-name="T487">.</text:span><text:span text:style-name="T488">.................</text:span><text:span text:style-name="T489">.</text:span><text:span text:style-name="T490">............. ...</text:span><text:span text:style-name="T491">.</text:span><text:span text:style-name="T492">.................</text:span><text:span text:style-name="T493">.</text:span><text:span text:style-name="T494">............................</text:span><text:span text:style-name="T495">.</text:span></text:p>
      <text:p text:style-name="P496"><text:span text:style-name="T497">.................</text:span><text:span text:style-name="T498">.</text:span><text:span text:style-name="T499">.................</text:span><text:span text:style-name="T500">.</text:span><text:span text:style-name="T501">.................</text:span><text:span text:style-name="T502">.</text:span><text:span text:style-name="T503">.................</text:span><text:span text:style-name="T504">.</text:span><text:span text:style-name="T505">.................</text:span><text:span text:style-name="T506">.</text:span><text:span text:style-name="T507">.................</text:span><text:span text:style-name="T508">.</text:span><text:span text:style-name="T509">.............................</text:span></text:p>
      <text:p text:style-name="P510"/>
      <text:p text:style-name="P511"><text:span text:style-name="T512">2)<text:s/></text:span><text:span text:style-name="T513"><text:s/></text:span><text:span text:style-name="T514">Descrivere</text:span><text:span text:style-name="T515"><text:s/></text:span><text:span text:style-name="T516">il</text:span><text:span text:style-name="T517"><text:s/></text:span><text:span text:style-name="T518">tipo</text:span><text:span text:style-name="T519"><text:s/></text:span><text:span text:style-name="T520">di</text:span><text:span text:style-name="T521"><text:s/></text:span><text:span text:style-name="T522">formazione</text:span><text:span text:style-name="T523"><text:s/></text:span><text:span text:style-name="T524">del</text:span><text:span text:style-name="T525"><text:s/></text:span><text:span text:style-name="T526">personale</text:span><text:span text:style-name="T527"><text:s/></text:span><text:span text:style-name="T528">paramedico</text:span><text:span text:style-name="T529"><text:s/></text:span><text:span text:style-name="T530">che</text:span><text:span text:style-name="T531"><text:s/></text:span><text:span text:style-name="T532">par</text:span><text:span text:style-name="T533">t</text:span><text:span text:style-name="T534">ecipa</text:span><text:span text:style-name="T535"><text:s/></text:span><text:span text:style-name="T536">alla sperimentazione clini</text:span><text:span text:style-name="T537">c</text:span><text:span text:style-name="T538">a:.................</text:span><text:span text:style-name="T539">.</text:span><text:span text:style-name="T540">.................</text:span><text:span text:style-name="T541">.</text:span><text:span text:style-name="T542">..............</text:span><text:span text:style-name="T543">.</text:span><text:span text:style-name="T544">...............</text:span><text:span text:style-name="T545">.</text:span><text:span text:style-name="T546">...............</text:span><text:span text:style-name="T547">.</text:span><text:span text:style-name="T548">...............</text:span></text:p>
      <text:p text:style-name="P549"><text:span text:style-name="T550">.................</text:span><text:span text:style-name="T551">.</text:span><text:span text:style-name="T552">.................</text:span><text:span text:style-name="T553">.</text:span><text:span text:style-name="T554">.................</text:span><text:span text:style-name="T555">.</text:span><text:span text:style-name="T556">.................</text:span><text:span text:style-name="T557">.</text:span><text:span text:style-name="T558">.................</text:span><text:span text:style-name="T559">.</text:span><text:span text:style-name="T560">.................</text:span><text:span text:style-name="T561">.</text:span><text:span text:style-name="T562">............................</text:span></text:p>
      <text:p text:style-name="P563"/>
      <text:p text:style-name="P564"><text:span text:style-name="T565">3)</text:span><text:span text:style-name="T566"><text:s/></text:span><text:span text:style-name="T567">Descrivere</text:span><text:span text:style-name="T568"><text:s/></text:span><text:span text:style-name="T569">l</text:span><text:span text:style-name="T570">'</text:span><text:span text:style-name="T571">informazione</text:span><text:span text:style-name="T572"><text:s/></text:span><text:span text:style-name="T573">relati</text:span><text:span text:style-name="T574">v</text:span><text:span text:style-name="T575">a</text:span><text:span text:style-name="T576"><text:s/></text:span><text:span text:style-name="T577">ai</text:span><text:span text:style-name="T578"><text:s/></text:span><text:span text:style-name="T579">M</text:span><text:span text:style-name="T580">OGM</text:span><text:span text:style-name="T581"><text:s/></text:span><text:span text:style-name="T582">ed</text:span><text:span text:style-name="T583"><text:s/></text:span><text:span text:style-name="T584">ai<text:s/></text:span><text:span text:style-name="T585"><text:s/></text:span><text:span text:style-name="T586">rischi</text:span><text:span text:style-name="T587"><text:s/></text:span><text:span text:style-name="T588">connessi</text:span><text:span text:style-name="T589"><text:s/></text:span><text:span text:style-name="T590">che</text:span><text:span text:style-name="T591"><text:s/></text:span><text:span text:style-name="T592">vi</text:span><text:span text:style-name="T593">e</text:span><text:span text:style-name="T594">ne fornita al personale<text:s/></text:span><text:span text:style-name="T595"><text:s/></text:span><text:span text:style-name="T596">paramedico: …………………………………………………</text:span></text:p>
      <text:p text:style-name="P597">.........................................................................................................................................................</text:p>
      <text:p text:style-name="P598"><text:span text:style-name="T599">.................</text:span><text:span text:style-name="T600">.</text:span><text:span text:style-name="T601">.................</text:span><text:span text:style-name="T602">.</text:span><text:span text:style-name="T603">.................</text:span><text:span text:style-name="T604">.</text:span><text:span text:style-name="T605">.................</text:span><text:span text:style-name="T606">.</text:span><text:span text:style-name="T607">.................</text:span><text:span text:style-name="T608">.</text:span><text:span text:style-name="T609">.................</text:span><text:span text:style-name="T610">.</text:span><text:span text:style-name="T611">............................</text:span></text:p>
      <text:p text:style-name="P612"><text:span text:style-name="T613">.................</text:span><text:span text:style-name="T614">.</text:span><text:span text:style-name="T615">.................</text:span><text:span text:style-name="T616">.</text:span><text:span text:style-name="T617">.................</text:span><text:span text:style-name="T618">.</text:span><text:span text:style-name="T619">.................</text:span><text:span text:style-name="T620">.</text:span><text:span text:style-name="T621">.................</text:span><text:span text:style-name="T622">.</text:span><text:span text:style-name="T623">.................</text:span><text:span text:style-name="T624">.</text:span><text:span text:style-name="T625">............................</text:span></text:p>
      <text:p text:style-name="P626"><text:span text:style-name="T627">.................</text:span><text:span text:style-name="T628">.</text:span><text:span text:style-name="T629">.................</text:span><text:span text:style-name="T630">.</text:span><text:span text:style-name="T631">.................</text:span><text:span text:style-name="T632">.</text:span><text:span text:style-name="T633">.................</text:span><text:span text:style-name="T634">.</text:span><text:span text:style-name="T635">.................</text:span><text:span text:style-name="T636">.</text:span><text:span text:style-name="T637">.................</text:span><text:span text:style-name="T638">.</text:span><text:span text:style-name="T639">............................</text:span></text:p>
      <text:p text:style-name="P640"/>
      <text:p text:style-name="P641"><text:span text:style-name="T642">4)</text:span><text:span text:style-name="T643"><text:s/></text:span><text:span text:style-name="T644">Eventuali</text:span><text:span text:style-name="T645"><text:s/></text:span><text:span text:style-name="T646">diff</text:span><text:span text:style-name="T647">e</text:span><text:span text:style-name="T648">renze,</text:span><text:span text:style-name="T649"><text:s/></text:span><text:span text:style-name="T650">rispetto</text:span><text:span text:style-name="T651"><text:s/></text:span><text:span text:style-name="T652">alla</text:span><text:span text:style-name="T653"><text:s/></text:span><text:span text:style-name="T654">notifica</text:span><text:span text:style-name="T655"><text:s/></text:span><text:span text:style-name="T656">d</text:span><text:span text:style-name="T657">e</text:span><text:span text:style-name="T658">ll'impianto,</text:span><text:span text:style-name="T659"><text:s/></text:span><text:span text:style-name="T660">circa</text:span><text:span text:style-name="T661"><text:s/></text:span><text:span text:style-name="T662">il</text:span><text:span text:style-name="T663"><text:s/></text:span><text:span text:style-name="T664">re</text:span><text:span text:style-name="T665">s</text:span><text:span text:style-name="T666">ponsabile per la</text:span><text:span text:style-name="T667"><text:tab/>sicurezza...........</text:span><text:span text:style-name="T668">.</text:span><text:span text:style-name="T669">.................</text:span><text:span text:style-name="T670">.</text:span><text:span text:style-name="T671">..............</text:span><text:span text:style-name="T672">.</text:span><text:span text:style-name="T673">...............</text:span><text:span text:style-name="T674">.</text:span><text:span text:style-name="T675">...............</text:span><text:span text:style-name="T676">.</text:span><text:span text:style-name="T677">...............</text:span><text:span text:style-name="T678">.</text:span><text:span text:style-name="T679">................</text:span></text:p>
      <text:p text:style-name="P680"/>
      <text:p text:style-name="P681"/>
      <text:p text:style-name="P682"><text:span text:style-name="T683">II)</text:span><text:span text:style-name="T684"><text:tab/>Informazi</text:span><text:span text:style-name="T685">o</text:span><text:span text:style-name="T686">ni</text:span><text:span text:style-name="T687"><text:s/></text:span><text:span text:style-name="T688">sul MOGM</text:span></text:p>
      <text:p text:style-name="P689"/>
      <text:list text:style-name="LFO1" text:continue-numbering="true">
        <text:list-item>
          <text:p text:style-name="P690"><text:span text:style-name="T691">Descrivere se</text:span><text:span text:style-name="T692"><text:s/>il</text:span><text:span text:style-name="T693"><text:s/></text:span><text:span text:style-name="T694">MOGM</text:span><text:span text:style-name="T695"><text:s/></text:span><text:span text:style-name="T696">è</text:span><text:span text:style-name="T697"><text:s/></text:span><text:span text:style-name="T698">stato</text:span><text:span text:style-name="T699"><text:s/></text:span><text:span text:style-name="T700">prepa</text:span><text:span text:style-name="T701">r</text:span><text:span text:style-name="T702">ato</text:span><text:span text:style-name="T703"><text:s/></text:span><text:span text:style-name="T704">in</text:span><text:span text:style-name="T705"><text:s/></text:span><text:span text:style-name="T706">un</text:span><text:span text:style-name="T707"><text:s/></text:span><text:span text:style-name="T708">laborato</text:span><text:span text:style-name="T709">r</text:span><text:span text:style-name="T710">io</text:span><text:span text:style-name="T711"><text:s/></text:span><text:span text:style-name="T712">o</text:span><text:span text:style-name="T713"><text:s/></text:span><text:span text:style-name="T714">impianto</text:span><text:span text:style-name="T715"><text:s/></text:span><text:span text:style-name="T716">nazionale,</text:span><text:span text:style-name="T717"><text:s/></text:span><text:span text:style-name="T718">indi</text:span><text:span text:style-name="T719">c</text:span><text:span text:style-name="T720">are <text:s/>la sigla del MOGM ed il numero della notifica di impi</text:span><text:span text:style-name="T721">e</text:span><text:span text:style-name="T722">go relati</text:span><text:span text:style-name="T723">v</text:span><text:span text:style-name="T724">a alla sua preparazione. Se es</text:span><text:span text:style-name="T725">s</text:span><text:span text:style-name="T726">o è fornito da Ditta o</text:span><text:span text:style-name="T727"><text:s/></text:span><text:span text:style-name="T728">Laboratorio estero, indi</text:span><text:span text:style-name="T729">c</text:span><text:span text:style-name="T730">are nome del prodotto e del fornitore.</text:span></text:p>
        </text:list-item>
      </text:list>
      <text:p text:style-name="P731"><text:span text:style-name="T732">………………………………………………………………………………………………………………………………………………………………………………………</text:span><text:span text:style-name="T7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34"/>
      <text:p text:style-name="P735"><text:tab/></text:p>
      <text:list text:style-name="LFO1" text:continue-numbering="true">
        <text:list-item>
          <text:p text:style-name="P736">Descrizione del MOGM</text:p>
        </text:list-item>
      </text:list>
      <text:list text:style-name="LFO2" text:continue-numbering="true">
        <text:list-item>
          <text:p text:style-name="P737">Vettore virale…………………………………………………………………………….</text:p>
        </text:list-item>
        <text:list-item>
          <text:p text:style-name="P738">Plasmide…………………………………………………………………………………</text:p>
        </text:list-item>
        <text:list-item>
          <text:p text:style-name="P739">Cellule geneticamente modificate <text:s text:c="2"/>batteriche……………………………………</text:p>
        </text:list-item>
      </text:list>
      <text:p text:style-name="P740">animali……………………………………….</text:p>
      <text:list text:style-name="LFO2" text:continue-numbering="true">
        <text:list-item>
          <text:p text:style-name="P741">Virus oncolitico ricombinante</text:p>
        </text:list-item>
      </text:list>
      <text:p text:style-name="P742"/>
      <text:p text:style-name="P743"/>
      <text:p text:style-name="P744"/>
      <text:p text:style-name="P745"><text:span text:style-name="T746">C)<text:s/></text:span><text:span text:style-name="T747"><text:s/></text:span><text:span text:style-name="T748">Caratt</text:span><text:span text:style-name="T749">e</text:span><text:span text:style-name="T750">ristiche del microorganismo ricevente da cui il</text:span><text:span text:style-name="T751"><text:s/></text:span><text:span text:style-name="T752">MOGM</text:span><text:span text:style-name="T753"><text:s/></text:span><text:span text:style-name="T754">è</text:span><text:span text:style-name="T755"><text:s/></text:span><text:span text:style-name="T756">derivato:</text:span></text:p>
      <text:p text:style-name="P757"/>
      <text:p text:style-name="P758"><text:span text:style-name="T759">1) Nome<text:s/></text:span><text:span text:style-name="T760">c</text:span><text:span text:style-name="T761">ompleto</text:span></text:p>
      <text:p text:style-name="P762"><text:span text:style-name="T763">a</text:span><text:span text:style-name="T764">)</text:span><text:span text:style-name="T765"><text:s/></text:span><text:span text:style-name="T766">N</text:span><text:span text:style-name="T767">ome sc</text:span><text:span text:style-name="T768">i</text:span><text:span text:style-name="T769">entifico..............</text:span><text:span text:style-name="T770">.</text:span><text:span text:style-name="T771">.................</text:span><text:span text:style-name="T772">.</text:span><text:span text:style-name="T773">.................</text:span><text:span text:style-name="T774">.</text:span><text:span text:style-name="T775">.................</text:span><text:span text:style-name="T776">.</text:span><text:span text:style-name="T777">..............</text:span><text:span text:style-name="T778">.</text:span><text:span text:style-name="T779">............</text:span></text:p>
      <text:p text:style-name="P780"><text:span text:style-name="T781">b</text:span><text:span text:style-name="T782">)</text:span><text:span text:style-name="T783"><text:s/></text:span><text:span text:style-name="T784">Altri no</text:span><text:span text:style-name="T785">m</text:span><text:span text:style-name="T786">i..............</text:span><text:span text:style-name="T787">.</text:span><text:span text:style-name="T788">.................</text:span><text:span text:style-name="T789">.</text:span><text:span text:style-name="T790">.................</text:span><text:span text:style-name="T791">.</text:span><text:span text:style-name="T792">.................</text:span><text:span text:style-name="T793">.</text:span><text:span text:style-name="T794">.................</text:span><text:span text:style-name="T795">.</text:span><text:span text:style-name="T796">................</text:span><text:span text:style-name="T797">.</text:span><text:span text:style-name="T798">....</text:span></text:p>
      <text:p text:style-name="P799"/>
      <text:p text:style-name="P800"><text:span text:style-name="T801">c)</text:span><text:span text:style-name="T802"><text:s/></text:span><text:span text:style-name="T803">Nel</text:span><text:span text:style-name="T804"><text:s/></text:span><text:span text:style-name="T805">caso</text:span><text:span text:style-name="T806"><text:s/></text:span><text:span text:style-name="T807">di</text:span><text:span text:style-name="T808"><text:s/></text:span><text:span text:style-name="T809">linee</text:span><text:span text:style-name="T810"><text:s/></text:span><text:span text:style-name="T811">di</text:span><text:span text:style-name="T812"><text:s/></text:span><text:span text:style-name="T813">pa</text:span><text:span text:style-name="T814">c</text:span><text:span text:style-name="T815">kaging, specificare</text:span><text:span text:style-name="T816"><text:s/></text:span><text:span text:style-name="T817">se</text:span><text:span text:style-name="T818"><text:s/></text:span><text:span text:style-name="T819">le</text:span><text:span text:style-name="T820"><text:s/></text:span><text:span text:style-name="T821">funz</text:span><text:span text:style-name="T822">i</text:span><text:span text:style-name="T823">oni</text:span><text:span text:style-name="T824"><text:s/></text:span><text:span text:style-name="T825">fornite</text:span><text:span text:style-name="T826"><text:s/></text:span><text:span text:style-name="T827">in</text:span><text:span text:style-name="T828"><text:s/></text:span><text:span text:style-name="T829">trans</text:span><text:span text:style-name="T830"><text:s/></text:span><text:span text:style-name="T831">sono su plasmidi separati, ed i</text:span><text:span text:style-name="T832">n</text:span><text:span text:style-name="T833">dicare</text:span><text:span text:style-name="T834"><text:s/></text:span><text:span text:style-name="T835">altri acco</text:span><text:span text:style-name="T836">r</text:span><text:span text:style-name="T837">gimenti e</text:span><text:span text:style-name="T838">v</text:span><text:span text:style-name="T839">en</text:span><text:span text:style-name="T840">t</text:span><text:span text:style-name="T841">ualmen</text:span><text:span text:style-name="T842">t</text:span><text:span text:style-name="T843">e utiliz</text:span><text:span text:style-name="T844">z</text:span><text:span text:style-name="T845">ati per ridurre la probabili</text:span><text:span text:style-name="T846">t</text:span><text:span text:style-name="T847">à di eventi<text:s/></text:span><text:span text:style-name="T848"><text:s/></text:span><text:span text:style-name="T849">di ricombinazione:</text:span><text:span text:style-name="T850">…</text:span><text:span text:style-name="T851">……....</text:span><text:span text:style-name="T852">.</text:span><text:span text:style-name="T853">...............</text:span><text:span text:style-name="T854">.</text:span><text:span text:style-name="T855">............</text:span><text:span text:style-name="T856">.</text:span><text:span text:style-name="T857">............</text:span><text:span text:style-name="T858">.</text:span><text:span text:style-name="T859">.............</text:span></text:p>
      <text:p text:style-name="P860"><text:span text:style-name="T861">.................</text:span><text:span text:style-name="T862">.</text:span><text:span text:style-name="T863">.................</text:span><text:span text:style-name="T864">.</text:span><text:span text:style-name="T865">.................</text:span><text:span text:style-name="T866">.</text:span><text:span text:style-name="T867">.................</text:span><text:span text:style-name="T868">.</text:span><text:span text:style-name="T869">.................</text:span><text:span text:style-name="T870">.</text:span><text:span text:style-name="T871">.................</text:span><text:span text:style-name="T872">.</text:span><text:span text:style-name="T873">.............................</text:span></text:p>
      <text:p text:style-name="P874"><text:span text:style-name="T875">.................</text:span><text:span text:style-name="T876">.</text:span><text:span text:style-name="T877">.................</text:span><text:span text:style-name="T878">.</text:span><text:span text:style-name="T879">.................</text:span><text:span text:style-name="T880">.</text:span><text:span text:style-name="T881">.................</text:span><text:span text:style-name="T882">.</text:span><text:span text:style-name="T883">.................</text:span><text:span text:style-name="T884">.</text:span><text:span text:style-name="T885">..............</text:span><text:span text:style-name="T886">...</text:span><text:span text:style-name="T887">.</text:span><text:span text:style-name="T888">.............................</text:span></text:p>
      <text:p text:style-name="P889">2) Il M.O. ricevente è patogeno (da solo o in associazione con altri)?</text:p>
      <text:p text:style-name="P890"><text:span text:style-name="T891"><text:s text:c="35"/></text:span><text:span text:style-name="T892">SI <text:s/></text:span><text:span text:style-name="T893"></text:span><text:span text:style-name="T894"><text:s text:c="26"/>NO <text:s/></text:span><text:span text:style-name="T895"></text:span><text:span text:style-name="T896"><text:s text:c="18"/>NON SO <text:s/></text:span><text:span text:style-name="T897"></text:span></text:p>
      <text:p text:style-name="P898"><text:span text:style-name="T899">In caso affermativ</text:span><text:span text:style-name="T900">o</text:span><text:span text:style-name="T901">, specificare:</text:span></text:p>
      <text:list text:style-name="LFO3" text:continue-numbering="true">
        <text:list-item>
          <text:p text:style-name="P902"><text:span text:style-name="T903">verso quali<text:s/></text:span><text:span text:style-name="T904">organismi: .........................</text:span><text:span text:style-name="T905">.</text:span><text:span text:style-name="T906">.................</text:span><text:span text:style-name="T907">.</text:span><text:span text:style-name="T908">.................</text:span><text:span text:style-name="T909">.</text:span><text:span text:style-name="T910">...............</text:span><text:span text:style-name="T911">.</text:span><text:span text:style-name="T912">...............</text:span></text:p>
        </text:list-item>
      </text:list>
      <text:p text:style-name="P913"><text:span text:style-name="T914">...........</text:span><text:span text:style-name="T915">.</text:span><text:span text:style-name="T916">...................</text:span><text:span text:style-name="T917">.</text:span><text:span text:style-name="T918">.................</text:span><text:span text:style-name="T919">.</text:span><text:span text:style-name="T920">.................</text:span><text:span text:style-name="T921">.</text:span><text:span text:style-name="T922">.................</text:span><text:span text:style-name="T923">.</text:span><text:span text:style-name="T924">.................</text:span><text:span text:style-name="T925">.</text:span><text:span text:style-name="T926">............................</text:span></text:p>
      <text:p text:style-name="P927"/>
      <text:p text:style-name="P928"><text:span text:style-name="T929">b) <text:s/>in quale modo</text:span><text:span text:style-name="T930"><text:s/>esplica la sua patogenici</text:span><text:span text:style-name="T931">t</text:span><text:span text:style-name="T932">à?</text:span></text:p>
      <text:p text:style-name="P933"><text:span text:style-name="T934">i)</text:span><text:span text:style-name="T935"><text:s/></text:span><text:span text:style-name="T936">infettività</text:span></text:p>
      <text:p text:style-name="P937">ii) virulenza</text:p>
      <text:p text:style-name="P938"><text:span text:style-name="T939">iii) tumorigenicità <text:s text:c="2"/>iv) t</text:span><text:span text:style-name="T940">o</text:span><text:span text:style-name="T941">ssicità</text:span></text:p>
      <text:p text:style-name="P942"><text:span text:style-name="T943">v) allerge</text:span><text:span text:style-name="T944">n</text:span><text:span text:style-name="T945">ici</text:span><text:span text:style-name="T946">t</text:span><text:span text:style-name="T947">à</text:span></text:p>
      <text:p text:style-name="P948">vi) attivazione di virus latenti</text:p>
      <text:p text:style-name="P949"><text:span text:style-name="T950">vii)capaci</text:span><text:span text:style-name="T951">t</text:span><text:span text:style-name="T952">à di colonizzazione verso altri organ</text:span><text:span text:style-name="T953">i</text:span><text:span text:style-name="T954">smi</text:span></text:p>
      <text:p text:style-name="P955"><text:span text:style-name="T956">viii) a</text:span><text:span text:style-name="T957">l</text:span><text:span text:style-name="T958">tro (spe</text:span><text:span text:style-name="T959">c</text:span><text:span text:style-name="T960">ificare)...........................</text:span><text:span text:style-name="T961">.</text:span><text:span text:style-name="T962">..............</text:span><text:span text:style-name="T963">.</text:span><text:span text:style-name="T964">...............</text:span><text:span text:style-name="T965">.</text:span><text:span text:style-name="T966">...............</text:span><text:span text:style-name="T967">.</text:span><text:span text:style-name="T968">...............</text:span></text:p>
      <text:p text:style-name="P969"/>
      <text:p text:style-name="P970"><text:span text:style-name="T971">c)</text:span><text:span text:style-name="T972"><text:s/></text:span><text:span text:style-name="T973">Se</text:span><text:span text:style-name="T974"><text:s/></text:span><text:span text:style-name="T975">il</text:span><text:span text:style-name="T976"><text:s/></text:span><text:span text:style-name="T977">MO</text:span><text:span text:style-name="T978"><text:s/></text:span><text:span text:style-name="T979">è</text:span><text:span text:style-name="T980"><text:s/></text:span><text:span text:style-name="T981">patogeno</text:span><text:span text:style-name="T982"><text:s/></text:span><text:span text:style-name="T983">per</text:span><text:span text:style-name="T984"><text:s/></text:span><text:span text:style-name="T985">l</text:span><text:span text:style-name="T986">'</text:span><text:span text:style-name="T987">uomo,</text:span><text:span text:style-name="T988"><text:s/></text:span><text:span text:style-name="T989">specificare</text:span><text:span text:style-name="T990"><text:s/></text:span><text:span text:style-name="T991">il</text:span><text:span text:style-name="T992"><text:s/></text:span><text:span text:style-name="T993">g</text:span><text:span text:style-name="T994">r</text:span><text:span text:style-name="T995">uppo</text:span><text:span text:style-name="T996"><text:s/></text:span><text:span text:style-name="T997">di</text:span><text:span text:style-name="T998"><text:tab/>rischio<text:s/></text:span><text:span text:style-name="T999"><text:s/></text:span><text:span text:style-name="T1000">secondo</text:span><text:span text:style-name="T1001"><text:s/></text:span><text:span text:style-name="T1002">la</text:span><text:span text:style-name="T1003"><text:s/></text:span><text:span text:style-name="T1004">lista contenuta nell’</text:span><text:span text:style-name="T1005">Allegato 46 al D. L.vo n. 81 del 9 aprile 2008</text:span><text:span text:style-name="T1006"><text:s/>..............</text:span><text:span text:style-name="T1007">.</text:span><text:span text:style-name="T1008">............</text:span><text:span text:style-name="T1009">.</text:span><text:span text:style-name="T1010">............</text:span><text:span text:style-name="T1011">.</text:span><text:span text:style-name="T1012">.................................................................................................</text:span></text:p>
      <text:p text:style-name="P1013"/>
      <text:p text:style-name="P1014"><text:span text:style-name="T1015">3)</text:span><text:span text:style-name="T1016"><text:s/></text:span><text:span text:style-name="T1017">Nel</text:span><text:span text:style-name="T1018"><text:s/></text:span><text:span text:style-name="T1019">ca</text:span><text:span text:style-name="T1020">s</text:span><text:span text:style-name="T1021">o</text:span><text:span text:style-name="T1022"><text:s/></text:span><text:span text:style-name="T1023">di</text:span><text:span text:style-name="T1024"><text:s/></text:span><text:span text:style-name="T1025">ceppi</text:span><text:span text:style-name="T1026"><text:s/></text:span><text:span text:style-name="T1027">attenua</text:span><text:span text:style-name="T1028">t</text:span><text:span text:style-name="T1029">i</text:span><text:span text:style-name="T1030"><text:s/></text:span><text:span text:style-name="T1031">di</text:span><text:span text:style-name="T1032"><text:s/></text:span><text:span text:style-name="T1033">specie</text:span><text:span text:style-name="T1034"><text:s/></text:span><text:span text:style-name="T1035">pa</text:span><text:span text:style-name="T1036">t</text:span><text:span text:style-name="T1037">ogene:</text:span><text:span text:style-name="T1038"><text:s/></text:span><text:span text:style-name="T1039">è</text:span><text:span text:style-name="T1040"><text:s/></text:span><text:span text:style-name="T1041">possibile</text:span><text:span text:style-name="T1042"><text:s/></text:span><text:span text:style-name="T1043">e</text:span><text:span text:style-name="T1044">s</text:span><text:span text:style-name="T1045">cludere</text:span><text:span text:style-name="T1046"><text:s/></text:span><text:span text:style-name="T1047">la</text:span><text:span text:style-name="T1048"><text:s/></text:span><text:span text:style-name="T1049">r</text:span><text:span text:style-name="T1050">eversione alla patogenicità? ...............</text:span><text:span text:style-name="T1051">……</text:span><text:span text:style-name="T1052">………..</text:span><text:span text:style-name="T1053">.</text:span><text:span text:style-name="T1054">...............</text:span><text:span text:style-name="T1055">.</text:span><text:span text:style-name="T1056">...............</text:span><text:span text:style-name="T1057">.</text:span><text:span text:style-name="T1058">............</text:span><text:span text:style-name="T1059">.</text:span><text:span text:style-name="T1060">............</text:span><text:span text:style-name="T1061">.</text:span><text:span text:style-name="T1062">..............</text:span></text:p>
      <text:p text:style-name="P1063"><text:span text:style-name="T1064">.................</text:span><text:span text:style-name="T1065">.</text:span><text:span text:style-name="T1066">.................</text:span><text:span text:style-name="T1067">.</text:span><text:span text:style-name="T1068">.................</text:span><text:span text:style-name="T1069">.</text:span><text:span text:style-name="T1070">.................</text:span><text:span text:style-name="T1071">.</text:span><text:span text:style-name="T1072">.................</text:span><text:span text:style-name="T1073">.</text:span><text:span text:style-name="T1074">.................</text:span><text:span text:style-name="T1075">.</text:span><text:span text:style-name="T1076">.............................</text:span></text:p>
      <text:p text:style-name="P1077"><text:span text:style-name="T1078">.................</text:span><text:span text:style-name="T1079">.</text:span><text:span text:style-name="T1080">.................</text:span><text:span text:style-name="T1081">.</text:span><text:span text:style-name="T1082">.................</text:span><text:span text:style-name="T1083">.</text:span><text:span text:style-name="T1084">.................</text:span><text:span text:style-name="T1085">.</text:span><text:span text:style-name="T1086">.................</text:span><text:span text:style-name="T1087">.</text:span><text:span text:style-name="T1088">.................</text:span><text:span text:style-name="T1089">.</text:span><text:span text:style-name="T1090">.............................</text:span></text:p>
      <text:p text:style-name="P1091"/>
      <text:p text:style-name="P1092">4) Il ceppo/linea cellulare ricevente è privo di agenti biologici contaminanti?</text:p>
      <text:p text:style-name="P1093"><text:span text:style-name="T1094">a</text:span><text:span text:style-name="T1095">)</text:span><text:span text:style-name="T1096"><text:s/></text:span><text:span text:style-name="T1097">Sim</text:span><text:span text:style-name="T1098">b</text:span><text:span text:style-name="T1099">i</text:span><text:span text:style-name="T1100">on</text:span><text:span text:style-name="T1101">t</text:span><text:span text:style-name="T1102">i <text:s text:c="42"/></text:span><text:span text:style-name="T1103"><text:s/></text:span><text:span text:style-name="T1104">SI <text:s text:c="3"/></text:span><text:span text:style-name="T1105"></text:span><text:span text:style-name="T1106"><text:s text:c="14"/>NO <text:s/></text:span><text:span text:style-name="T1107"></text:span></text:p>
      <text:p text:style-name="P1108"><text:span text:style-name="T1109">b</text:span><text:span text:style-name="T1110">)</text:span><text:span text:style-name="T1111"><text:s/></text:span><text:span text:style-name="T1112">M</text:span><text:span text:style-name="T1113">i</text:span><text:span text:style-name="T1114">cop</text:span><text:span text:style-name="T1115">lasmi <text:s text:c="40"/>SI <text:s text:c="3"/></text:span><text:span text:style-name="T1116"></text:span><text:span text:style-name="T1117"><text:s text:c="13"/></text:span><text:span text:style-name="T1118"><text:s/></text:span><text:span text:style-name="T1119">N</text:span><text:span text:style-name="T1120">O <text:s/></text:span><text:span text:style-name="T1121"></text:span></text:p>
      <text:p text:style-name="P1122"><text:span text:style-name="T1123">c</text:span><text:span text:style-name="T1124">)</text:span><text:span text:style-name="T1125"><text:s/></text:span><text:span text:style-name="T1126">Vi</text:span><text:span text:style-name="T1127">r</text:span><text:span text:style-name="T1128">us/Fagi <text:s text:c="40"/></text:span><text:span text:style-name="T1129"><text:s/></text:span><text:span text:style-name="T1130">SI <text:s text:c="3"/></text:span><text:span text:style-name="T1131"></text:span><text:span text:style-name="T1132"><text:s text:c="13"/></text:span><text:span text:style-name="T1133"><text:s/></text:span><text:span text:style-name="T1134">N</text:span><text:span text:style-name="T1135">O <text:s/></text:span><text:span text:style-name="T1136"></text:span></text:p>
      <text:p text:style-name="P1137"><text:span text:style-name="T1138">d</text:span><text:span text:style-name="T1139">)</text:span><text:span text:style-name="T1140"><text:s/></text:span><text:span text:style-name="T1141">Altro (specificare).</text:span><text:span text:style-name="T1142">.</text:span><text:span text:style-name="T1143">..............</text:span><text:span text:style-name="T1144">.</text:span><text:span text:style-name="T1145">...............</text:span><text:span text:style-name="T1146">.</text:span><text:span text:style-name="T1147">..............</text:span><text:span text:style-name="T1148">.</text:span><text:span text:style-name="T1149">...............</text:span><text:span text:style-name="T1150">.</text:span><text:span text:style-name="T1151">...............</text:span><text:span text:style-name="T1152">.</text:span><text:span text:style-name="T1153">..............</text:span></text:p>
      <text:p text:style-name="P1154"/>
      <text:p text:style-name="P1155"><text:span text:style-name="T1156">5)</text:span><text:span text:style-name="T1157"><text:s/></text:span><text:span text:style-name="T1158">Indicare</text:span><text:span text:style-name="T1159"><text:s/></text:span><text:span text:style-name="T1160">eventuali</text:span><text:span text:style-name="T1161"><text:s/></text:span><text:span text:style-name="T1162">pubblicazioni<text:s/></text:span><text:span text:style-name="T1163"><text:s/></text:span><text:span text:style-name="T1164">e/o</text:span><text:span text:style-name="T1165"><text:s/></text:span><text:span text:style-name="T1166">a</text:span><text:span text:style-name="T1167">llegare</text:span><text:span text:style-name="T1168"><text:s/></text:span><text:span text:style-name="T1169">documentazione</text:span><text:span text:style-name="T1170"><text:s/></text:span><text:span text:style-name="T1171">circa</text:span><text:span text:style-name="T1172"><text:s/></text:span><text:span text:style-name="T1173">la</text:span><text:span text:style-name="T1174"><text:s/></text:span><text:span text:style-name="T1175">s</text:span><text:span text:style-name="T1176">i</text:span><text:span text:style-name="T1177">curezza</text:span><text:span text:style-name="T1178"><text:s/></text:span><text:span text:style-name="T1179">di<text:s/></text:span><text:soft-page-break/><text:span text:style-name="T1180">impiego del MO ricevente:...........</text:span><text:span text:style-name="T1181">.</text:span><text:span text:style-name="T1182">...............</text:span><text:span text:style-name="T1183">.</text:span><text:span text:style-name="T1184">...............</text:span><text:span text:style-name="T1185">.</text:span><text:span text:style-name="T1186">...............</text:span><text:span text:style-name="T1187">.</text:span><text:span text:style-name="T1188">...............</text:span><text:span text:style-name="T1189">.</text:span><text:span text:style-name="T1190">..........……..</text:span></text:p>
      <text:p text:style-name="P1191"><text:span text:style-name="T1192">.................</text:span><text:span text:style-name="T1193">.</text:span><text:span text:style-name="T1194">.................</text:span><text:span text:style-name="T1195">.</text:span><text:span text:style-name="T1196">.................</text:span><text:span text:style-name="T1197">.</text:span><text:span text:style-name="T1198">.................</text:span><text:span text:style-name="T1199">.</text:span><text:span text:style-name="T1200">.................</text:span><text:span text:style-name="T1201">.</text:span><text:span text:style-name="T1202">.................</text:span><text:span text:style-name="T1203">.</text:span><text:span text:style-name="T1204">.............................</text:span></text:p>
      <text:p text:style-name="P1205"><text:span text:style-name="T1206">.................</text:span><text:span text:style-name="T1207">.</text:span><text:span text:style-name="T1208">.................</text:span><text:span text:style-name="T1209">.</text:span><text:span text:style-name="T1210">.................</text:span><text:span text:style-name="T1211">.</text:span><text:span text:style-name="T1212">.................</text:span><text:span text:style-name="T1213">.</text:span><text:span text:style-name="T1214">.................</text:span><text:span text:style-name="T1215">.</text:span><text:span text:style-name="T1216">.................</text:span><text:span text:style-name="T1217">.</text:span><text:span text:style-name="T1218">.............................</text:span></text:p>
      <text:p text:style-name="P1219"/>
      <text:p text:style-name="P1220"><text:span text:style-name="T1221">6) Il MO</text:span><text:span text:style-name="T1222"><text:s/></text:span><text:span text:style-name="T1223">r</text:span><text:span text:style-name="T1224">i</text:span><text:span text:style-name="T1225">cevente</text:span><text:span text:style-name="T1226"><text:s/></text:span><text:span text:style-name="T1227">è capace di<text:s/></text:span><text:span text:style-name="T1228">s</text:span><text:span text:style-name="T1229">opravvive</text:span><text:span text:style-name="T1230">r</text:span><text:span text:style-name="T1231">e</text:span><text:span text:style-name="T1232"><text:s/></text:span><text:span text:style-name="T1233">al di fuori delle<text:s/></text:span><text:span text:style-name="T1234"><text:s/></text:span><text:span text:style-name="T1235">condizio</text:span><text:span text:style-name="T1236">n</text:span><text:span text:style-name="T1237">i <text:s/>di coltura?</text:span></text:p>
      <text:p text:style-name="P1238"><text:span text:style-name="T1239"><text:s text:c="28"/>SI <text:s text:c="3"/></text:span><text:span text:style-name="T1240"></text:span><text:span text:style-name="T1241"><text:s text:c="13"/></text:span><text:span text:style-name="T1242"><text:s/></text:span><text:span text:style-name="T1243">N</text:span><text:span text:style-name="T1244">O<text:s/></text:span><text:span text:style-name="T1245"></text:span></text:p>
      <text:p text:style-name="P1246">In caso affermativo indicare il meccanismo………………………………………………</text:p>
      <text:p text:style-name="P1247">………………………………………………………………………………………………..</text:p>
      <text:p text:style-name="P1248">………………………………………………………………………………………………..</text:p>
      <text:p text:style-name="P1249"/>
      <text:p text:style-name="P1250"/>
      <text:p text:style-name="P1251"><text:span text:style-name="T1252">C)</text:span><text:span text:style-name="T1253"><text:s/></text:span><text:span text:style-name="T1254">Info</text:span><text:span text:style-name="T1255">r</text:span><text:span text:style-name="T1256">mazioni relative</text:span><text:span text:style-name="T1257"><text:s/></text:span><text:span text:style-name="T1258">alla modi</text:span><text:span text:style-name="T1259">f</text:span><text:span text:style-name="T1260">i</text:span><text:span text:style-name="T1261">cazione genetica eseguita per ottenere il MOGM</text:span></text:p>
      <text:p text:style-name="P1262"/>
      <text:p text:style-name="P1263"><text:span text:style-name="T1264">1)</text:span><text:span text:style-name="T1265"><text:s/></text:span><text:span text:style-name="T1266">tipo di modificazione genetica:</text:span></text:p>
      <text:p text:style-name="P1267"><text:span text:style-name="T1268">a) Inser</text:span><text:span text:style-name="T1269">z</text:span><text:span text:style-name="T1270">ione di materiale genetico <text:s text:c="3"/></text:span><text:span text:style-name="T1271"></text:span></text:p>
      <text:p text:style-name="P1272"><text:span text:style-name="T1273">b)<text:s/></text:span><text:span text:style-name="T1274">D</text:span><text:span text:style-name="T1275">elez</text:span><text:span text:style-name="T1276">i</text:span><text:span text:style-name="T1277">one di materiale genetico <text:s text:c="3"/></text:span><text:span text:style-name="T1278"></text:span></text:p>
      <text:p text:style-name="P1279"><text:span text:style-name="T1280">c</text:span><text:span text:style-name="T1281">)</text:span><text:span text:style-name="T1282"><text:s/></text:span><text:span text:style-name="T1283">Altro, specificar</text:span><text:span text:style-name="T1284">e</text:span><text:span text:style-name="T1285">.................</text:span><text:span text:style-name="T1286">.</text:span><text:span text:style-name="T1287">.............................................................................</text:span></text:p>
      <text:p text:style-name="P1288"><text:span text:style-name="T1289">..........</text:span><text:span text:style-name="T1290">.</text:span><text:span text:style-name="T1291">..............</text:span><text:span text:style-name="T1292">.</text:span><text:span text:style-name="T1293">...............</text:span><text:span text:style-name="T1294">.</text:span><text:span text:style-name="T1295">...............</text:span><text:span text:style-name="T1296">.</text:span><text:span text:style-name="T1297">....................................................................</text:span></text:p>
      <text:p text:style-name="P1298"><text:span text:style-name="T1299">2) <text:s/>Scopo della modificazione genetica.............</text:span><text:span text:style-name="T1300">........</text:span><text:span text:style-name="T1301">.</text:span><text:span text:style-name="T1302">..............</text:span><text:span text:style-name="T1303">.</text:span><text:span text:style-name="T1304">...............</text:span><text:span text:style-name="T1305">.</text:span><text:span text:style-name="T1306">............</text:span><text:span text:style-name="T1307">.</text:span><text:span text:style-name="T1308">..........</text:span></text:p>
      <text:p text:style-name="P1309"><text:span text:style-name="T1310">.................</text:span><text:span text:style-name="T1311">.</text:span><text:span text:style-name="T1312">.................</text:span><text:span text:style-name="T1313">.</text:span><text:span text:style-name="T1314">.................</text:span><text:span text:style-name="T1315">.</text:span><text:span text:style-name="T1316">.................</text:span><text:span text:style-name="T1317">.</text:span><text:span text:style-name="T1318">.................</text:span><text:span text:style-name="T1319">.</text:span><text:span text:style-name="T1320">.................</text:span><text:span text:style-name="T1321">.</text:span><text:span text:style-name="T1322">.............................</text:span></text:p>
      <text:p text:style-name="P1323"><text:span text:style-name="T1324">.................</text:span><text:span text:style-name="T1325">.</text:span><text:span text:style-name="T1326">.................</text:span><text:span text:style-name="T1327">.</text:span><text:span text:style-name="T1328">.................</text:span><text:span text:style-name="T1329">.</text:span><text:span text:style-name="T1330">.................</text:span><text:span text:style-name="T1331">.</text:span><text:span text:style-name="T1332">.................</text:span><text:span text:style-name="T1333">.</text:span><text:span text:style-name="T1334">.................</text:span><text:span text:style-name="T1335">.</text:span><text:span text:style-name="T1336">.............................</text:span></text:p>
      <text:p text:style-name="P1337"><text:span text:style-name="T1338">3)</text:span><text:span text:style-name="T1339"><text:s/></text:span><text:span text:style-name="T1340">Metodo utilizzato per la modificazione genetica ………………………………………………………………………………………………………….………………………………………………………………</text:span></text:p>
      <text:p text:style-name="P1341"/>
      <text:p text:style-name="P1342"><text:span text:style-name="T1343">4) Se è stato impiega</text:span><text:span text:style-name="T1344">t</text:span><text:span text:style-name="T1345">o un vettore nel</text:span><text:span text:style-name="T1346"><text:s/></text:span><text:span text:style-name="T1347">processo di<text:s/></text:span><text:span text:style-name="T1348">modificazione, indicare:</text:span></text:p>
      <text:p text:style-name="P1349"/>
      <text:p text:style-name="P1350"><text:span text:style-name="T1351">a</text:span><text:span text:style-name="T1352">)</text:span><text:span text:style-name="T1353"><text:s/></text:span><text:span text:style-name="T1354">il tipo di vettore</text:span><text:span text:style-name="T1355"><text:s/></text:span><text:span text:style-name="T1356">(plasmide, virus, c</text:span><text:span text:style-name="T1357">o</text:span><text:span text:style-name="T1358">smide ecc.)…………………..…</text:span></text:p>
      <text:p text:style-name="P1359"><text:span text:style-name="T1360">b)</text:span><text:span text:style-name="T1361"><text:s/></text:span><text:span text:style-name="T1362">identità del vettore........................</text:span><text:span text:style-name="T1363">.</text:span><text:span text:style-name="T1364">.................</text:span><text:span text:style-name="T1365">.</text:span><text:span text:style-name="T1366">.................</text:span><text:span text:style-name="T1367">.</text:span><text:span text:style-name="T1368">...............</text:span><text:span text:style-name="T1369">.</text:span><text:span text:style-name="T1370">................ c)</text:span><text:span text:style-name="T1371"><text:s/></text:span><text:span text:style-name="T1372">dimensione del vettore</text:span><text:span text:style-name="T1373"><text:s/></text:span><text:span text:style-name="T1374">(in coppie di<text:s/></text:span><text:span text:style-name="T1375">basi).....................</text:span><text:span text:style-name="T1376">.</text:span><text:span text:style-name="T1377">.................</text:span><text:span text:style-name="T1378">.</text:span><text:span text:style-name="T1379">................. d)</text:span><text:span text:style-name="T1380"><text:s/></text:span><text:span text:style-name="T1381">mappa di restrizione del vettore completa di <text:s text:c="2"/>indicazioni su <text:s text:c="3"/>funzione <text:s text:c="4"/></text:span><text:span text:style-name="T1382"><text:s/></text:span><text:span text:style-name="T1383">e</text:span></text:p>
      <text:p text:style-name="P1384">posizione di:</text:p>
      <text:p text:style-name="P1385"/>
      <text:p text:style-name="P1386"><text:span text:style-name="T1387">i)</text:span><text:span text:style-name="T1388"><text:s/></text:span><text:span text:style-name="T1389">geni strutt</text:span><text:span text:style-name="T1390">u</text:span><text:span text:style-name="T1391">rali........</text:span><text:span text:style-name="T1392">.</text:span><text:span text:style-name="T1393">...............</text:span><text:span text:style-name="T1394">.</text:span><text:span text:style-name="T1395">.................</text:span><text:span text:style-name="T1396">…</text:span><text:span text:style-name="T1397">................</text:span><text:span text:style-name="T1398">.</text:span><text:span text:style-name="T1399">.................</text:span><text:span text:style-name="T1400">.</text:span><text:span text:style-name="T1401">............... ii)</text:span><text:span text:style-name="T1402"><text:s/></text:span><text:span text:style-name="T1403">geni marcatori di resistenza ad antibiotici......................</text:span><text:span text:style-name="T1404">.</text:span><text:span text:style-name="T1405">...............</text:span><text:span text:style-name="T1406">.</text:span><text:span text:style-name="T1407">...............</text:span></text:p>
      <text:p text:style-name="P1408"><text:span text:style-name="T1409">...................................</text:span><text:span text:style-name="T1410">.</text:span><text:span text:style-name="T1411">.................</text:span><text:span text:style-name="T1412">.</text:span><text:span text:style-name="T1413">.................</text:span><text:span text:style-name="T1414">.</text:span><text:span text:style-name="T1415">.................</text:span><text:span text:style-name="T1416">.</text:span><text:span text:style-name="T1417">........................... ii</text:span><text:span text:style-name="T1418">i) geni</text:span><text:span text:style-name="T1419"><text:s/></text:span><text:span text:style-name="T1420">reporter..............</text:span><text:span text:style-name="T1421">.</text:span><text:span text:style-name="T1422">.................</text:span><text:span text:style-name="T1423">.</text:span><text:span text:style-name="T1424">...............</text:span><text:span text:style-name="T1425">.</text:span><text:span text:style-name="T1426">...............</text:span><text:span text:style-name="T1427">.</text:span><text:span text:style-name="T1428">...............</text:span><text:span text:style-name="T1429">.</text:span><text:span text:style-name="T1430">................</text:span></text:p>
      <text:p text:style-name="P1431"><text:span text:style-name="T1432">...................................</text:span><text:span text:style-name="T1433">.</text:span><text:span text:style-name="T1434">.................</text:span><text:span text:style-name="T1435">.</text:span><text:span text:style-name="T1436">.................</text:span><text:span text:style-name="T1437">.</text:span><text:span text:style-name="T1438">.................</text:span><text:span text:style-name="T1439">.</text:span><text:span text:style-name="T1440">........................... iv) a</text:span><text:span text:style-name="T1441">l</text:span><text:span text:style-name="T1442">tri geni, specific</text:span><text:span text:style-name="T1443">are................</text:span><text:span text:style-name="T1444">.</text:span><text:span text:style-name="T1445">.....................</text:span><text:span text:style-name="T1446">.</text:span><text:span text:style-name="T1447">...............</text:span><text:span text:style-name="T1448">.</text:span><text:span text:style-name="T1449">...............</text:span><text:span text:style-name="T1450">.</text:span><text:span text:style-name="T1451">..............</text:span></text:p>
      <text:p text:style-name="P1452"><text:span text:style-name="T1453">...................................</text:span><text:span text:style-name="T1454">.</text:span><text:span text:style-name="T1455">.................</text:span><text:span text:style-name="T1456">.</text:span><text:span text:style-name="T1457">.................</text:span><text:span text:style-name="T1458">.</text:span><text:span text:style-name="T1459">.................</text:span><text:span text:style-name="T1460">.</text:span><text:span text:style-name="T1461">...........................<text:s/></text:span><text:span text:style-name="T1462">v</text:span><text:span text:style-name="T1463">)</text:span><text:span text:style-name="T1464"><text:s/></text:span><text:span text:style-name="T1465">elementi regolatori.......................</text:span><text:span text:style-name="T1466">.</text:span><text:span text:style-name="T1467">...</text:span><text:span text:style-name="T1468">............</text:span><text:span text:style-name="T1469">.</text:span><text:span text:style-name="T1470">...............</text:span><text:span text:style-name="T1471">.</text:span><text:span text:style-name="T1472">...............</text:span><text:span text:style-name="T1473">.</text:span><text:span text:style-name="T1474">................</text:span></text:p>
      <text:soft-page-break/>
      <text:p text:style-name="P1475"><text:span text:style-name="T1476">...................................</text:span><text:span text:style-name="T1477">.</text:span><text:span text:style-name="T1478">.................</text:span><text:span text:style-name="T1479">.</text:span><text:span text:style-name="T1480">.................</text:span><text:span text:style-name="T1481">.</text:span><text:span text:style-name="T1482">.................</text:span><text:span text:style-name="T1483">.</text:span><text:span text:style-name="T1484">........................... vi)</text:span><text:span text:style-name="T1485"><text:s/></text:span><text:span text:style-name="T1486">siti utilizzati per l'inserzion</text:span><text:span text:style-name="T1487">e</text:span><text:span text:style-name="T1488">....................</text:span><text:span text:style-name="T1489">.</text:span><text:span text:style-name="T1490">.................</text:span><text:span text:style-name="T1491">.</text:span><text:span text:style-name="T1492">.................</text:span><text:span text:style-name="T1493">.</text:span><text:span text:style-name="T1494">............…. vii) origine di repli</text:span><text:span text:style-name="T1495">c</text:span><text:span text:style-name="T1496">azione.........</text:span><text:span text:style-name="T1497">.</text:span><text:span text:style-name="T1498">.................</text:span><text:span text:style-name="T1499">.</text:span><text:span text:style-name="T1500">.................</text:span><text:span text:style-name="T1501">.</text:span><text:span text:style-name="T1502">.................</text:span><text:span text:style-name="T1503">.</text:span><text:span text:style-name="T1504">.................. viii) origine, funzione e sequenza di a</text:span><text:span text:style-name="T1505">l</text:span><text:span text:style-name="T1506">t</text:span><text:span text:style-name="T1507">ri elementi presenti nel vettore………….</text:span></text:p>
      <text:p text:style-name="P1508"><text:span text:style-name="T1509">…………………………………………………………………………………..</text:span><text:span text:style-name="T1510">…. f) G</text:span><text:span text:style-name="T1511">a</text:span><text:span text:style-name="T1512">mma di o</text:span><text:span text:style-name="T1513">s</text:span><text:span text:style-name="T1514">piti del vettore....</text:span><text:span text:style-name="T1515">.</text:span><text:span text:style-name="T1516">...............</text:span><text:span text:style-name="T1517">.</text:span><text:span text:style-name="T1518">..............</text:span><text:span text:style-name="T1519">.</text:span><text:span text:style-name="T1520">...............</text:span><text:span text:style-name="T1521">.</text:span><text:span text:style-name="T1522">............</text:span><text:span text:style-name="T1523">.</text:span><text:span text:style-name="T1524">..............</text:span></text:p>
      <text:p text:style-name="P1525"/>
      <text:p text:style-name="P1526"><text:span text:style-name="T1527">g)</text:span><text:span text:style-name="T1528"><text:s/></text:span><text:span text:style-name="T1529">Caratteristiche di mobilità del vettore:.............................</text:span><text:span text:style-name="T1530">.</text:span><text:span text:style-name="T1531">.................</text:span><text:span text:style-name="T1532">.</text:span><text:span text:style-name="T1533">...............</text:span></text:p>
      <text:p text:style-name="P1534"><text:span text:style-name="T1535">...........</text:span><text:span text:style-name="T1536">.</text:span><text:span text:style-name="T1537">.................</text:span><text:span text:style-name="T1538">.</text:span><text:span text:style-name="T1539">.................</text:span><text:span text:style-name="T1540">.</text:span><text:span text:style-name="T1541">.................</text:span><text:span text:style-name="T1542">.</text:span><text:span text:style-name="T1543">.................</text:span><text:span text:style-name="T1544">.</text:span><text:span text:style-name="T1545">............</text:span><text:span text:style-name="T1546">.</text:span><text:span text:style-name="T1547">...................</text:span></text:p>
      <text:p text:style-name="P1548"/>
      <text:p text:style-name="P1549"><text:span text:style-name="T1550">D</text:span><text:span text:style-name="T1551">)</text:span><text:span text:style-name="T1552"><text:s/></text:span><text:span text:style-name="T1553">Informazioni riguardanti l'organi</text:span><text:span text:style-name="T1554">s</text:span><text:span text:style-name="T1555">mo/i donatore/</text:span><text:span text:style-name="T1556">i</text:span><text:span text:style-name="T1557">:</text:span></text:p>
      <text:p text:style-name="P1558"><text:span text:style-name="T1559">(se il MOGM contiene inserti derivati da più donatori, ripetere</text:span><text:span text:style-name="T1560"><text:s/></text:span><text:span text:style-name="T1561">l</text:span><text:span text:style-name="T1562">a parte D) del modulo per</text:span><text:span text:style-name="T1563"><text:s/></text:span><text:span text:style-name="T1564">ciascuno di essi)</text:span></text:p>
      <text:p text:style-name="P1565"/>
      <text:p text:style-name="P1566"><text:span text:style-name="T1567">1)</text:span><text:span text:style-name="T1568"><text:s/></text:span><text:span text:style-name="T1569">Nome scientifico........</text:span><text:span text:style-name="T1570">.</text:span><text:span text:style-name="T1571">.................</text:span><text:span text:style-name="T1572">.</text:span><text:span text:style-name="T1573">...............</text:span><text:span text:style-name="T1574">.</text:span><text:span text:style-name="T1575">...............</text:span><text:span text:style-name="T1576">.</text:span><text:span text:style-name="T1577">...............</text:span><text:span text:style-name="T1578">.</text:span><text:span text:style-name="T1579">...............</text:span><text:span text:style-name="T1580">.</text:span><text:span text:style-name="T1581">..............</text:span></text:p>
      <text:p text:style-name="P1582"><text:span text:style-name="T1583"><text:s/>Altri no</text:span><text:span text:style-name="T1584">m</text:span><text:span text:style-name="T1585">i........</text:span><text:span text:style-name="T1586">.</text:span><text:span text:style-name="T1587">...............</text:span><text:span text:style-name="T1588">.</text:span><text:span text:style-name="T1589">.................</text:span><text:span text:style-name="T1590">.</text:span><text:span text:style-name="T1591">.................</text:span><text:span text:style-name="T1592">.</text:span><text:span text:style-name="T1593">.................</text:span><text:span text:style-name="T1594">.</text:span><text:span text:style-name="T1595">.................</text:span><text:span text:style-name="T1596">.</text:span><text:span text:style-name="T1597">...................</text:span></text:p>
      <text:p text:style-name="P1598"/>
      <text:p text:style-name="P1599"><text:span text:style-name="T1600">2)<text:s/></text:span><text:span text:style-name="T1601"><text:s/></text:span><text:span text:style-name="T1602">In</text:span><text:span text:style-name="T1603"><text:s/></text:span><text:span text:style-name="T1604">che</text:span><text:span text:style-name="T1605"><text:s/></text:span><text:span text:style-name="T1606">modo</text:span><text:span text:style-name="T1607"><text:s/></text:span><text:span text:style-name="T1608">il</text:span><text:span text:style-name="T1609"><text:s/></text:span><text:span text:style-name="T1610">materiale</text:span><text:span text:style-name="T1611"><text:s/></text:span><text:span text:style-name="T1612">genetico</text:span><text:span text:style-name="T1613"><text:s/></text:span><text:span text:style-name="T1614">deri</text:span><text:span text:style-name="T1615">v</text:span><text:span text:style-name="T1616">ato</text:span><text:span text:style-name="T1617"><text:s/></text:span><text:span text:style-name="T1618">dal</text:span><text:span text:style-name="T1619"><text:s/></text:span><text:span text:style-name="T1620">donatore<text:s/></text:span><text:span text:style-name="T1621"><text:s/></text:span><text:span text:style-name="T1622">esplica</text:span><text:span text:style-name="T1623"><text:s/></text:span><text:span text:style-name="T1624">la</text:span><text:span text:style-name="T1625"><text:s/></text:span><text:span text:style-name="T1626">(o</text:span><text:span text:style-name="T1627"><text:s/></text:span><text:span text:style-name="T1628">è</text:span><text:span text:style-name="T1629"><text:s/></text:span><text:span text:style-name="T1630">utile</text:span><text:span text:style-name="T1631"><text:s/></text:span><text:span text:style-name="T1632">nella)</text:span></text:p>
      <text:p text:style-name="P1633"><text:span text:style-name="T1634">azione terapeutica?...............</text:span><text:span text:style-name="T1635">.</text:span><text:span text:style-name="T1636">...............</text:span><text:span text:style-name="T1637">.</text:span><text:span text:style-name="T1638">...............</text:span><text:span text:style-name="T1639">.</text:span><text:span text:style-name="T1640">..............</text:span><text:span text:style-name="T1641">.</text:span><text:span text:style-name="T1642">...............</text:span><text:span text:style-name="T1643">.</text:span><text:span text:style-name="T1644">..............</text:span><text:span text:style-name="T1645">.</text:span><text:span text:style-name="T1646">...........</text:span></text:p>
      <text:p text:style-name="P1647"><text:span text:style-name="T1648">.................</text:span><text:span text:style-name="T1649">.</text:span><text:span text:style-name="T1650">.................</text:span><text:span text:style-name="T1651">.</text:span><text:span text:style-name="T1652">.................</text:span><text:span text:style-name="T1653">.</text:span><text:span text:style-name="T1654">.................</text:span><text:span text:style-name="T1655">.</text:span><text:span text:style-name="T1656">.................</text:span><text:span text:style-name="T1657">.</text:span><text:span text:style-name="T1658">.................</text:span><text:span text:style-name="T1659">.</text:span><text:span text:style-name="T1660">.............................</text:span></text:p>
      <text:p text:style-name="P1661"><text:span text:style-name="T1662">.................</text:span><text:span text:style-name="T1663">.</text:span><text:span text:style-name="T1664">.................</text:span><text:span text:style-name="T1665">.</text:span><text:span text:style-name="T1666">.................</text:span><text:span text:style-name="T1667">.</text:span><text:span text:style-name="T1668">.................</text:span><text:span text:style-name="T1669">.</text:span><text:span text:style-name="T1670">.................</text:span><text:span text:style-name="T1671">.</text:span><text:span text:style-name="T1672">.................</text:span><text:span text:style-name="T1673">.</text:span><text:span text:style-name="T1674">.............................</text:span></text:p>
      <text:p text:style-name="P1675"/>
      <text:p text:style-name="P1676"><text:span text:style-name="T1677">3)</text:span><text:span text:style-name="T1678"><text:s/></text:span><text:span text:style-name="T1679">L'organismo</text:span><text:span text:style-name="T1680"><text:s/></text:span><text:span text:style-name="T1681">donatore</text:span><text:span text:style-name="T1682"><text:s/></text:span><text:span text:style-name="T1683">è</text:span><text:span text:style-name="T1684"><text:s/></text:span><text:span text:style-name="T1685">pato</text:span><text:span text:style-name="T1686">g</text:span><text:span text:style-name="T1687">eno</text:span><text:span text:style-name="T1688"><text:s/></text:span><text:span text:style-name="T1689">o</text:span><text:span text:style-name="T1690"><text:s/></text:span><text:span text:style-name="T1691">co</text:span><text:span text:style-name="T1692">m</text:span><text:span text:style-name="T1693">unque</text:span><text:span text:style-name="T1694"><text:s/></text:span><text:span text:style-name="T1695">nocivo</text:span><text:span text:style-name="T1696"><text:s/></text:span><text:span text:style-name="T1697">in</text:span><text:span text:style-name="T1698"><text:s/></text:span><text:span text:style-name="T1699">qual</text:span><text:span text:style-name="T1700">c</text:span><text:span text:style-name="T1701">he</text:span><text:span text:style-name="T1702"><text:tab/>modo</text:span><text:span text:style-name="T1703"><text:s/></text:span><text:span text:style-name="T1704">(compresi i suoi prodotti extracellulari)?</text:span></text:p>
      <text:p text:style-name="P1705"/>
      <text:section text:name="Sect2" text:style-name="S2">
        <text:p text:style-name="P1706"/>
        <text:p text:style-name="P1707"/>
        <text:p text:style-name="P1708"><text:span text:style-name="T1709">In caso affermativ</text:span><text:span text:style-name="T1710">o</text:span><text:span text:style-name="T1711">:</text:span></text:p>
        <text:p text:style-name="P1712"><text:span text:style-name="T1713">SI <text:s/></text:span><text:span text:style-name="T1714"></text:span><text:span text:style-name="T1715"><text:s text:c="5"/></text:span><text:span text:style-name="T1716">NO <text:s text:c="2"/></text:span><text:span text:style-name="T1717"></text:span><text:span text:style-name="T1718"><text:s/></text:span><text:span text:style-name="T1719"><text:s/>NON</text:span><text:span text:style-name="T1720"><text:s/></text:span><text:span text:style-name="T1721">SO<text:s/></text:span><text:span text:style-name="T1722"></text:span></text:p>
      </text:section>
      <text:section text:name="Sect3" text:style-name="S3">
        <text:p text:style-name="P1723"><text:span text:style-name="T1724">a)</text:span><text:span text:style-name="T1725"><text:s/></text:span><text:span text:style-name="T1726">Le sequen</text:span><text:span text:style-name="T1727">z</text:span><text:span text:style-name="T1728">e clonate (inserto) sono in</text:span><text:span text:style-name="T1729"><text:s/></text:span><text:span text:style-name="T1730">qualche modo coinvolte<text:s/></text:span><text:span text:style-name="T1731"><text:s/></text:span><text:span text:style-name="T1732">nella<text:s/></text:span><text:span text:style-name="T1733"><text:s/></text:span><text:span text:style-name="T1734">patogenicità e nocività<text:s/></text:span><text:span text:style-name="T1735">dell'organismo?</text:span></text:p>
        <text:p text:style-name="P1736"><text:span text:style-name="T1737"><text:s text:c="13"/>SI <text:s/></text:span><text:span text:style-name="T1738"></text:span><text:span text:style-name="T1739"><text:s text:c="5"/></text:span><text:span text:style-name="T1740">NO <text:s text:c="2"/></text:span><text:span text:style-name="T1741"></text:span><text:span text:style-name="T1742"><text:s/></text:span><text:span text:style-name="T1743"><text:s/>NON</text:span><text:span text:style-name="T1744"><text:s/></text:span><text:span text:style-name="T1745">SO<text:s/></text:span><text:span text:style-name="T1746"></text:span></text:p>
        <text:p text:style-name="P1747"/>
        <text:p text:style-name="P1748"><text:span text:style-name="T1749">b) Le<text:s/></text:span><text:span text:style-name="T1750">s</text:span><text:span text:style-name="T1751">equenze clonate (inserto) sono sufficienti come determinanti di patogeni</text:span><text:span text:style-name="T1752">c</text:span><text:span text:style-name="T1753">i</text:span><text:span text:style-name="T1754">tà?</text:span></text:p>
        <text:p text:style-name="P1755"/>
        <text:p text:style-name="P1756"><text:span text:style-name="T1757"><text:tab/></text:span><text:span text:style-name="T1758"><text:tab/></text:span><text:span text:style-name="T1759"><text:tab/></text:span><text:span text:style-name="T1760"><text:tab/></text:span><text:span text:style-name="T1761"><text:tab/></text:span><text:span text:style-name="T1762"><text:tab/></text:span><text:span text:style-name="T1763"><text:tab/></text:span><text:span text:style-name="T1764">SI <text:s/></text:span><text:span text:style-name="T1765"></text:span><text:span text:style-name="T1766"><text:s text:c="5"/></text:span><text:span text:style-name="T1767">NO <text:s text:c="2"/></text:span><text:span text:style-name="T1768"></text:span><text:span text:style-name="T1769"><text:s/></text:span><text:span text:style-name="T1770"><text:s/></text:span></text:p>
      </text:section>
      <text:p text:style-name="P1771"/>
      <text:p text:style-name="P1773"/>
      <text:p text:style-name="P1774"><text:span text:style-name="T1775">4)</text:span><text:span text:style-name="T1776"><text:s/></text:span><text:span text:style-name="T1777">Informazioni sull'inse</text:span><text:span text:style-name="T1778">r</text:span><text:span text:style-name="T1779">t</text:span><text:span text:style-name="T1780">o:</text:span></text:p>
      <text:p text:style-name="P1781"/>
      <text:p text:style-name="P1782"><text:span text:style-name="T1783">a) Dim</text:span><text:span text:style-name="T1784">e</text:span><text:span text:style-name="T1785">nsioni dell'inserto.......................</text:span><text:span text:style-name="T1786">.</text:span><text:span text:style-name="T1787">.................</text:span><text:span text:style-name="T1788">.</text:span><text:span text:style-name="T1789">.................</text:span><text:span text:style-name="T1790">.</text:span><text:span text:style-name="T1791">.................</text:span><text:span text:style-name="T1792">.</text:span><text:span text:style-name="T1793">..............</text:span></text:p>
      <text:p text:style-name="P1794"/>
      <text:p text:style-name="P1795"><text:span text:style-name="T1796">b) Origine e funzione specifica di ogni ele</text:span><text:span text:style-name="T1797">m</text:span><text:span text:style-name="T1798">ento dell'inserto..........</text:span><text:span text:style-name="T1799">.</text:span><text:span text:style-name="T1800">............</text:span><text:span text:style-name="T1801">.</text:span><text:span text:style-name="T1802">..............</text:span></text:p>
      <text:p text:style-name="P1803"><text:span text:style-name="T1804">..............</text:span><text:span text:style-name="T1805">.</text:span><text:span text:style-name="T1806">.................</text:span><text:span text:style-name="T1807">.</text:span><text:span text:style-name="T1808">.................</text:span><text:span text:style-name="T1809">.</text:span><text:span text:style-name="T1810">.................</text:span><text:span text:style-name="T1811">.</text:span><text:span text:style-name="T1812">.................</text:span><text:span text:style-name="T1813">.</text:span><text:span text:style-name="T1814">.................</text:span><text:span text:style-name="T1815">.</text:span><text:span text:style-name="T1816">.............................</text:span></text:p>
      <text:p text:style-name="P1817"><text:span text:style-name="T1818">..............</text:span><text:span text:style-name="T1819">.</text:span><text:span text:style-name="T1820">.................</text:span><text:span text:style-name="T1821">.</text:span><text:span text:style-name="T1822">.................</text:span><text:span text:style-name="T1823">.</text:span><text:span text:style-name="T1824">.................</text:span><text:span text:style-name="T1825">.</text:span><text:span text:style-name="T1826">.................</text:span><text:span text:style-name="T1827">.</text:span><text:span text:style-name="T1828">.................</text:span><text:span text:style-name="T1829">.</text:span><text:span text:style-name="T1830">.............................</text:span></text:p>
      <text:p text:style-name="P1831"/>
      <text:p text:style-name="P1832"><text:span text:style-name="T1833">c) Info</text:span><text:span text:style-name="T1834">rm</text:span><text:span text:style-name="T1835">azioni sui geni</text:span><text:span text:style-name="T1836"><text:s/></text:span><text:span text:style-name="T1837">strutturali</text:span><text:span text:style-name="T1838"><text:s/></text:span><text:span text:style-name="T1839">presenti</text:span><text:span text:style-name="T1840"><text:s/></text:span><text:span text:style-name="T1841">nell</text:span><text:span text:style-name="T1842">'</text:span><text:span text:style-name="T1843">inserto</text:span></text:p>
      <text:p text:style-name="P1844"><text:span text:style-name="T1845">..............</text:span><text:span text:style-name="T1846">.</text:span><text:span text:style-name="T1847">.................</text:span><text:span text:style-name="T1848">.</text:span><text:span text:style-name="T1849">.................</text:span><text:span text:style-name="T1850">.</text:span><text:span text:style-name="T1851">.................</text:span><text:span text:style-name="T1852">.</text:span><text:span text:style-name="T1853">.................</text:span><text:span text:style-name="T1854">.</text:span><text:span text:style-name="T1855">.................</text:span><text:span text:style-name="T1856">.</text:span><text:span text:style-name="T1857">............................</text:span></text:p>
      <text:p text:style-name="P1858"><text:span text:style-name="T1859">..............</text:span><text:span text:style-name="T1860">.</text:span><text:span text:style-name="T1861">.................</text:span><text:span text:style-name="T1862">.</text:span><text:span text:style-name="T1863">.................</text:span><text:span text:style-name="T1864">.</text:span><text:span text:style-name="T1865">.................</text:span><text:span text:style-name="T1866">.</text:span><text:span text:style-name="T1867">.................</text:span><text:span text:style-name="T1868">.</text:span><text:span text:style-name="T1869">.................</text:span><text:span text:style-name="T1870">.</text:span><text:span text:style-name="T1871">.................</text:span><text:span text:style-name="T1872">...........</text:span></text:p>
      <text:p text:style-name="P1873"/>
      <text:p text:style-name="P1874"><text:span text:style-name="T1875">d) Informazioni su elemen</text:span><text:span text:style-name="T1876">t</text:span><text:span text:style-name="T1877">i regolatori presenti nell'in</text:span><text:span text:style-name="T1878">s</text:span><text:span text:style-name="T1879">erto</text:span></text:p>
      <text:p text:style-name="P1880"><text:span text:style-name="T1881">..............</text:span><text:span text:style-name="T1882">.</text:span><text:span text:style-name="T1883">.................</text:span><text:span text:style-name="T1884">.</text:span><text:span text:style-name="T1885">.................</text:span><text:span text:style-name="T1886">.</text:span><text:span text:style-name="T1887">.................</text:span><text:span text:style-name="T1888">.</text:span><text:span text:style-name="T1889">.................</text:span><text:span text:style-name="T1890">.</text:span><text:span text:style-name="T1891">.................</text:span><text:span text:style-name="T1892">.</text:span><text:span text:style-name="T1893">............................</text:span></text:p>
      <text:p text:style-name="P1894"><text:span text:style-name="T1895">..............</text:span><text:span text:style-name="T1896">.</text:span><text:span text:style-name="T1897">.................</text:span><text:span text:style-name="T1898">.</text:span><text:span text:style-name="T1899">.................</text:span><text:span text:style-name="T1900">.</text:span><text:span text:style-name="T1901">.................</text:span><text:span text:style-name="T1902">.</text:span><text:span text:style-name="T1903">.................</text:span><text:span text:style-name="T1904">.</text:span><text:span text:style-name="T1905">.................</text:span><text:span text:style-name="T1906">.</text:span><text:span text:style-name="T1907">............................ e) L'inserto è stato</text:span><text:span text:style-name="T1908"><text:s/></text:span><text:span text:style-name="T1909">completamente sequenziato?</text:span></text:p>
      <text:p text:style-name="P1910"><text:span text:style-name="T1911"><text:s text:c="8"/>SI <text:s/></text:span><text:span text:style-name="T1912"></text:span><text:span text:style-name="T1913"><text:s text:c="5"/></text:span><text:span text:style-name="T1914">NO <text:s text:c="2"/></text:span><text:span text:style-name="T1915"></text:span><text:span text:style-name="T1916"><text:s/></text:span><text:span text:style-name="T1917"><text:s/></text:span></text:p>
      <text:p text:style-name="P1918"/>
      <text:p text:style-name="P1919"><text:span text:style-name="T1920">f)<text:s/></text:span><text:span text:style-name="T1921"><text:s/></text:span><text:span text:style-name="T1922">L'inserto contiene s</text:span><text:span text:style-name="T1923">e</text:span><text:span text:style-name="T1924">quenze</text:span><text:span text:style-name="T1925"><text:s/></text:span><text:span text:style-name="T1926">non</text:span><text:span text:style-name="T1927"><text:s/></text:span><text:span text:style-name="T1928">necessarie</text:span><text:span text:style-name="T1929"><text:s/></text:span><text:span text:style-name="T1930">alla</text:span><text:span text:style-name="T1931"><text:s/></text:span><text:span text:style-name="T1932">funzione<text:s/></text:span><text:span text:style-name="T1933"><text:s/></text:span><text:span text:style-name="T1934">desiderata?</text:span></text:p>
      <text:p text:style-name="P1935"/>
      <text:p text:style-name="P1936"><text:span text:style-name="T1937"><text:s text:c="8"/>SI <text:s/></text:span><text:span text:style-name="T1938"></text:span><text:span text:style-name="T1939"><text:s text:c="5"/></text:span><text:span text:style-name="T1940">NO <text:s text:c="2"/></text:span><text:span text:style-name="T1941"></text:span><text:span text:style-name="T1942"><text:s/></text:span><text:span text:style-name="T1943"><text:s/></text:span></text:p>
      <text:p text:style-name="P1944"><text:span text:style-name="T1945">In ca</text:span><text:span text:style-name="T1946">s</text:span><text:span text:style-name="T1947">o afferm</text:span><text:span text:style-name="T1948">a</text:span><text:span text:style-name="T1949">tivo specificare............</text:span><text:span text:style-name="T1950">.</text:span><text:span text:style-name="T1951">.................</text:span><text:span text:style-name="T1952">.</text:span><text:span text:style-name="T1953">.................</text:span><text:span text:style-name="T1954">.</text:span><text:span text:style-name="T1955">...............</text:span><text:span text:style-name="T1956">.</text:span><text:span text:style-name="T1957">...............</text:span></text:p>
      <text:p text:style-name="P1958"><text:span text:style-name="T1959">.................</text:span><text:span text:style-name="T1960">.</text:span><text:span text:style-name="T1961">.................</text:span><text:span text:style-name="T1962">.</text:span><text:span text:style-name="T1963">.................</text:span><text:span text:style-name="T1964">.</text:span><text:span text:style-name="T1965">.................</text:span><text:span text:style-name="T1966">.</text:span><text:span text:style-name="T1967">.................</text:span><text:span text:style-name="T1968">.</text:span><text:span text:style-name="T1969">.................</text:span><text:span text:style-name="T1970">.</text:span><text:span text:style-name="T1971">.............................</text:span></text:p>
      <text:p text:style-name="P1972"><text:span text:style-name="T1973">.................</text:span><text:span text:style-name="T1974">.</text:span><text:span text:style-name="T1975">.................</text:span><text:span text:style-name="T1976">.</text:span><text:span text:style-name="T1977">.................</text:span><text:span text:style-name="T1978">.</text:span><text:span text:style-name="T1979">.................</text:span><text:span text:style-name="T1980">.</text:span><text:span text:style-name="T1981">.................</text:span><text:span text:style-name="T1982">.</text:span><text:span text:style-name="T1983">.................</text:span><text:span text:style-name="T1984">.</text:span><text:span text:style-name="T1985">.............................</text:span></text:p>
      <text:p text:style-name="P1986"/>
      <text:p text:style-name="P1987"><text:span text:style-name="T1988">g)<text:s/></text:span><text:span text:style-name="T1989"><text:s/></text:span><text:span text:style-name="T1990">L'inserto contiene parti la cui</text:span><text:span text:style-name="T1991"><text:s/></text:span><text:span text:style-name="T1992">funzione è sconosciuta?</text:span><text:span text:style-name="T1993"><text:tab/>SI <text:s/></text:span><text:span text:style-name="T1994"></text:span><text:span text:style-name="T1995"><text:s text:c="5"/></text:span><text:span text:style-name="T1996">NO <text:s text:c="2"/></text:span><text:span text:style-name="T1997"></text:span><text:span text:style-name="T1998"><text:s/></text:span><text:span text:style-name="T1999"><text:s/></text:span></text:p>
      <text:p text:style-name="P2000"><text:span text:style-name="T2001">In ca</text:span><text:span text:style-name="T2002">s</text:span><text:span text:style-name="T2003">o<text:s/></text:span><text:span text:style-name="T2004">aff</text:span><text:span text:style-name="T2005">e</text:span><text:span text:style-name="T2006">rm</text:span><text:span text:style-name="T2007">a</text:span><text:span text:style-name="T2008">tivo, specificare..........</text:span><text:span text:style-name="T2009">.</text:span><text:span text:style-name="T2010">.................</text:span><text:span text:style-name="T2011">.</text:span><text:span text:style-name="T2012">.................</text:span><text:span text:style-name="T2013">.</text:span><text:span text:style-name="T2014">...............</text:span><text:span text:style-name="T2015">.</text:span><text:span text:style-name="T2016">...............</text:span></text:p>
      <text:p text:style-name="P2017"><text:span text:style-name="T2018">................</text:span><text:span text:style-name="T2019">.</text:span><text:span text:style-name="T2020">.................</text:span><text:span text:style-name="T2021">.</text:span><text:span text:style-name="T2022">.................</text:span><text:span text:style-name="T2023">.</text:span><text:span text:style-name="T2024">.................</text:span><text:span text:style-name="T2025">.</text:span><text:span text:style-name="T2026">.................</text:span><text:span text:style-name="T2027">.</text:span><text:span text:style-name="T2028">.................</text:span><text:span text:style-name="T2029">.</text:span><text:span text:style-name="T2030">........................... E) Informazioni<text:s/></text:span><text:span text:style-name="T2031">relati</text:span><text:span text:style-name="T2032">v</text:span><text:span text:style-name="T2033">e al MOGM n</text:span><text:span text:style-name="T2034">e</text:span><text:span text:style-name="T2035">lla forma presente nel prodotto terapeutico</text:span></text:p>
      <text:list text:style-name="LFO4" text:continue-numbering="true">
        <text:list-item>
          <text:p text:style-name="P2036"><text:span text:style-name="T2037">Descrizione del MOGM: <text:s/>se non preceden</text:span><text:span text:style-name="T2038">t</text:span><text:span text:style-name="T2039">emente notificato in Italia (cfr. Nota al punto II A), allegarne<text:s/></text:span><text:span text:style-name="T2040"><text:s/></text:span><text:span text:style-name="T2041">descrizione<text:s/></text:span><text:span text:style-name="T2042">c</text:span><text:span text:style-name="T2043">he specifi</text:span><text:span text:style-name="T2044">c</text:span><text:span text:style-name="T2045">hi le caratteristiche di ricevente, vettore, inserto………………………………</text:span><text:span text:style-name="T2046">………………………………………..</text:span></text:p>
        </text:list-item>
      </text:list>
      <text:p text:style-name="P2047">…………………………………………………………………………………………</text:p>
      <text:p text:style-name="P2048">…………………………………………………………………………………………</text:p>
      <text:p text:style-name="P2049">………………………………………………………………………………………….</text:p>
      <text:p text:style-name="P2050"/>
      <text:p text:style-name="P2051"><text:span text:style-name="T2052">2)<text:s/></text:span><text:span text:style-name="T2053"><text:s/></text:span><text:span text:style-name="T2054">Forma sotto la quale<text:s/></text:span><text:span text:style-name="T2055">v</text:span><text:span text:style-name="T2056">i</text:span><text:span text:style-name="T2057">ene somministrato il prodotto terapeutico a)</text:span><text:span text:style-name="T2058"><text:s/></text:span><text:span text:style-name="T2059">Cellule geneticamente modificate</text:span></text:p>
      <text:p text:style-name="P2060"><text:span text:style-name="T2061">b)</text:span><text:span text:style-name="T2062"><text:s/></text:span><text:span text:style-name="T2063">Supernatante</text:span></text:p>
      <text:p text:style-name="P2064"><text:span text:style-name="T2065">c)</text:span><text:span text:style-name="T2066"><text:s/></text:span><text:span text:style-name="T2067">Virus p</text:span><text:span text:style-name="T2068">urificato</text:span></text:p>
      <text:p text:style-name="P2069"><text:span text:style-name="T2070">d)</text:span><text:span text:style-name="T2071"><text:s/></text:span><text:span text:style-name="T2072">Altro, specificare........</text:span><text:span text:style-name="T2073">.</text:span><text:span text:style-name="T2074">...............</text:span><text:span text:style-name="T2075">.</text:span><text:span text:style-name="T2076">...................</text:span><text:span text:style-name="T2077">.</text:span><text:span text:style-name="T2078">...............</text:span><text:span text:style-name="T2079">.</text:span><text:span text:style-name="T2080">...................</text:span><text:span text:style-name="T2081">.</text:span><text:span text:style-name="T2082">...........</text:span><text:span text:style-name="T2083">.</text:span><text:span text:style-name="T2084">........</text:span></text:p>
      <text:p text:style-name="P2085"/>
      <text:p text:style-name="P2086"/>
      <text:list text:style-name="LFO5" text:continue-numbering="true">
        <text:list-item>
          <text:p text:style-name="P2087">Dati disponibili sulla possibilità di disseminazione (shedding) del MOGM dal paziente:</text:p>
        </text:list-item>
      </text:list>
      <text:p text:style-name="P2088">………………………………………………………………………………………………….</text:p>
      <text:p text:style-name="P2089">………………………………………………………………………………………………….</text:p>
      <text:p text:style-name="P2090">………………………………………………………………………………………………….</text:p>
      <text:p text:style-name="P2091"/>
      <text:p text:style-name="P2092"><text:span text:style-name="T2093">4) Il MOGM è capace di sopravvivere nell’ambiente? <text:s text:c="19"/></text:span><text:span text:style-name="T2094"><text:s/></text:span><text:span text:style-name="T2095">SI <text:s/></text:span><text:span text:style-name="T2096"></text:span><text:span text:style-name="T2097"><text:s text:c="5"/></text:span><text:span text:style-name="T2098">NO <text:s text:c="2"/></text:span><text:span text:style-name="T2099"></text:span><text:span text:style-name="T2100"><text:s/></text:span><text:span text:style-name="T2101"><text:s/></text:span></text:p>
      <text:p text:style-name="P2102"><text:span text:style-name="T2103">In<text:s/></text:span><text:span text:style-name="T2104"><text:s/></text:span><text:span text:style-name="T2105">caso<text:s/></text:span><text:span text:style-name="T2106"><text:s/></text:span><text:span text:style-name="T2107">aff</text:span><text:span text:style-name="T2108">e</text:span><text:span text:style-name="T2109">rmativo,<text:s/></text:span><text:span text:style-name="T2110"><text:s/></text:span><text:span text:style-name="T2111">specifi</text:span><text:span text:style-name="T2112">c</text:span><text:span text:style-name="T2113">are<text:s/></text:span><text:span text:style-name="T2114"><text:s/></text:span><text:span text:style-name="T2115">condi</text:span><text:span text:style-name="T2116">z</text:span><text:span text:style-name="T2117">i</text:span><text:span text:style-name="T2118">oni,</text:span><text:span text:style-name="T2119"><text:s/></text:span><text:span text:style-name="T2120"><text:s/></text:span><text:span text:style-name="T2121">tempi<text:s/></text:span><text:span text:style-name="T2122"><text:s/></text:span><text:span text:style-name="T2123">di<text:s/></text:span><text:span text:style-name="T2124"><text:s/></text:span><text:span text:style-name="T2125">sopr</text:span><text:span text:style-name="T2126">a</text:span><text:span text:style-name="T2127">vvivenza,<text:s/></text:span><text:span text:style-name="T2128"><text:s/></text:span><text:span text:style-name="T2129">eventuali nicchie……………………………………………………………………………………………</text:span></text:p>
      <text:p text:style-name="P2130"><text:span text:style-name="T2131">…................</text:span><text:span text:style-name="T2132">.</text:span><text:span text:style-name="T2133">..............</text:span><text:span text:style-name="T2134">.</text:span><text:span text:style-name="T2135">...............</text:span><text:span text:style-name="T2136">.</text:span><text:span text:style-name="T2137">...................</text:span><text:span text:style-name="T2138">.</text:span><text:span text:style-name="T2139">...............</text:span><text:span text:style-name="T2140">.</text:span><text:span text:style-name="T2141">...............</text:span><text:span text:style-name="T2142">.</text:span><text:span text:style-name="T2143">.............</text:span><text:span text:style-name="T2144">.</text:span><text:span text:style-name="T2145">...................</text:span></text:p>
      <text:p text:style-name="P2146"/>
      <text:p text:style-name="P2147"><text:span text:style-name="T2148">5) il MOGM è capace di replicarsi?<text:s/></text:span><text:span text:style-name="T2149"><text:s text:c="16"/></text:span><text:span text:style-name="T2150">SI <text:s/></text:span><text:span text:style-name="T2151"></text:span><text:span text:style-name="T2152"><text:s text:c="5"/></text:span><text:span text:style-name="T2153">NO <text:s text:c="2"/></text:span><text:span text:style-name="T2154"></text:span><text:span text:style-name="T2155"><text:s/></text:span><text:span text:style-name="T2156"><text:s/></text:span></text:p>
      <text:p text:style-name="P2157"/>
      <text:p text:style-name="P2158"><text:span text:style-name="T2159">6) Nel ca</text:span><text:span text:style-name="T2160">s</text:span><text:span text:style-name="T2161">o di virus/batteri,</text:span><text:span text:style-name="T2162"><text:s/></text:span><text:span text:style-name="T2163">descrizio</text:span><text:span text:style-name="T2164">n</text:span><text:span text:style-name="T2165">e<text:s/></text:span><text:span text:style-name="T2166"><text:s/></text:span><text:span text:style-name="T2167">dei<text:s/></text:span><text:span text:style-name="T2168"><text:s/></text:span><text:span text:style-name="T2169">s</text:span><text:span text:style-name="T2170">ag</text:span><text:span text:style-name="T2171">gi<text:s/></text:span><text:span text:style-name="T2172"><text:s/></text:span><text:span text:style-name="T2173">per<text:s/></text:span><text:span text:style-name="T2174"><text:s/></text:span><text:span text:style-name="T2175">la rivelazione</text:span><text:span text:style-name="T2176"><text:s/></text:span><text:span text:style-name="T2177">di</text:span><text:span text:style-name="T2178"><text:s/></text:span><text:span text:style-name="T2179">forme</text:span><text:span text:style-name="T2180"><text:s/>c</text:span><text:span text:style-name="T2181">ompetenti</text:span><text:span text:style-name="T2182"><text:s/>per<text:s/></text:span><text:span text:style-name="T2183">la</text:span><text:span text:style-name="T2184"><text:s/></text:span><text:span text:style-name="T2185">replicazione</text:span><text:span text:style-name="T2186">/</text:span><text:span text:style-name="T2187">duplicazione con indi</text:span><text:span text:style-name="T2188">c</text:span><text:span text:style-name="T2189">a</text:span><text:span text:style-name="T2190">z</text:span><text:span text:style-name="T2191">i</text:span><text:span text:style-name="T2192">one del li</text:span><text:span text:style-name="T2193">m</text:span><text:span text:style-name="T2194">ite di sensibilità:</text:span></text:p>
      <text:p text:style-name="P2195"><text:span text:style-name="T2196">.................</text:span><text:span text:style-name="T2197">.</text:span><text:span text:style-name="T2198">.................</text:span><text:span text:style-name="T2199">.</text:span><text:span text:style-name="T2200">.................</text:span><text:span text:style-name="T2201">.</text:span><text:span text:style-name="T2202">.................</text:span><text:span text:style-name="T2203">.</text:span><text:span text:style-name="T2204">.................</text:span><text:span text:style-name="T2205">.</text:span><text:span text:style-name="T2206">.................</text:span><text:span text:style-name="T2207">.</text:span><text:span text:style-name="T2208">............................</text:span></text:p>
      <text:p text:style-name="P2209"><text:span text:style-name="T2210">.................</text:span><text:span text:style-name="T2211">.</text:span><text:span text:style-name="T2212">.................</text:span><text:span text:style-name="T2213">.</text:span><text:span text:style-name="T2214">.................</text:span><text:span text:style-name="T2215">.</text:span><text:span text:style-name="T2216">.................</text:span><text:span text:style-name="T2217">.</text:span><text:span text:style-name="T2218">.................</text:span><text:span text:style-name="T2219">.</text:span><text:span text:style-name="T2220">.................</text:span><text:span text:style-name="T2221">.</text:span><text:span text:style-name="T2222">............................</text:span></text:p>
      <text:p text:style-name="P2223"/>
      <text:p text:style-name="P2224"><text:span text:style-name="T2225">7) Effetto<text:s/></text:span><text:span text:style-name="T2226">previsto sull’operatore <text:s/>che subis</text:span><text:span text:style-name="T2227">s</text:span><text:span text:style-name="T2228">e una<text:s/></text:span><text:span text:style-name="T2229">i</text:span><text:span text:style-name="T2230">no</text:span><text:span text:style-name="T2231">c</text:span><text:span text:style-name="T2232">ulazione a</text:span><text:span text:style-name="T2233">c</text:span><text:span text:style-name="T2234">cidentale:</text:span></text:p>
      <text:p text:style-name="P2235"><text:span text:style-name="T2236">a)</text:span><text:span text:style-name="T2237"><text:s/></text:span><text:span text:style-name="T2238">possi</text:span><text:span text:style-name="T2239">b</text:span><text:span text:style-name="T2240">ilità di integrazione nel g</text:span><text:span text:style-name="T2241">e</text:span><text:span text:style-name="T2242">noma delle</text:span><text:span text:style-name="T2243"><text:s/></text:span><text:span text:style-name="T2244">cellule es</text:span><text:span text:style-name="T2245">p</text:span><text:span text:style-name="T2246">oste</text:span></text:p>
      <text:p text:style-name="P2247"><text:span text:style-name="T2248">b)</text:span><text:span text:style-name="T2249"><text:s/></text:span><text:span text:style-name="T2250">possi</text:span><text:span text:style-name="T2251">b</text:span><text:span text:style-name="T2252">ilità di passag</text:span><text:span text:style-name="T2253">g</text:span><text:span text:style-name="T2254">io del materiale g</text:span><text:span text:style-name="T2255">e</text:span><text:span text:style-name="T2256">neti</text:span><text:span text:style-name="T2257">c</text:span><text:span text:style-name="T2258">o ad altri tessuti c)</text:span><text:span text:style-name="T2259"><text:s/></text:span><text:span text:style-name="T2260">possi</text:span><text:span text:style-name="T2261">b</text:span><text:span text:style-name="T2262">ilità di espressione del g</text:span><text:span text:style-name="T2263">e</text:span><text:span text:style-name="T2264">ne terapeu</text:span><text:span text:style-name="T2265">t</text:span><text:span text:style-name="T2266">ico</text:span></text:p>
      <text:p text:style-name="P2267"><text:span text:style-name="T2268">d)</text:span><text:span text:style-name="T2269"><text:s/></text:span><text:span text:style-name="T2270">pos</text:span><text:span text:style-name="T2271">si</text:span><text:span text:style-name="T2272">b</text:span><text:span text:style-name="T2273">ilità</text:span><text:span text:style-name="T2274"><text:s/></text:span><text:span text:style-name="T2275">di</text:span><text:span text:style-name="T2276"><text:s/></text:span><text:span text:style-name="T2277">reazio</text:span><text:span text:style-name="T2278">n</text:span><text:span text:style-name="T2279">i immunitarie</text:span></text:p>
      <text:p text:style-name="P2280">e) possibilità di disseminazione ad altri</text:p>
      <text:p text:style-name="P2281"><text:span text:style-name="T2282">f)</text:span><text:span text:style-name="T2283"><text:s/></text:span><text:span text:style-name="T2284">altro, (specificare)............................</text:span><text:span text:style-name="T2285">.</text:span><text:span text:style-name="T2286">.................</text:span><text:span text:style-name="T2287">.</text:span><text:span text:style-name="T2288">.................</text:span><text:span text:style-name="T2289">.</text:span><text:span text:style-name="T2290">.................</text:span><text:span text:style-name="T2291">.</text:span><text:span text:style-name="T2292">..................</text:span></text:p>
      <text:p text:style-name="P2293"/>
      <text:p text:style-name="P2294"><text:span text:style-name="T2295">8) Sono previsti saggi sugli operatori?<text:s/></text:span><text:span text:style-name="T2296"><text:s text:c="38"/></text:span><text:span text:style-name="T2297"><text:s/></text:span><text:span text:style-name="T2298">SI <text:s/></text:span><text:span text:style-name="T2299"></text:span><text:span text:style-name="T2300"><text:s text:c="5"/></text:span><text:span text:style-name="T2301">NO <text:s text:c="2"/></text:span><text:span text:style-name="T2302"></text:span><text:span text:style-name="T2303"><text:s/></text:span><text:span text:style-name="T2304"><text:s/></text:span></text:p>
      <text:p text:style-name="P2305"><text:span text:style-name="T2306">In<text:s/></text:span><text:span text:style-name="T2307"><text:s/></text:span><text:span text:style-name="T2308">caso<text:s/></text:span><text:span text:style-name="T2309"><text:s/></text:span><text:span text:style-name="T2310">affermati</text:span><text:span text:style-name="T2311">v</text:span><text:span text:style-name="T2312">o,<text:s/></text:span><text:span text:style-name="T2313"><text:s/></text:span><text:span text:style-name="T2314">specificare:</text:span></text:p>
      <text:list text:style-name="LFO6" text:continue-numbering="true">
        <text:list-item>
          <text:p text:style-name="P2315">per presenza MOGM………………………………………………………………..</text:p>
        </text:list-item>
        <text:list-item>
          <text:p text:style-name="P2316">per sieroconversione…………………………………………………………..</text:p>
        </text:list-item>
        <text:list-item>
          <text:p text:style-name="P2317">altro…………………………………………………………………………………</text:p>
        </text:list-item>
      </text:list>
      <text:p text:style-name="P2318">…………………………………………………………………………………………</text:p>
      <text:p text:style-name="P2319">……………………………………………………………………………………………………</text:p>
      <text:p text:style-name="P2320"><text:span text:style-name="T2321">……………………………………………………………………………………………………</text:span><text:span text:style-name="T2322">III)</text:span><text:span text:style-name="T2323"><text:s/></text:span><text:span text:style-name="T2324">Descrizione</text:span><text:span text:style-name="T2325"><text:s/></text:span><text:span text:style-name="T2326">delle</text:span><text:span text:style-name="T2327"><text:s/></text:span><text:span text:style-name="T2328">operazioni</text:span></text:p>
      <text:p text:style-name="P2329"/>
      <text:list text:style-name="LFO7" text:continue-numbering="true">
        <text:list-item>
          <text:p text:style-name="P2330"><text:span text:style-name="T2331">Forma<text:s/></text:span><text:span text:style-name="T2332"><text:s/>farmaceutica<text:s/></text:span><text:span text:style-name="T2333">sotto</text:span><text:span text:style-name="T2334"><text:s/></text:span><text:span text:style-name="T2335">cui</text:span><text:span text:style-name="T2336"><text:s/></text:span><text:span text:style-name="T2337">si</text:span><text:span text:style-name="T2338"><text:s/></text:span><text:span text:style-name="T2339">presenta</text:span><text:span text:style-name="T2340"><text:s/></text:span><text:span text:style-name="T2341">il</text:span><text:span text:style-name="T2342"><text:s/></text:span><text:span text:style-name="T2343">prodotto</text:span><text:span text:style-name="T2344"><text:s/></text:span><text:span text:style-name="T2345">t</text:span><text:span text:style-name="T2346">e</text:span><text:span text:style-name="T2347">rapeutico contenente i <text:s/>MOGM, <text:s/>fornito al personale sanitario:………………………………………….</text:span></text:p>
        </text:list-item>
      </text:list>
      <text:p text:style-name="P2348">……………………………………………………………………………………….</text:p>
      <text:p text:style-name="P2349"><text:span text:style-name="T2350">………………………………………………………………………………………</text:span></text:p>
      <text:p text:style-name="P2351"><text:span text:style-name="T2352">2)Il certificato di qualità del p</text:span><text:span text:style-name="T2353">r</text:span><text:span text:style-name="T2354">eparato è rilasciato da:................</text:span><text:span text:style-name="T2355">.</text:span><text:span text:style-name="T2356">.................</text:span><text:span text:style-name="T2357">.</text:span><text:span text:style-name="T2358">..................</text:span></text:p>
      <text:p text:style-name="P2359"><text:span text:style-name="T2360">.................</text:span><text:span text:style-name="T2361">.</text:span><text:span text:style-name="T2362">.................</text:span><text:span text:style-name="T2363">.</text:span><text:span text:style-name="T2364">.................</text:span><text:span text:style-name="T2365">.</text:span><text:span text:style-name="T2366">.................</text:span><text:span text:style-name="T2367">.</text:span><text:span text:style-name="T2368">...</text:span><text:span text:style-name="T2369">..............</text:span><text:span text:style-name="T2370">.</text:span><text:span text:style-name="T2371">.................</text:span><text:span text:style-name="T2372">.</text:span><text:span text:style-name="T2373">............................. (allegarne copia)</text:span></text:p>
      <text:p text:style-name="P2374"/>
      <text:p text:style-name="P2375"><text:span text:style-name="T2376">3)</text:span><text:span text:style-name="T2377"><text:s/></text:span><text:span text:style-name="T2378">Nel</text:span><text:span text:style-name="T2379"><text:s/></text:span><text:span text:style-name="T2380">ca</text:span><text:span text:style-name="T2381">s</text:span><text:span text:style-name="T2382">o</text:span><text:span text:style-name="T2383"><text:s/></text:span><text:span text:style-name="T2384">di</text:span><text:span text:style-name="T2385"><text:s/></text:span><text:span text:style-name="T2386">virus</text:span><text:span text:style-name="T2387"><text:s/></text:span><text:span text:style-name="T2388">r</text:span><text:span text:style-name="T2389">esi</text:span><text:span text:style-name="T2390"><text:s/></text:span><text:span text:style-name="T2391">incompetenti</text:span><text:span text:style-name="T2392"><text:s/></text:span><text:span text:style-name="T2393">alla</text:span><text:span text:style-name="T2394"><text:s/></text:span><text:span text:style-name="T2395">r</text:span><text:span text:style-name="T2396">epli</text:span><text:span text:style-name="T2397">c</text:span><text:span text:style-name="T2398">azio</text:span><text:span text:style-name="T2399">ne</text:span><text:span text:style-name="T2400">,</text:span><text:span text:style-name="T2401"><text:s/></text:span><text:span text:style-name="T2402">indicare</text:span><text:span text:style-name="T2403"><text:s/></text:span><text:span text:style-name="T2404">il</text:span><text:span text:style-name="T2405"><text:s/></text:span><text:span text:style-name="T2406">limite</text:span><text:span text:style-name="T2407"><text:s/></text:span><text:span text:style-name="T2408">s</text:span><text:span text:style-name="T2409">u</text:span><text:span text:style-name="T2410">p</text:span><text:span text:style-name="T2411">eriore</text:span><text:span text:style-name="T2412"><text:s/></text:span><text:span text:style-name="T2413">d</text:span><text:span text:style-name="T2414">e</text:span><text:span text:style-name="T2415">l<text:s/></text:span><text:soft-page-break/><text:span text:style-name="T2416">titolo di forme che abbiano riacquistato la c</text:span><text:span text:style-name="T2417">o</text:span><text:span text:style-name="T2418">mpetenza alla repli</text:span><text:span text:style-name="T2419">c</text:span><text:span text:style-name="T2420">a</text:span><text:span text:style-name="T2421">z</text:span><text:span text:style-name="T2422">ione<text:s/></text:span><text:span text:style-name="T2423">(RCV).............</text:span></text:p>
      <text:p text:style-name="P2424"><text:span text:style-name="T2425">.................</text:span><text:span text:style-name="T2426">.</text:span><text:span text:style-name="T2427">.................</text:span><text:span text:style-name="T2428">.</text:span><text:span text:style-name="T2429">.................</text:span><text:span text:style-name="T2430">.</text:span><text:span text:style-name="T2431">.................</text:span><text:span text:style-name="T2432">.</text:span><text:span text:style-name="T2433">.................</text:span><text:span text:style-name="T2434">.</text:span><text:span text:style-name="T2435">.................</text:span><text:span text:style-name="T2436">.</text:span><text:span text:style-name="T2437">.............................</text:span></text:p>
      <text:p text:style-name="P2438"/>
      <text:p text:style-name="P2439"/>
      <text:p text:style-name="P2440"><text:span text:style-name="T2441">4) Descrizione delle manipolazioni<text:s/></text:span><text:span text:style-name="T2442"><text:s/></text:span><text:span text:style-name="T2443">da eseguirsi</text:span><text:span text:style-name="T2444"><text:s/></text:span><text:span text:style-name="T2445">nella<text:s/></text:span><text:span text:style-name="T2446"><text:s/></text:span><text:span text:style-name="T2447">struttura<text:s/></text:span><text:span text:style-name="T2448"><text:s/></text:span><text:span text:style-name="T2449">di cui ai punti IA) e IC) sul<text:s/></text:span><text:span text:style-name="T2450">prodotto terapeutico,</text:span><text:span text:style-name="T2451"><text:s/></text:span><text:span text:style-name="T2452">prima di procedere<text:s/></text:span><text:span text:style-name="T2453">a</text:span><text:span text:style-name="T2454">lla</text:span><text:span text:style-name="T2455"><text:s/></text:span><text:span text:style-name="T2456">somministrazione</text:span><text:span text:style-name="T2457"><text:s/></text:span><text:span text:style-name="T2458">al paziente...............</text:span><text:span text:style-name="T2459">.</text:span><text:span text:style-name="T2460">.................</text:span><text:span text:style-name="T2461">.</text:span><text:span text:style-name="T2462">.................</text:span><text:span text:style-name="T2463">.</text:span><text:span text:style-name="T2464">.................</text:span><text:span text:style-name="T2465">.</text:span><text:span text:style-name="T2466">.................</text:span><text:span text:style-name="T2467">.</text:span><text:span text:style-name="T2468">...............</text:span><text:span text:style-name="T2469">.</text:span><text:span text:style-name="T2470">..............</text:span><text:span text:style-name="T2471">.</text:span><text:span text:style-name="T2472">....</text:span></text:p>
      <text:p text:style-name="P2473"><text:span text:style-name="T2474">.................</text:span><text:span text:style-name="T2475">.</text:span><text:span text:style-name="T2476">.................</text:span><text:span text:style-name="T2477">.</text:span><text:span text:style-name="T2478">.................</text:span><text:span text:style-name="T2479">.</text:span><text:span text:style-name="T2480">....</text:span><text:span text:style-name="T2481">.............</text:span><text:span text:style-name="T2482">.</text:span><text:span text:style-name="T2483">.................</text:span><text:span text:style-name="T2484">.</text:span><text:span text:style-name="T2485">.................</text:span><text:span text:style-name="T2486">.</text:span><text:span text:style-name="T2487">............................</text:span></text:p>
      <text:p text:style-name="P2488"><text:span text:style-name="T2489">.................</text:span><text:span text:style-name="T2490">.</text:span><text:span text:style-name="T2491">.................</text:span><text:span text:style-name="T2492">.</text:span><text:span text:style-name="T2493">.................</text:span><text:span text:style-name="T2494">.</text:span><text:span text:style-name="T2495">.................</text:span><text:span text:style-name="T2496">.</text:span><text:span text:style-name="T2497">.................</text:span><text:span text:style-name="T2498">.</text:span><text:span text:style-name="T2499">.................</text:span><text:span text:style-name="T2500">.</text:span><text:span text:style-name="T2501">............................</text:span></text:p>
      <text:p text:style-name="P2502"><text:span text:style-name="T2503">.................</text:span><text:span text:style-name="T2504">.</text:span><text:span text:style-name="T2505">.................</text:span><text:span text:style-name="T2506">.</text:span><text:span text:style-name="T2507">.................</text:span><text:span text:style-name="T2508">.</text:span><text:span text:style-name="T2509">.................</text:span><text:span text:style-name="T2510">.</text:span><text:span text:style-name="T2511">.................</text:span><text:span text:style-name="T2512">.</text:span><text:span text:style-name="T2513">.................</text:span><text:span text:style-name="T2514">.</text:span><text:span text:style-name="T2515">............................</text:span></text:p>
      <text:p text:style-name="P2516"><text:span text:style-name="T2517">.................</text:span><text:span text:style-name="T2518">.</text:span><text:span text:style-name="T2519">.................</text:span><text:span text:style-name="T2520">.</text:span><text:span text:style-name="T2521">.................</text:span><text:span text:style-name="T2522">.</text:span><text:span text:style-name="T2523">.................</text:span><text:span text:style-name="T2524">.</text:span><text:span text:style-name="T2525">.................</text:span><text:span text:style-name="T2526">.</text:span><text:span text:style-name="T2527">.................</text:span><text:span text:style-name="T2528">.</text:span><text:span text:style-name="T2529">............................</text:span></text:p>
      <text:p text:style-name="P2530"/>
      <text:p text:style-name="P2531"><text:span text:style-name="T2532">5) Descrizione de</text:span><text:span text:style-name="T2533">lle modalità di</text:span><text:span text:style-name="T2534"><text:s/></text:span><text:span text:style-name="T2535">somministrazione al paziente, <text:s/>in particolare, specificando:</text:span></text:p>
      <text:p text:style-name="P2536"><text:span text:style-name="T2537">i) sc</text:span><text:span text:style-name="T2538">h</text:span><text:span text:style-name="T2539">ema delle</text:span><text:span text:style-name="T2540"><text:s/></text:span><text:span text:style-name="T2541">s</text:span><text:span text:style-name="T2542">omministrazioni, se ripetute</text:span></text:p>
      <text:p text:style-name="P2543"><text:span text:style-name="T2544">ii) volume impie</text:span><text:span text:style-name="T2545">g</text:span><text:span text:style-name="T2546">ato in ciascuna somministrazione iii) se sia previsto l'uso di aerosol</text:span></text:p>
      <text:p text:style-name="P2547"/>
      <text:p text:style-name="P2548"><text:span text:style-name="T2549">.....................</text:span><text:span text:style-name="T2550">.</text:span><text:span text:style-name="T2551">...................................................................................................................</text:span></text:p>
      <text:p text:style-name="P2552"><text:span text:style-name="T2553">.................</text:span><text:span text:style-name="T2554">.</text:span><text:span text:style-name="T2555">.................</text:span><text:span text:style-name="T2556">.</text:span><text:span text:style-name="T2557">.................</text:span><text:span text:style-name="T2558">.</text:span><text:span text:style-name="T2559">.................</text:span><text:span text:style-name="T2560">.</text:span><text:span text:style-name="T2561">.................</text:span><text:span text:style-name="T2562">.</text:span><text:span text:style-name="T2563">.................</text:span><text:span text:style-name="T2564">.</text:span><text:span text:style-name="T2565">.............................</text:span></text:p>
      <text:p text:style-name="P2566"><text:span text:style-name="T2567">.................</text:span><text:span text:style-name="T2568">.</text:span><text:span text:style-name="T2569">.................</text:span><text:span text:style-name="T2570">.</text:span><text:span text:style-name="T2571">.................</text:span><text:span text:style-name="T2572">.</text:span><text:span text:style-name="T2573">.................</text:span><text:span text:style-name="T2574">.</text:span><text:span text:style-name="T2575">.................</text:span><text:span text:style-name="T2576">.</text:span><text:span text:style-name="T2577">.................</text:span><text:span text:style-name="T2578">.</text:span><text:span text:style-name="T2579">..............................</text:span></text:p>
      <text:p text:style-name="P2580"><text:span text:style-name="T2581">. ..................</text:span><text:span text:style-name="T2582">.</text:span><text:span text:style-name="T2583">.................</text:span><text:span text:style-name="T2584">.</text:span><text:span text:style-name="T2585">.................</text:span><text:span text:style-name="T2586">.</text:span><text:span text:style-name="T2587">.................</text:span><text:span text:style-name="T2588">.</text:span><text:span text:style-name="T2589">.................</text:span><text:span text:style-name="T2590">.</text:span><text:span text:style-name="T2591">.................</text:span><text:span text:style-name="T2592">.</text:span><text:span text:style-name="T2593">......</text:span><text:span text:style-name="T2594">...................</text:span></text:p>
      <text:p text:style-name="P2595"><text:span text:style-name="T2596">.................</text:span><text:span text:style-name="T2597">.</text:span><text:span text:style-name="T2598">.................</text:span><text:span text:style-name="T2599">.</text:span><text:span text:style-name="T2600">.................</text:span><text:span text:style-name="T2601">.</text:span><text:span text:style-name="T2602">.................</text:span><text:span text:style-name="T2603">.</text:span><text:span text:style-name="T2604">.................</text:span><text:span text:style-name="T2605">.</text:span><text:span text:style-name="T2606">.................</text:span><text:span text:style-name="T2607">.</text:span><text:span text:style-name="T2608">.............................</text:span></text:p>
      <text:p text:style-name="P2609"/>
      <text:p text:style-name="P2610"><text:span text:style-name="T2611">6)</text:span><text:span text:style-name="T2612"><text:s/></text:span><text:span text:style-name="T2613">Con</text:span><text:span text:style-name="T2614"><text:s/></text:span><text:span text:style-name="T2615">riferimento</text:span><text:span text:style-name="T2616"><text:s/></text:span><text:span text:style-name="T2617">alla</text:span><text:span text:style-name="T2618"><text:s/></text:span><text:span text:style-name="T2619">notifica</text:span><text:span text:style-name="T2620"><text:s/></text:span><text:span text:style-name="T2621">di</text:span><text:span text:style-name="T2622"><text:s/></text:span><text:span text:style-name="T2623">impianto</text:span><text:span text:style-name="T2624"><text:s/></text:span><text:span text:style-name="T2625">c</text:span><text:span text:style-name="T2626">i</text:span><text:span text:style-name="T2627">tata</text:span><text:span text:style-name="T2628"><text:s/></text:span><text:span text:style-name="T2629">al</text:span><text:span text:style-name="T2630"><text:s/></text:span><text:span text:style-name="T2631">punto</text:span><text:span text:style-name="T2632"><text:s/></text:span><text:span text:style-name="T2633">IC1),<text:s/></text:span><text:span text:style-name="T2634"><text:s/></text:span><text:span text:style-name="T2635">indicare</text:span><text:span text:style-name="T2636"><text:s/></text:span><text:span text:style-name="T2637">i</text:span><text:span text:style-name="T2638"><text:s/></text:span><text:span text:style-name="T2639">lo</text:span><text:span text:style-name="T2640">c</text:span><text:span text:style-name="T2641">ali</text:span><text:span text:style-name="T2642"><text:s/></text:span><text:span text:style-name="T2643">in</text:span><text:span text:style-name="T2644"><text:s/></text:span><text:span text:style-name="T2645">c</text:span><text:span text:style-name="T2646">u</text:span><text:span text:style-name="T2647">i<text:s/></text:span><text:span text:style-name="T2648">avviene</text:span><text:span text:style-name="T2649"><text:s/></text:span><text:span text:style-name="T2650">la</text:span><text:span text:style-name="T2651"><text:s/></text:span><text:span text:style-name="T2652">sommini</text:span><text:span text:style-name="T2653">st</text:span><text:span text:style-name="T2654">razione</text:span><text:span text:style-name="T2655"><text:s/></text:span><text:span text:style-name="T2656">e</text:span><text:span text:style-name="T2657"><text:s/></text:span><text:span text:style-name="T2658">quelli</text:span><text:span text:style-name="T2659"><text:s/></text:span><text:span text:style-name="T2660">in</text:span><text:span text:style-name="T2661"><text:s/></text:span><text:span text:style-name="T2662">c</text:span><text:span text:style-name="T2663">u</text:span><text:span text:style-name="T2664">i</text:span><text:span text:style-name="T2665"><text:s/></text:span><text:span text:style-name="T2666">ha</text:span><text:span text:style-name="T2667"><text:s/></text:span><text:span text:style-name="T2668">luogo</text:span><text:span text:style-name="T2669"><text:s/></text:span><text:span text:style-name="T2670">la</text:span><text:span text:style-name="T2671"><text:s/></text:span><text:span text:style-name="T2672">de</text:span><text:span text:style-name="T2673">g</text:span><text:span text:style-name="T2674">enza (po</text:span><text:span text:style-name="T2675">s</text:span><text:span text:style-name="T2676">sibilmente eviden</text:span><text:span text:style-name="T2677">z</text:span><text:span text:style-name="T2678">iati</text:span><text:span text:style-name="T2679"><text:s/></text:span><text:span text:style-name="T2680">su</text:span><text:span text:style-name="T2681"><text:s/></text:span><text:span text:style-name="T2682">mappa</text:span><text:span text:style-name="T2683"><text:s/></text:span><text:span text:style-name="T2684">iden</text:span><text:span text:style-name="T2685">t</text:span><text:span text:style-name="T2686">ica</text:span><text:span text:style-name="T2687"><text:s/></text:span><text:span text:style-name="T2688">a</text:span><text:span text:style-name="T2689"><text:s/></text:span><text:span text:style-name="T2690">quella</text:span><text:span text:style-name="T2691"><text:s/></text:span><text:span text:style-name="T2692">presentata con la notifica di impianto)..............</text:span><text:span text:style-name="T2693">.</text:span><text:span text:style-name="T2694">.................</text:span><text:span text:style-name="T2695">.</text:span><text:span text:style-name="T2696">.................</text:span><text:span text:style-name="T2697">.</text:span><text:span text:style-name="T2698">.................</text:span><text:span text:style-name="T2699">.</text:span><text:span text:style-name="T2700">.................</text:span><text:span text:style-name="T2701">.</text:span><text:span text:style-name="T2702">...............</text:span><text:span text:style-name="T2703">.</text:span><text:span text:style-name="T2704">..............</text:span><text:span text:style-name="T2705">.</text:span><text:span text:style-name="T2706">....</text:span></text:p>
      <text:p text:style-name="P2707"><text:span text:style-name="T2708">.................</text:span><text:span text:style-name="T2709">.</text:span><text:span text:style-name="T2710">.................</text:span><text:span text:style-name="T2711">.</text:span><text:span text:style-name="T2712">.................</text:span><text:span text:style-name="T2713">.</text:span><text:span text:style-name="T2714">.................</text:span><text:span text:style-name="T2715">.</text:span><text:span text:style-name="T2716">.................</text:span><text:span text:style-name="T2717">.</text:span><text:span text:style-name="T2718">.................</text:span><text:span text:style-name="T2719">.</text:span><text:span text:style-name="T2720">.............................</text:span></text:p>
      <text:p text:style-name="P2721"/>
      <text:p text:style-name="P2722"><text:span text:style-name="T2723">7)</text:span><text:span text:style-name="T2724"><text:s/></text:span><text:span text:style-name="T2725">Il</text:span><text:span text:style-name="T2726"><text:s/></text:span><text:span text:style-name="T2727">personale</text:span><text:span text:style-name="T2728"><text:s/></text:span><text:span text:style-name="T2729">è</text:span><text:span text:style-name="T2730"><text:s/></text:span><text:span text:style-name="T2731">stato</text:span><text:span text:style-name="T2732"><text:s/></text:span><text:span text:style-name="T2733">istruito</text:span><text:span text:style-name="T2734"><text:s/></text:span><text:span text:style-name="T2735">ad</text:span><text:span text:style-name="T2736"><text:s/></text:span><text:span text:style-name="T2737">applicare</text:span><text:span text:style-name="T2738"><text:s/></text:span><text:span text:style-name="T2739">le</text:span><text:span text:style-name="T2740"><text:s/></text:span><text:span text:style-name="T2741">norme</text:span><text:span text:style-name="T2742"><text:s/></text:span><text:span text:style-name="T2743">valide</text:span><text:span text:style-name="T2744"><text:s/></text:span><text:span text:style-name="T2745">in</text:span><text:span text:style-name="T2746"><text:s/></text:span><text:span text:style-name="T2747">p</text:span><text:span text:style-name="T2748">r</text:span><text:span text:style-name="T2749">esenza</text:span><text:span text:style-name="T2750"><text:s/></text:span><text:span text:style-name="T2751">di</text:span><text:span text:style-name="T2752"><text:s/></text:span><text:span text:style-name="T2753">patologie infettive?.............</text:span><text:span text:style-name="T2754">.</text:span><text:span text:style-name="T2755">.................</text:span><text:span text:style-name="T2756">.</text:span><text:span text:style-name="T2757">.................</text:span><text:span text:style-name="T2758">.</text:span><text:span text:style-name="T2759">.................</text:span><text:span text:style-name="T2760">.</text:span><text:span text:style-name="T2761">.................</text:span><text:span text:style-name="T2762">.</text:span><text:span text:style-name="T2763">...............</text:span><text:span text:style-name="T2764">.</text:span><text:span text:style-name="T2765">..............</text:span><text:span text:style-name="T2766">.</text:span><text:span text:style-name="T2767">.....</text:span></text:p>
      <text:p text:style-name="P2768"><text:span text:style-name="T2769">.................</text:span><text:span text:style-name="T2770">.</text:span><text:span text:style-name="T2771">.................</text:span><text:span text:style-name="T2772">.</text:span><text:span text:style-name="T2773">.................</text:span><text:span text:style-name="T2774">.</text:span><text:span text:style-name="T2775">.................</text:span><text:span text:style-name="T2776">.</text:span><text:span text:style-name="T2777">.................</text:span><text:span text:style-name="T2778">.</text:span><text:span text:style-name="T2779">.................</text:span><text:span text:style-name="T2780">.</text:span><text:span text:style-name="T2781">.............................</text:span></text:p>
      <text:p text:style-name="P2782"/>
      <text:p text:style-name="P2783"><text:span text:style-name="T2784">8) Il paziente è mantenuto in isolamento dopo l'intervento?........................</text:span><text:span text:style-name="T2785">.</text:span><text:span text:style-name="T2786">..................</text:span></text:p>
      <text:p text:style-name="P2787"><text:span text:style-name="T2788">Se sì, per quanto t</text:span><text:span text:style-name="T2789">e</text:span><text:span text:style-name="T2790">mpo?........</text:span><text:span text:style-name="T2791">.</text:span><text:span text:style-name="T2792">.................</text:span><text:span text:style-name="T2793">.</text:span><text:span text:style-name="T2794">.................</text:span><text:span text:style-name="T2795">.</text:span><text:span text:style-name="T2796">...............</text:span><text:span text:style-name="T2797">.</text:span><text:span text:style-name="T2798">...............</text:span><text:span text:style-name="T2799">.</text:span><text:span text:style-name="T2800">...............</text:span></text:p>
      <text:p text:style-name="P2801"/>
      <text:p text:style-name="P2802"><text:span text:style-name="T2803">9)</text:span><text:span text:style-name="T2804"><text:s/></text:span><text:span text:style-name="T2805">La dimissione del paziente <text:s text:c="2"/></text:span><text:span text:style-name="T2806"><text:s/></text:span><text:span text:style-name="T2807">è condizionata<text:s/></text:span><text:span text:style-name="T2808"><text:s/></text:span><text:span text:style-name="T2809">da risultati<text:s/></text:span><text:span text:style-name="T2810"><text:s/></text:span><text:span text:style-name="T2811">di <text:s/></text:span><text:span text:style-name="T2812"><text:s/></text:span><text:span text:style-name="T2813">test<text:s/></text:span><text:span text:style-name="T2814"><text:s/></text:span><text:span text:style-name="T2815">vo</text:span><text:span text:style-name="T2816">l</text:span><text:span text:style-name="T2817">t</text:span><text:span text:style-name="T2818">i <text:s/></text:span><text:span text:style-name="T2819"><text:s/></text:span><text:span text:style-name="T2820">a rilevare la presenza di</text:span><text:span text:style-name="T2821"><text:s/></text:span><text:span text:style-name="T2822">virus replicativo?:</text:span></text:p>
      <text:p text:style-name="P2823"><text:span text:style-name="T2824">SI <text:s/></text:span><text:span text:style-name="T2825"></text:span><text:span text:style-name="T2826"><text:s text:c="5"/></text:span><text:span text:style-name="T2827">NO <text:s text:c="2"/></text:span><text:span text:style-name="T2828"></text:span><text:span text:style-name="T2829"><text:s/></text:span><text:span text:style-name="T2830"><text:s/></text:span></text:p>
      <text:p text:style-name="P2831"/>
      <text:p text:style-name="P2832"><text:span text:style-name="T2833">-nel caso di risposta negativa, spiegarne i</text:span><text:span text:style-name="T2834"><text:s/></text:span><text:span text:style-name="T2835">motivi</text:span><text:span text:style-name="T2836"><text:s/></text:span><text:span text:style-name="T2837">nella</text:span><text:span text:style-name="T2838"><text:s/></text:span><text:span text:style-name="T2839">sezione</text:span><text:span text:style-name="T2840"><text:s/></text:span><text:span text:style-name="T2841">VI</text:span><text:span text:style-name="T2842"><text:s/></text:span><text:span text:style-name="T2843">(</text:span><text:span text:style-name="T2844">v</text:span><text:span text:style-name="T2845">alutazione del rischio).</text:span></text:p>
      <text:p text:style-name="P2846"><text:span text:style-name="T2847">-in caso di ri</text:span><text:span text:style-name="T2848">s</text:span><text:span text:style-name="T2849">posta affermativa</text:span><text:span text:style-name="T2850"><text:s/></text:span><text:span text:style-name="T2851">indicare le</text:span><text:span text:style-name="T2852"><text:s/></text:span><text:span text:style-name="T2853">metodiche</text:span><text:span text:style-name="T2854"><text:s/>usate e il relativo limite di quantizzazione o di rilevabilità (LOQ e LOD)</text:span><text:span text:style-name="T2855">:</text:span>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i) PCR</text:span></text:p>
          </table:table-cell>
          <table:table-cell table:style-name="TableCell2865">
            <text:p text:style-name="P2866"><text:span text:style-name="T2867">LOQ<text:s/></text:span><text:span text:style-name="T2868"></text:span></text:p>
          </table:table-cell>
          <table:table-cell table:style-name="TableCell2869">
            <text:p text:style-name="P2870"><text:span text:style-name="T2871">LOD <text:s/></text:span><text:span text:style-name="T2872"></text:span></text:p>
          </table:table-cell>
        </table:table-row>
        <text:soft-page-break/>
        <table:table-row table:style-name="TableRow2873">
          <table:table-cell table:style-name="TableCell2874">
            <text:p text:style-name="P2875"><text:span text:style-name="T2876">ii) tr</text:span><text:span text:style-name="T2877">a</text:span><text:span text:style-name="T2878">scrittasi inversa</text:span></text:p>
          </table:table-cell>
          <table:table-cell table:style-name="TableCell2879">
            <text:p text:style-name="P2880"><text:span text:style-name="T2881">LOQ <text:s/></text:span><text:span text:style-name="T2882"></text:span></text:p>
          </table:table-cell>
          <table:table-cell table:style-name="TableCell2883">
            <text:p text:style-name="P2884"><text:span text:style-name="T2885">LOD <text:s/></text:span><text:span text:style-name="T2886"></text:span></text:p>
          </table:table-cell>
        </table:table-row>
        <table:table-row table:style-name="TableRow2887">
          <table:table-cell table:style-name="TableCell2888">
            <text:p text:style-name="P2889"><text:span text:style-name="T2890">iii) co-coltivazio</text:span><text:span text:style-name="T2891">n</text:span><text:span text:style-name="T2892">e con cell</text:span><text:span text:style-name="T2893">u</text:span><text:span text:style-name="T2894">le</text:span><text:span text:style-name="T2895"><text:s/></text:span><text:span text:style-name="T2896">sensibili</text:span></text:p>
          </table:table-cell>
          <table:table-cell table:style-name="TableCell2897">
            <text:p text:style-name="P2898"><text:span text:style-name="T2899">LOQ <text:s/></text:span><text:span text:style-name="T2900"></text:span></text:p>
          </table:table-cell>
          <table:table-cell table:style-name="TableCell2901">
            <text:p text:style-name="P2902"><text:span text:style-name="T2903">LOD <text:s/></text:span><text:span text:style-name="T2904"></text:span></text:p>
          </table:table-cell>
        </table:table-row>
      </table:table>
      <text:p text:style-name="P2905"><text:span text:style-name="T2906">iv) alt</text:span><text:span text:style-name="T2907">r</text:span><text:span text:style-name="T2908">o.......</text:span><text:span text:style-name="T2909">.</text:span><text:span text:style-name="T2910">.................</text:span><text:span text:style-name="T2911">.</text:span><text:span text:style-name="T2912">.................</text:span><text:span text:style-name="T2913">.</text:span><text:span text:style-name="T2914">.................</text:span><text:span text:style-name="T2915">.</text:span><text:span text:style-name="T2916">.................</text:span><text:span text:style-name="T2917">.</text:span><text:span text:style-name="T2918">...............</text:span><text:span text:style-name="T2919">.</text:span><text:span text:style-name="T2920">.....................</text:span></text:p>
      <text:p text:style-name="P2921"/>
      <text:p text:style-name="P2922"/>
      <text:p text:style-name="P2923"><text:span text:style-name="T2924">10) Periodo proposto per<text:s/></text:span><text:span text:style-name="T2925">l’impi</text:span><text:span text:style-name="T2926">eg</text:span><text:span text:style-name="T2927">o:</text:span></text:p>
      <text:p text:style-name="P2928"><text:span text:style-name="T2929">..............</text:span><text:span text:style-name="T2930">.</text:span><text:span text:style-name="T2931">.................</text:span><text:span text:style-name="T2932">.</text:span><text:span text:style-name="T2933">.................</text:span><text:span text:style-name="T2934">.</text:span><text:span text:style-name="T2935">.................</text:span><text:span text:style-name="T2936">.</text:span><text:span text:style-name="T2937">.................</text:span><text:span text:style-name="T2938">.</text:span><text:span text:style-name="T2939">.................</text:span><text:span text:style-name="T2940">.</text:span><text:span text:style-name="T2941">...</text:span><text:span text:style-name="T2942">..........................</text:span></text:p>
      <text:p text:style-name="P2943"/>
      <text:p text:style-name="P2944">11) descrivere quali misure di sicurezza sono indicate al paziente <text:s/>dopo la dimissione dall’ospedale (ambito familiare e non)…………………………………………………..</text:p>
      <text:p text:style-name="P2945"><text:span text:style-name="T2946">…………………………………………………………………………………………………..</text:span></text:p>
      <text:p text:style-name="P2947"/>
      <text:p text:style-name="P2948"/>
      <text:p text:style-name="P2949"><text:span text:style-name="T2950">IV)</text:span><text:span text:style-name="T2951"><text:s/></text:span><text:span text:style-name="T2952">Ulteri</text:span><text:span text:style-name="T2953">o</text:span><text:span text:style-name="T2954">ri</text:span><text:span text:style-name="T2955"><text:s/></text:span><text:span text:style-name="T2956">inform</text:span><text:span text:style-name="T2957">a</text:span><text:span text:style-name="T2958">zioni</text:span><text:span text:style-name="T2959"><text:s/></text:span><text:span text:style-name="T2960">rela</text:span><text:span text:style-name="T2961">t</text:span><text:span text:style-name="T2962">i</text:span><text:span text:style-name="T2963">ve</text:span><text:span text:style-name="T2964"><text:s/></text:span><text:span text:style-name="T2965">alle</text:span><text:span text:style-name="T2966"><text:s/></text:span><text:span text:style-name="T2967">m</text:span><text:span text:style-name="T2968">i</text:span><text:span text:style-name="T2969">sure</text:span><text:span text:style-name="T2970"><text:s/></text:span><text:span text:style-name="T2971">di</text:span><text:span text:style-name="T2972"><text:s/></text:span><text:span text:style-name="T2973">protezione</text:span><text:span text:style-name="T2974"><text:s/></text:span><text:span text:style-name="T2975">e</text:span><text:span text:style-name="T2976"><text:s/></text:span><text:span text:style-name="T2977">di</text:span><text:span text:style-name="T2978"><text:s/></text:span><text:span text:style-name="T2979">controllo</text:span><text:span text:style-name="T2980"><text:s/></text:span><text:span text:style-name="T2981">da adottare per tutta</text:span><text:span text:style-name="T2982"><text:s/></text:span><text:span text:style-name="T2983">la du</text:span><text:span text:style-name="T2984">r</text:span><text:span text:style-name="T2985">ata della sperimentazione:</text:span></text:p>
      <text:p text:style-name="P2986"/>
      <text:p text:style-name="P2987"><text:span text:style-name="T2988">A) Norme di comportamento spe</text:span><text:span text:style-name="T2989">c</text:span><text:span text:style-name="T2990">ifiche impartite al personale:</text:span></text:p>
      <text:p text:style-name="P2991"/>
      <text:p text:style-name="P2992"><text:span text:style-name="T2993">scritte <text:s/></text:span><text:span text:style-name="T2994"></text:span><text:span text:style-name="T2995"><text:tab/>corsi di aggiornamento periodi</text:span><text:span text:style-name="T2996">c</text:span><text:span text:style-name="T2997">i <text:s/></text:span><text:span text:style-name="T2998"></text:span></text:p>
      <text:p text:style-name="P2999"/>
      <text:p text:style-name="P3000"><text:span text:style-name="T3001">B) Procedure</text:span><text:span text:style-name="T3002"><text:s/></text:span><text:span text:style-name="T3003">e</text:span><text:span text:style-name="T3004"><text:s/></text:span><text:span text:style-name="T3005">programmi</text:span><text:span text:style-name="T3006"><text:s/></text:span><text:span text:style-name="T3007">di</text:span><text:span text:style-name="T3008"><text:s/></text:span><text:span text:style-name="T3009">pulizia,</text:span><text:span text:style-name="T3010"><text:s/></text:span><text:span text:style-name="T3011">disin</text:span><text:span text:style-name="T3012">f</text:span><text:span text:style-name="T3013">ezione,</text:span><text:span text:style-name="T3014"><text:s/></text:span><text:span text:style-name="T3015">decontamina</text:span><text:span text:style-name="T3016">z</text:span><text:span text:style-name="T3017">ione <text:s/></text:span><text:span text:style-name="T3018"><text:s/></text:span><text:span text:style-name="T3019">dei</text:span><text:span text:style-name="T3020"><text:s/></text:span><text:span text:style-name="T3021">locali</text:span><text:span text:style-name="T3022"><text:s/></text:span><text:span text:style-name="T3023">di degenza</text:span><text:span text:style-name="T3024"><text:tab/>e <text:s text:c="3"/></text:span><text:span text:style-name="T3025"><text:s/></text:span><text:span text:style-name="T3026">della <text:s text:c="3"/></text:span><text:span text:style-name="T3027"><text:s/></text:span><text:span text:style-name="T3028">sala <text:s text:c="3"/></text:span><text:span text:style-name="T3029"><text:s/></text:span><text:span text:style-name="T3030">chirurgica <text:s text:c="3"/></text:span><text:span text:style-name="T3031"><text:s/></text:span><text:span text:style-name="T3032">(se <text:s text:c="3"/></text:span><text:span text:style-name="T3033"><text:s/></text:span><text:span text:style-name="T3034">utilizza</text:span><text:span text:style-name="T3035">t</text:span><text:span text:style-name="T3036">a) <text:s text:c="8"/></text:span><text:span text:style-name="T3037"><text:s/></text:span><text:span text:style-name="T3038">nonché <text:s text:c="3"/></text:span><text:span text:style-name="T3039"><text:s/></text:span><text:span text:style-name="T3040">delle apparecchiature:..........................</text:span><text:span text:style-name="T3041">.</text:span><text:span text:style-name="T3042">...............</text:span><text:span text:style-name="T3043">.</text:span><text:span text:style-name="T3044">...............</text:span><text:span text:style-name="T3045">.</text:span><text:span text:style-name="T3046">...............</text:span><text:span text:style-name="T3047">.</text:span><text:span text:style-name="T3048">...............</text:span><text:span text:style-name="T3049">.</text:span><text:span text:style-name="T3050">..............</text:span></text:p>
      <text:p text:style-name="P3051"><text:span text:style-name="T3052">.................</text:span><text:span text:style-name="T3053">.</text:span><text:span text:style-name="T3054">.................</text:span><text:span text:style-name="T3055">.</text:span><text:span text:style-name="T3056">.................</text:span><text:span text:style-name="T3057">.</text:span><text:span text:style-name="T3058">.................</text:span><text:span text:style-name="T3059">.</text:span><text:span text:style-name="T3060">.................</text:span><text:span text:style-name="T3061">.</text:span><text:span text:style-name="T3062">.................</text:span><text:span text:style-name="T3063">.</text:span><text:span text:style-name="T3064">............................</text:span></text:p>
      <text:p text:style-name="P3065"><text:span text:style-name="T3066">.................</text:span><text:span text:style-name="T3067">.</text:span><text:span text:style-name="T3068">.................</text:span><text:span text:style-name="T3069">.</text:span><text:span text:style-name="T3070">.................</text:span><text:span text:style-name="T3071">.</text:span><text:span text:style-name="T3072">.................</text:span><text:span text:style-name="T3073">.</text:span><text:span text:style-name="T3074">.................</text:span><text:span text:style-name="T3075">.</text:span><text:span text:style-name="T3076">.................</text:span><text:span text:style-name="T3077">.</text:span><text:span text:style-name="T3078">............................</text:span></text:p>
      <text:p text:style-name="P3079"/>
      <text:p text:style-name="P3080"><text:span text:style-name="T3081">C) Se</text:span><text:span text:style-name="T3082"><text:tab/>è<text:s/></text:span><text:span text:style-name="T3083"><text:s/></text:span><text:span text:style-name="T3084">p</text:span><text:span text:style-name="T3085">revisto<text:s/></text:span><text:span text:style-name="T3086"><text:s/></text:span><text:span text:style-name="T3087">l'uso<text:s/></text:span><text:span text:style-name="T3088"><text:s/></text:span><text:span text:style-name="T3089">di</text:span><text:span text:style-name="T3090"><text:tab/>aeros</text:span><text:span text:style-name="T3091">o</text:span><text:span text:style-name="T3092">l</text:span><text:span text:style-name="T3093">,</text:span><text:span text:style-name="T3094"><text:tab/>desc</text:span><text:span text:style-name="T3095">r</text:span><text:span text:style-name="T3096">ivere</text:span><text:span text:style-name="T3097"><text:tab/>dettagliatamente <text:s/>le</text:span><text:span text:style-name="T3098"><text:tab/>misure</text:span><text:span text:style-name="T3099"><text:tab/>di contenimento specifiche.......</text:span><text:span text:style-name="T3100">.</text:span><text:span text:style-name="T3101">.................</text:span><text:span text:style-name="T3102">.</text:span><text:span text:style-name="T3103">.................</text:span><text:span text:style-name="T3104">.</text:span><text:span text:style-name="T3105">...............</text:span><text:span text:style-name="T3106">.</text:span><text:span text:style-name="T3107">...............</text:span><text:span text:style-name="T3108">.</text:span><text:span text:style-name="T3109">................</text:span></text:p>
      <text:p text:style-name="P3110"><text:span text:style-name="T3111">.................</text:span><text:span text:style-name="T3112">.</text:span><text:span text:style-name="T3113">.................</text:span><text:span text:style-name="T3114">.</text:span><text:span text:style-name="T3115">.................</text:span><text:span text:style-name="T3116">.</text:span><text:span text:style-name="T3117">.................</text:span><text:span text:style-name="T3118">.</text:span><text:span text:style-name="T3119">.................</text:span><text:span text:style-name="T3120">.</text:span><text:span text:style-name="T3121">.................</text:span><text:span text:style-name="T3122">.</text:span><text:span text:style-name="T3123">............................</text:span></text:p>
      <text:p text:style-name="P3124"><text:span text:style-name="T3125">.................</text:span><text:span text:style-name="T3126">.</text:span><text:span text:style-name="T3127">.................</text:span><text:span text:style-name="T3128">.</text:span><text:span text:style-name="T3129">.................</text:span><text:span text:style-name="T3130">.</text:span><text:span text:style-name="T3131">.................</text:span><text:span text:style-name="T3132">.</text:span><text:span text:style-name="T3133">.................</text:span><text:span text:style-name="T3134">.</text:span><text:span text:style-name="T3135">.................</text:span><text:span text:style-name="T3136">.</text:span><text:span text:style-name="T3137">............................</text:span></text:p>
      <text:p text:style-name="P3138"><text:span text:style-name="T3139">.................</text:span><text:span text:style-name="T3140">.</text:span><text:span text:style-name="T3141">.................</text:span><text:span text:style-name="T3142">.</text:span><text:span text:style-name="T3143">.................</text:span><text:span text:style-name="T3144">.</text:span><text:span text:style-name="T3145">.................</text:span><text:span text:style-name="T3146">.</text:span><text:span text:style-name="T3147">.................</text:span><text:span text:style-name="T3148">.</text:span><text:span text:style-name="T3149">.................</text:span><text:span text:style-name="T3150">.</text:span><text:span text:style-name="T3151">............................</text:span></text:p>
      <text:p text:style-name="P3152"/>
      <text:p text:style-name="P3153"><text:span text:style-name="T3154">D)</text:span><text:span text:style-name="T3155"><text:s/></text:span><text:span text:style-name="T3156">Programmi</text:span><text:span text:style-name="T3157"><text:s/></text:span><text:span text:style-name="T3158">di</text:span><text:span text:style-name="T3159"><text:s/></text:span><text:span text:style-name="T3160">manutenzione</text:span><text:span text:style-name="T3161"><text:s/></text:span><text:span text:style-name="T3162">e</text:span><text:span text:style-name="T3163"><text:s/></text:span><text:span text:style-name="T3164">piani</text:span><text:span text:style-name="T3165"><text:s/></text:span><text:span text:style-name="T3166">d</text:span><text:span text:style-name="T3167">'</text:span><text:span text:style-name="T3168">ispe</text:span><text:span text:style-name="T3169">z</text:span><text:span text:style-name="T3170">ione</text:span><text:span text:style-name="T3171"><text:s/></text:span><text:span text:style-name="T3172">e</text:span><text:span text:style-name="T3173"><text:s/></text:span><text:span text:style-name="T3174">controllo<text:s/></text:span><text:span text:style-name="T3175"><text:s/></text:span><text:span text:style-name="T3176">delle</text:span><text:span text:style-name="T3177"><text:s/></text:span><text:span text:style-name="T3178">apparecchiature (o loro parti, es.: filtri) aventi</text:span><text:span text:style-name="T3179"><text:s/>funzioni di contenimento, specificandone la periodicità:........</text:span><text:span text:style-name="T3180">.</text:span><text:span text:style-name="T3181">.................</text:span><text:span text:style-name="T3182">.</text:span><text:span text:style-name="T3183">.................</text:span><text:span text:style-name="T3184">.</text:span><text:span text:style-name="T3185">.................</text:span><text:span text:style-name="T3186">.</text:span><text:span text:style-name="T3187">.................</text:span><text:span text:style-name="T3188">.</text:span><text:span text:style-name="T3189">.................</text:span><text:span text:style-name="T3190">.</text:span><text:span text:style-name="T3191">...................</text:span></text:p>
      <text:p text:style-name="P3192"><text:span text:style-name="T3193">.................</text:span><text:span text:style-name="T3194">.</text:span><text:span text:style-name="T3195">.................</text:span><text:span text:style-name="T3196">.</text:span><text:span text:style-name="T3197">.................</text:span><text:span text:style-name="T3198">.</text:span><text:span text:style-name="T3199">.................</text:span><text:span text:style-name="T3200">.</text:span><text:span text:style-name="T3201">........</text:span><text:span text:style-name="T3202">.........</text:span><text:span text:style-name="T3203">.</text:span><text:span text:style-name="T3204">.................</text:span><text:span text:style-name="T3205">.</text:span><text:span text:style-name="T3206">...........................</text:span></text:p>
      <text:p text:style-name="P3207"><text:span text:style-name="T3208">.................</text:span><text:span text:style-name="T3209">.</text:span><text:span text:style-name="T3210">.................</text:span><text:span text:style-name="T3211">.</text:span><text:span text:style-name="T3212">.................</text:span><text:span text:style-name="T3213">.</text:span><text:span text:style-name="T3214">.................</text:span><text:span text:style-name="T3215">.</text:span><text:span text:style-name="T3216">.................</text:span><text:span text:style-name="T3217">.</text:span><text:span text:style-name="T3218">.................</text:span><text:span text:style-name="T3219">.</text:span><text:span text:style-name="T3220">...........................</text:span></text:p>
      <text:p text:style-name="P3221"/>
      <text:p text:style-name="P3222"><text:span text:style-name="T3223">E) Coll</text:span><text:span text:style-name="T3224">a</text:span><text:span text:style-name="T3225">udi<text:s/></text:span><text:span text:style-name="T3226"><text:s/></text:span><text:span text:style-name="T3227">relativi all</text:span><text:span text:style-name="T3228">'</text:span><text:span text:style-name="T3229">efficienza<text:s/></text:span><text:span text:style-name="T3230">d</text:span><text:span text:style-name="T3231">ei sistemi di<text:s/></text:span><text:span text:style-name="T3232">inattivazione<text:s/></text:span><text:span text:style-name="T3233"><text:s/></text:span><text:span text:style-name="T3234">dei rifiuti (specificarne il tipo e la periodicità)........</text:span><text:span text:style-name="T3235">.</text:span><text:span text:style-name="T3236">...............</text:span><text:span text:style-name="T3237">.</text:span><text:span text:style-name="T3238">..............</text:span><text:span text:style-name="T3239">.</text:span><text:span text:style-name="T3240">...............</text:span><text:span text:style-name="T3241">.</text:span><text:span text:style-name="T3242">...............</text:span><text:span text:style-name="T3243">.</text:span><text:span text:style-name="T3244">...............</text:span><text:span text:style-name="T3245">.</text:span><text:span text:style-name="T3246">................</text:span></text:p>
      <text:p text:style-name="P3247"><text:span text:style-name="T3248">.................</text:span><text:span text:style-name="T3249">.</text:span><text:span text:style-name="T3250">.................</text:span><text:span text:style-name="T3251">.</text:span><text:span text:style-name="T3252">.................</text:span><text:span text:style-name="T3253">.</text:span><text:span text:style-name="T3254">.................</text:span><text:span text:style-name="T3255">.</text:span><text:span text:style-name="T3256">.............</text:span><text:span text:style-name="T3257">....</text:span><text:span text:style-name="T3258">.</text:span><text:span text:style-name="T3259">.................</text:span><text:span text:style-name="T3260">.</text:span><text:span text:style-name="T3261">...........................</text:span></text:p>
      <text:p text:style-name="P3262"><text:span text:style-name="T3263">.................</text:span><text:span text:style-name="T3264">.</text:span><text:span text:style-name="T3265">.................</text:span><text:span text:style-name="T3266">.</text:span><text:span text:style-name="T3267">.................</text:span><text:span text:style-name="T3268">.</text:span><text:span text:style-name="T3269">.................</text:span><text:span text:style-name="T3270">.</text:span><text:span text:style-name="T3271">.................</text:span><text:span text:style-name="T3272">.</text:span><text:span text:style-name="T3273">.................</text:span><text:span text:style-name="T3274">.</text:span><text:span text:style-name="T3275">...........................</text:span></text:p>
      <text:p text:style-name="P3276"><text:span text:style-name="T3277">F)</text:span><text:span text:style-name="T3278"><text:s/></text:span><text:span text:style-name="T3279">Indicare le procedure con le quali sono inattivati i liquidi biolo</text:span><text:span text:style-name="T3280">gici dei</text:span><text:span text:style-name="T3281"><text:s/></text:span><text:span text:style-name="T3282">pa</text:span><text:span text:style-name="T3283">z</text:span><text:span text:style-name="T3284">ien</text:span><text:span text:style-name="T3285">t</text:span><text:span text:style-name="T3286">i</text:span><text:span text:style-name="T3287"><text:s/></text:span><text:span text:style-name="T3288">trattati (es. sangue</text:span><text:span text:style-name="T3289">,<text:s/></text:span><text:span text:style-name="T3290">urine,</text:span><text:span text:style-name="T3291"><text:s/></text:span><text:span text:style-name="T3292">feci,</text:span><text:span text:style-name="T3293"><text:s/></text:span><text:span text:style-name="T3294">espettorati</text:span><text:span text:style-name="T3295"><text:s/></text:span><text:span text:style-name="T3296">ecc.)………………………………………</text:span></text:p>
      <text:p text:style-name="P3297">…………………………………………………………………………………………………</text:p>
      <text:p text:style-name="P3298">………………………………………………………………………………………………..</text:p>
      <text:p text:style-name="P3299"/>
      <text:p text:style-name="P3300"><text:span text:style-name="T3301">V) Preven</text:span><text:span text:style-name="T3302">zi</text:span><text:span text:style-name="T3303">one incidenti (ambito ospedaliero e non):</text:span></text:p>
      <text:p text:style-name="P3304"/>
      <text:list text:style-name="LFO8" text:continue-numbering="true">
        <text:list-item>
          <text:p text:style-name="P3305"><text:span text:style-name="T3306">Condizioni nelle quali potrebbe</text:span><text:span text:style-name="T3307">r</text:span><text:span text:style-name="T3308">o<text:s/></text:span><text:span text:style-name="T3309">verificarsi incidenti (ambito ospedaliero e non):</text:span></text:p>
        </text:list-item>
      </text:list>
      <text:p text:style-name="P3310"><text:span text:style-name="T3311">.................</text:span><text:span text:style-name="T3312">.</text:span><text:span text:style-name="T3313">...............</text:span><text:span text:style-name="T3314">.</text:span><text:span text:style-name="T3315">...................</text:span><text:span text:style-name="T3316">.</text:span><text:span text:style-name="T3317">....….........</text:span><text:span text:style-name="T3318">.</text:span><text:span text:style-name="T3319">...............</text:span><text:span text:style-name="T3320">.</text:span><text:span text:style-name="T3321">...............</text:span><text:span text:style-name="T3322">.</text:span><text:span text:style-name="T3323">.............</text:span><text:span text:style-name="T3324">.</text:span><text:span text:style-name="T3325">..................</text:span></text:p>
      <text:p text:style-name="P3326"><text:span text:style-name="T3327">.................</text:span><text:span text:style-name="T3328">.</text:span><text:span text:style-name="T3329">.................</text:span><text:span text:style-name="T3330">.</text:span><text:span text:style-name="T3331">.................</text:span><text:span text:style-name="T3332">.</text:span><text:span text:style-name="T3333">.................</text:span><text:span text:style-name="T3334">.</text:span><text:span text:style-name="T3335">.................</text:span><text:span text:style-name="T3336">.</text:span><text:span text:style-name="T3337">.................</text:span><text:span text:style-name="T3338">.</text:span><text:span text:style-name="T3339">............................</text:span></text:p>
      <text:p text:style-name="P3340"><text:span text:style-name="T3341">.................</text:span><text:span text:style-name="T3342">.</text:span><text:span text:style-name="T3343">.................</text:span><text:span text:style-name="T3344">.</text:span><text:span text:style-name="T3345">.................</text:span><text:span text:style-name="T3346">.</text:span><text:span text:style-name="T3347">.................</text:span><text:span text:style-name="T3348">.</text:span><text:span text:style-name="T3349">.................</text:span><text:span text:style-name="T3350">.</text:span><text:span text:style-name="T3351">.................</text:span><text:span text:style-name="T3352">.</text:span><text:span text:style-name="T3353">............................</text:span></text:p>
      <text:p text:style-name="P3354"/>
      <text:p text:style-name="P3355"><text:span text:style-name="T3356">B) Misure<text:s/></text:span><text:span text:style-name="T3357">d</text:span><text:span text:style-name="T3358">i prevenzione ............</text:span><text:span text:style-name="T3359">.</text:span><text:span text:style-name="T3360">.................</text:span><text:span text:style-name="T3361">.</text:span><text:span text:style-name="T3362">...............</text:span><text:span text:style-name="T3363">.</text:span><text:span text:style-name="T3364">...............</text:span><text:span text:style-name="T3365">.</text:span><text:span text:style-name="T3366">...............</text:span><text:span text:style-name="T3367">.</text:span><text:span text:style-name="T3368">................</text:span></text:p>
      <text:p text:style-name="P3369"><text:span text:style-name="T3370">.................</text:span><text:span text:style-name="T3371">.</text:span><text:span text:style-name="T3372">.................</text:span><text:span text:style-name="T3373">.</text:span><text:span text:style-name="T3374">.................</text:span><text:span text:style-name="T3375">.</text:span><text:span text:style-name="T3376">.................</text:span><text:span text:style-name="T3377">.</text:span><text:span text:style-name="T3378">.................</text:span><text:span text:style-name="T3379">.</text:span><text:span text:style-name="T3380">.................</text:span><text:span text:style-name="T3381">.</text:span><text:span text:style-name="T3382">............................</text:span></text:p>
      <text:p text:style-name="P3383"><text:span text:style-name="T3384">.................</text:span><text:span text:style-name="T3385">.</text:span><text:span text:style-name="T3386">.................</text:span><text:span text:style-name="T3387">.</text:span><text:span text:style-name="T3388">.................</text:span><text:span text:style-name="T3389">.</text:span><text:span text:style-name="T3390">.................</text:span><text:span text:style-name="T3391">.</text:span><text:span text:style-name="T3392">.................</text:span><text:span text:style-name="T3393">.</text:span><text:span text:style-name="T3394">.................</text:span><text:span text:style-name="T3395">.</text:span><text:span text:style-name="T3396">............................</text:span></text:p>
      <text:p text:style-name="P3397"><text:span text:style-name="T3398">.................</text:span><text:span text:style-name="T3399">.</text:span><text:span text:style-name="T3400">.................</text:span><text:span text:style-name="T3401">.</text:span><text:span text:style-name="T3402">.................</text:span><text:span text:style-name="T3403">.</text:span><text:span text:style-name="T3404">.................</text:span><text:span text:style-name="T3405">.</text:span><text:span text:style-name="T3406">.................</text:span><text:span text:style-name="T3407">.</text:span><text:span text:style-name="T3408">.................</text:span><text:span text:style-name="T3409">.</text:span><text:span text:style-name="T3410">............................</text:span></text:p>
      <text:p text:style-name="P3411"/>
      <text:p text:style-name="P3412"><text:span text:style-name="T3413">VI)</text:span><text:span text:style-name="T3414"><text:tab/>Valutazione<text:s/></text:span><text:span text:style-name="T3415">del risc</text:span><text:span text:style-name="T3416">h</text:span><text:span text:style-name="T3417">io per il p</text:span><text:span text:style-name="T3418">e</text:span><text:span text:style-name="T3419">r</text:span><text:span text:style-name="T3420">s</text:span><text:span text:style-name="T3421">onale, per i famili</text:span><text:span text:style-name="T3422">a</text:span><text:span text:style-name="T3423">ri o<text:s/></text:span><text:span text:style-name="T3424">a</text:span><text:span text:style-name="T3425">l</text:span><text:span text:style-name="T3426">tre persone</text:span></text:p>
      <text:p text:style-name="P3427"/>
      <text:p text:style-name="P3428"><text:span text:style-name="T3429">.................</text:span><text:span text:style-name="T3430">.</text:span><text:span text:style-name="T3431">.................</text:span><text:span text:style-name="T3432">.</text:span><text:span text:style-name="T3433">.................</text:span><text:span text:style-name="T3434">.</text:span><text:span text:style-name="T3435">.................</text:span><text:span text:style-name="T3436">.</text:span><text:span text:style-name="T3437">.................</text:span><text:span text:style-name="T3438">.</text:span><text:span text:style-name="T3439">.................</text:span><text:span text:style-name="T3440">.</text:span><text:span text:style-name="T3441">...........................</text:span></text:p>
      <text:p text:style-name="P3442"><text:span text:style-name="T3443">.................</text:span><text:span text:style-name="T3444">.</text:span><text:span text:style-name="T3445">.................</text:span><text:span text:style-name="T3446">.</text:span><text:span text:style-name="T3447">.................</text:span><text:span text:style-name="T3448">.</text:span><text:span text:style-name="T3449">...</text:span><text:span text:style-name="T3450">..............</text:span><text:span text:style-name="T3451">.</text:span><text:span text:style-name="T3452">.................</text:span><text:span text:style-name="T3453">.</text:span><text:span text:style-name="T3454">.................</text:span><text:span text:style-name="T3455">.</text:span><text:span text:style-name="T3456">...........................</text:span></text:p>
      <text:p text:style-name="P3457"><text:span text:style-name="T3458">…................</text:span><text:span text:style-name="T3459">.</text:span><text:span text:style-name="T3460">..............</text:span><text:span text:style-name="T3461">.</text:span><text:span text:style-name="T3462">...............</text:span><text:span text:style-name="T3463">.</text:span><text:span text:style-name="T3464">...................</text:span><text:span text:style-name="T3465">.</text:span><text:span text:style-name="T3466">...............</text:span><text:span text:style-name="T3467">.</text:span><text:span text:style-name="T3468">...............</text:span><text:span text:style-name="T3469">.</text:span><text:span text:style-name="T3470">.............</text:span><text:span text:style-name="T3471">.</text:span><text:span text:style-name="T3472">..................</text:span></text:p>
      <text:p text:style-name="P3473"><text:span text:style-name="T3474">…................</text:span><text:span text:style-name="T3475">.</text:span><text:span text:style-name="T3476">..............</text:span><text:span text:style-name="T3477">.</text:span><text:span text:style-name="T3478">...............</text:span><text:span text:style-name="T3479">.</text:span><text:span text:style-name="T3480">...................</text:span><text:span text:style-name="T3481">.</text:span><text:span text:style-name="T3482">...............</text:span><text:span text:style-name="T3483">.</text:span><text:span text:style-name="T3484">...............</text:span><text:span text:style-name="T3485">.</text:span><text:span text:style-name="T3486">.............</text:span><text:span text:style-name="T3487">.</text:span><text:span text:style-name="T3488">..................</text:span></text:p>
      <text:p text:style-name="P3489"><text:span text:style-name="T3490">..…................</text:span><text:span text:style-name="T3491">.</text:span><text:span text:style-name="T3492">.................</text:span><text:span text:style-name="T3493">.</text:span><text:span text:style-name="T3494">.................</text:span><text:span text:style-name="T3495">.</text:span><text:span text:style-name="T3496">.................</text:span><text:span text:style-name="T3497">.</text:span><text:span text:style-name="T3498">.................</text:span><text:span text:style-name="T3499">.</text:span><text:span text:style-name="T3500">.................</text:span><text:span text:style-name="T3501">.</text:span><text:span text:style-name="T3502">.......................</text:span></text:p>
      <text:p text:style-name="P3503"><text:span text:style-name="T3504">.................</text:span><text:span text:style-name="T3505">.</text:span><text:span text:style-name="T3506">...</text:span><text:span text:style-name="T3507">..............</text:span><text:span text:style-name="T3508">.</text:span><text:span text:style-name="T3509">.................</text:span><text:span text:style-name="T3510">.</text:span><text:span text:style-name="T3511">.................</text:span><text:span text:style-name="T3512">.</text:span><text:span text:style-name="T3513">.................</text:span><text:span text:style-name="T3514">.</text:span><text:span text:style-name="T3515">.................</text:span><text:span text:style-name="T3516">.</text:span><text:span text:style-name="T3517">............................</text:span></text:p>
      <text:p text:style-name="P3518"><text:span text:style-name="T3519">....…............</text:span><text:span text:style-name="T3520">.</text:span><text:span text:style-name="T3521">..............</text:span><text:span text:style-name="T3522">.</text:span><text:span text:style-name="T3523">...............</text:span><text:span text:style-name="T3524">.</text:span><text:span text:style-name="T3525">...................</text:span><text:span text:style-name="T3526">.</text:span><text:span text:style-name="T3527">...............</text:span><text:span text:style-name="T3528">.</text:span><text:span text:style-name="T3529">...............</text:span><text:span text:style-name="T3530">.</text:span><text:span text:style-name="T3531">.............</text:span><text:span text:style-name="T3532">.</text:span><text:span text:style-name="T3533">..................</text:span></text:p>
      <text:p text:style-name="P3534"><text:span text:style-name="T3535">......</text:span><text:span text:style-name="T3536">...........</text:span><text:span text:style-name="T3537">.</text:span><text:span text:style-name="T3538">.................</text:span><text:span text:style-name="T3539">.</text:span><text:span text:style-name="T3540">.................</text:span><text:span text:style-name="T3541">.</text:span><text:span text:style-name="T3542">.................</text:span><text:span text:style-name="T3543">.</text:span><text:span text:style-name="T3544">.................</text:span><text:span text:style-name="T3545">.</text:span><text:span text:style-name="T3546">.................</text:span><text:span text:style-name="T3547">.</text:span><text:span text:style-name="T3548">...........................</text:span></text:p>
      <text:p text:style-name="P3549"><text:span text:style-name="T3550">…................</text:span><text:span text:style-name="T3551">.</text:span><text:span text:style-name="T3552">..............</text:span><text:span text:style-name="T3553">.</text:span><text:span text:style-name="T3554">...............</text:span><text:span text:style-name="T3555">.</text:span><text:span text:style-name="T3556">...................</text:span><text:span text:style-name="T3557">.</text:span><text:span text:style-name="T3558">...............</text:span><text:span text:style-name="T3559">.</text:span><text:span text:style-name="T3560">...............</text:span><text:span text:style-name="T3561">.</text:span><text:span text:style-name="T3562">.............</text:span><text:span text:style-name="T3563">.</text:span><text:span text:style-name="T3564">..................</text:span></text:p>
      <text:p text:style-name="P3565"><text:span text:style-name="T3566">…................</text:span><text:span text:style-name="T3567">.</text:span><text:span text:style-name="T3568">..............</text:span><text:span text:style-name="T3569">.</text:span><text:span text:style-name="T3570">...............</text:span><text:span text:style-name="T3571">.</text:span><text:span text:style-name="T3572">...................</text:span><text:span text:style-name="T3573">.</text:span><text:span text:style-name="T3574">...............</text:span><text:span text:style-name="T3575">.</text:span><text:span text:style-name="T3576">...............</text:span><text:span text:style-name="T3577">.</text:span><text:span text:style-name="T3578">.............</text:span><text:span text:style-name="T3579">.</text:span><text:span text:style-name="T3580">..................</text:span></text:p>
      <text:p text:style-name="P3581"><text:span text:style-name="T3582">.................</text:span><text:span text:style-name="T3583">.</text:span><text:span text:style-name="T3584">.................</text:span><text:span text:style-name="T3585">.</text:span><text:span text:style-name="T3586">.................</text:span><text:span text:style-name="T3587">.</text:span><text:span text:style-name="T3588">.................</text:span><text:span text:style-name="T3589">.</text:span><text:span text:style-name="T3590">.................</text:span><text:span text:style-name="T3591">.</text:span><text:span text:style-name="T3592">.................</text:span><text:span text:style-name="T3593">.</text:span><text:span text:style-name="T3594">............................</text:span></text:p>
      <text:p text:style-name="P3595"><text:span text:style-name="T3596">.…...............</text:span><text:span text:style-name="T3597">.</text:span><text:span text:style-name="T3598">..............</text:span><text:span text:style-name="T3599">.</text:span><text:span text:style-name="T3600">...............</text:span><text:span text:style-name="T3601">.</text:span><text:span text:style-name="T3602">...................</text:span><text:span text:style-name="T3603">.</text:span><text:span text:style-name="T3604">...............</text:span><text:span text:style-name="T3605">.</text:span><text:span text:style-name="T3606">...............</text:span><text:span text:style-name="T3607">.</text:span><text:span text:style-name="T3608">.............</text:span><text:span text:style-name="T3609">.</text:span><text:span text:style-name="T3610">..................</text:span></text:p>
      <text:p text:style-name="P3611"><text:span text:style-name="T3612">.................</text:span><text:span text:style-name="T3613">.</text:span><text:span text:style-name="T3614">.................</text:span><text:span text:style-name="T3615">.</text:span><text:span text:style-name="T3616">.................</text:span><text:span text:style-name="T3617">.</text:span><text:span text:style-name="T3618">.................</text:span><text:span text:style-name="T3619">.</text:span><text:span text:style-name="T3620">.................</text:span><text:span text:style-name="T3621">.</text:span><text:span text:style-name="T3622">.................</text:span><text:span text:style-name="T3623">.</text:span><text:span text:style-name="T3624">............................</text:span></text:p>
      <text:p text:style-name="P3625"><text:span text:style-name="T3626">.…...............</text:span><text:span text:style-name="T3627">.</text:span><text:span text:style-name="T3628">..............</text:span><text:span text:style-name="T3629">.</text:span><text:span text:style-name="T3630">...............</text:span><text:span text:style-name="T3631">.</text:span><text:span text:style-name="T3632">...................</text:span><text:span text:style-name="T3633">.</text:span><text:span text:style-name="T3634">...............</text:span><text:span text:style-name="T3635">.</text:span><text:span text:style-name="T3636">...............</text:span><text:span text:style-name="T3637">.</text:span><text:span text:style-name="T3638">.............</text:span><text:span text:style-name="T3639">.</text:span><text:span text:style-name="T3640">..................</text:span></text:p>
      <text:p text:style-name="P3641"><text:span text:style-name="T3642">.................</text:span><text:span text:style-name="T3643">.</text:span><text:span text:style-name="T3644">.................</text:span><text:span text:style-name="T3645">.</text:span><text:span text:style-name="T3646">.................</text:span><text:span text:style-name="T3647">.</text:span><text:span text:style-name="T3648">...</text:span><text:span text:style-name="T3649">..............</text:span><text:span text:style-name="T3650">.</text:span><text:span text:style-name="T3651">.................</text:span><text:span text:style-name="T3652">.</text:span><text:span text:style-name="T3653">.................</text:span><text:span text:style-name="T3654">.</text:span><text:span text:style-name="T3655">............................</text:span></text:p>
      <text:p text:style-name="P3656"><text:span text:style-name="T3657">.................</text:span><text:span text:style-name="T3658">.</text:span><text:span text:style-name="T3659">.................</text:span><text:span text:style-name="T3660">.</text:span><text:span text:style-name="T3661">.................</text:span><text:span text:style-name="T3662">.</text:span><text:span text:style-name="T3663">.................</text:span><text:span text:style-name="T3664">.</text:span><text:span text:style-name="T3665">.................</text:span><text:span text:style-name="T3666">.</text:span><text:span text:style-name="T3667">.................</text:span><text:span text:style-name="T3668">.</text:span><text:span text:style-name="T3669">............................</text:span></text:p>
      <text:p text:style-name="P3670"><text:span text:style-name="T3671">.................</text:span><text:span text:style-name="T3672">.</text:span><text:span text:style-name="T3673">.................</text:span><text:span text:style-name="T3674">.</text:span><text:span text:style-name="T3675">...</text:span><text:span text:style-name="T3676">..............</text:span><text:span text:style-name="T3677">.</text:span><text:span text:style-name="T3678">.................</text:span><text:span text:style-name="T3679">.</text:span><text:span text:style-name="T3680">.................</text:span><text:span text:style-name="T3681">.</text:span><text:span text:style-name="T3682">.................</text:span><text:span text:style-name="T3683">.</text:span><text:span text:style-name="T3684">............................</text:span></text:p>
      <text:p text:style-name="P3685"><text:span text:style-name="T3686">.................</text:span><text:span text:style-name="T3687">.</text:span><text:span text:style-name="T3688">.................</text:span><text:span text:style-name="T3689">.</text:span><text:span text:style-name="T3690">.................</text:span><text:span text:style-name="T3691">.</text:span><text:span text:style-name="T3692">.................</text:span><text:span text:style-name="T3693">.</text:span><text:span text:style-name="T3694">.................</text:span><text:span text:style-name="T3695">.</text:span><text:span text:style-name="T3696">.................</text:span><text:span text:style-name="T3697">.</text:span><text:span text:style-name="T3698">............................</text:span></text:p>
      <text:p text:style-name="P3699"><text:span text:style-name="T3700">.................</text:span><text:span text:style-name="T3701">.</text:span><text:span text:style-name="T3702">...</text:span><text:span text:style-name="T3703">..............</text:span><text:span text:style-name="T3704">.</text:span><text:span text:style-name="T3705">.................</text:span><text:span text:style-name="T3706">.</text:span><text:span text:style-name="T3707">.................</text:span><text:span text:style-name="T3708">.</text:span><text:span text:style-name="T3709">.................</text:span><text:span text:style-name="T3710">.</text:span><text:span text:style-name="T3711">.................</text:span><text:span text:style-name="T3712">.</text:span><text:span text:style-name="T3713">............................</text:span></text:p>
      <text:p text:style-name="P3714"><text:span text:style-name="T3715">.................</text:span><text:span text:style-name="T3716">.</text:span><text:span text:style-name="T3717">.................</text:span><text:span text:style-name="T3718">.</text:span><text:span text:style-name="T3719">.................</text:span><text:span text:style-name="T3720">.</text:span><text:span text:style-name="T3721">.................</text:span><text:span text:style-name="T3722">.</text:span><text:span text:style-name="T3723">.................</text:span><text:span text:style-name="T3724">.</text:span><text:span text:style-name="T3725">.................</text:span><text:span text:style-name="T3726">.</text:span><text:span text:style-name="T3727">............................</text:span></text:p>
      <text:p text:style-name="P3728"><text:span text:style-name="T3729">.................</text:span><text:span text:style-name="T3730">.</text:span><text:span text:style-name="T3731">.................</text:span><text:span text:style-name="T3732">.</text:span><text:span text:style-name="T3733">.................</text:span><text:span text:style-name="T3734">.</text:span><text:span text:style-name="T3735">.................</text:span><text:span text:style-name="T3736">.</text:span><text:span text:style-name="T3737">.................</text:span><text:span text:style-name="T3738">.</text:span><text:span text:style-name="T3739">.................</text:span><text:span text:style-name="T3740">.</text:span><text:span text:style-name="T3741">............................</text:span></text:p>
      <text:p text:style-name="P3742">……………………………………………………………………………………………………</text:p>
      <text:p text:style-name="P3743"><text:span text:style-name="T3744">.................</text:span><text:span text:style-name="T3745">.</text:span><text:span text:style-name="T3746">.................</text:span><text:span text:style-name="T3747">.</text:span><text:span text:style-name="T3748">.................</text:span><text:span text:style-name="T3749">.</text:span><text:span text:style-name="T3750">.................</text:span><text:span text:style-name="T3751">.</text:span><text:span text:style-name="T3752">........</text:span><text:span text:style-name="T3753">.........</text:span><text:span text:style-name="T3754">.</text:span><text:span text:style-name="T3755">.................</text:span><text:span text:style-name="T3756">.</text:span><text:span text:style-name="T3757">........................…</text:span></text:p>
      <text:p text:style-name="P3758">……………………………………………………………………………………………...........</text:p>
      <text:p text:style-name="P3759"><text:span text:style-name="T3760">.................</text:span><text:span text:style-name="T3761">.</text:span><text:span text:style-name="T3762">.................</text:span><text:span text:style-name="T3763">.</text:span><text:span text:style-name="T3764">.................</text:span><text:span text:style-name="T3765">.</text:span><text:span text:style-name="T3766">.................</text:span><text:span text:style-name="T3767">.</text:span><text:span text:style-name="T3768">.................</text:span><text:span text:style-name="T3769">.</text:span><text:span text:style-name="T3770">.................</text:span><text:span text:style-name="T3771">.</text:span><text:span text:style-name="T3772">..............</text:span><text:span text:style-name="T3773">…</text:span><text:span text:style-name="T3774">…….</text:span><text:span text:style-name="T3775">.</text:span><text:span text:style-name="T3776">.</text:span></text:p>
      <text:p text:style-name="P3777"><text:span text:style-name="T3778">.................</text:span><text:span text:style-name="T3779">.</text:span><text:span text:style-name="T3780">........</text:span><text:span text:style-name="T3781">.........</text:span><text:span text:style-name="T3782">.</text:span><text:span text:style-name="T3783">.................</text:span><text:span text:style-name="T3784">.</text:span><text:span text:style-name="T3785">.................</text:span><text:span text:style-name="T3786">.</text:span><text:span text:style-name="T3787">.................</text:span><text:span text:style-name="T3788">.</text:span><text:span text:style-name="T3789">.................</text:span><text:span text:style-name="T3790">.</text:span><text:span text:style-name="T3791">............................</text:span></text:p>
      <text:soft-page-break/>
      <text:p text:style-name="P3792"><text:span text:style-name="T3794">Si</text:span><text:span text:style-name="T3795"><text:s/></text:span><text:span text:style-name="T3796">dichiara</text:span><text:span text:style-name="T3797"><text:s/></text:span><text:span text:style-name="T3798">contestualmente</text:span><text:span text:style-name="T3799"><text:s/></text:span><text:span text:style-name="T3800">la</text:span><text:span text:style-name="T3801"><text:s/></text:span><text:span text:style-name="T3802">c</text:span><text:span text:style-name="T3803">onformità</text:span><text:span text:style-name="T3804"><text:s/></text:span><text:span text:style-name="T3805">a</text:span><text:span text:style-name="T3806">lla</text:span><text:span text:style-name="T3807"><text:s/></text:span><text:span text:style-name="T3808">normativa</text:span><text:span text:style-name="T3809"><text:s/></text:span><text:span text:style-name="T3810">vigente,</text:span><text:span text:style-name="T3811"><text:s/></text:span><text:span text:style-name="T3812">sia</text:span><text:span text:style-name="T3813"><text:s/></text:span><text:span text:style-name="T3814">a</text:span><text:span text:style-name="T3815"><text:s/></text:span><text:span text:style-name="T3816">livello</text:span><text:span text:style-name="T3817"><text:s/></text:span><text:span text:style-name="T3818">nazionale che regionale, relativa allo smaltimento dei rifiuti.</text:span></text:p>
      <text:p text:style-name="P3819"/>
      <text:p text:style-name="P3820"><text:span text:style-name="T3821">Fi</text:span><text:span text:style-name="T3822">r</text:span><text:span text:style-name="T3823">ma del</text:span><text:span text:style-name="T3824"><text:s/></text:span><text:span text:style-name="T3825">Notificante</text:span></text:p>
      <text:p text:style-name="P3826"/>
      <text:p text:style-name="P3827"><text:span text:style-name="T3828">.</text:span><text:span text:style-name="T3829">.</text:span><text:span text:style-name="T3830">...............</text:span><text:span text:style-name="T3831">.</text:span><text:span text:style-name="T3832">……............</text:span></text:p>
      <text:p text:style-name="P3833"/>
      <text:section text:name="Sect6" text:style-name="S6">
        <text:p text:style-name="P3834"><text:span text:style-name="T3835">Per</text:span><text:span text:style-name="T3836"><text:s/></text:span><text:span text:style-name="T3837">presa visione</text:span></text:p>
        <text:p text:style-name="P3838"/>
        <text:p text:style-name="P3839"/>
        <text:p text:style-name="P3840"><text:span text:style-name="T3841">Timbro e f</text:span><text:span text:style-name="T3842">irm</text:span><text:span text:style-name="T3843">a del Direttore Sanitario</text:span></text:p>
      </text:section>
      <text:section text:name="Sect7" text:style-name="S7">
        <text:p text:style-name="P3844"/>
        <text:p text:style-name="P3845"><text:span text:style-name="T3846">.</text:span><text:span text:style-name="T3847"><text:tab/>.................</text:span><text:span text:style-name="T3848">.</text:span><text:span text:style-name="T3849">.................</text:span><text:span text:style-name="T3850">.</text:span><text:span text:style-name="T3851">.................</text:span><text:span text:style-name="T3852">.</text:span><text:span text:style-name="T3853">.......................</text:span></text:p>
        <text:p text:style-name="P3854"/>
        <text:p text:style-name="P3855"><text:span text:style-name="T3856">Ti</text:span><text:span text:style-name="T3857">m</text:span><text:span text:style-name="T3858">bro e firma</text:span><text:span text:style-name="T3859"><text:s/></text:span><text:span text:style-name="T3860">del titolare dell’impianto</text:span></text:p>
        <text:p text:style-name="P3861"/>
        <text:p text:style-name="P3862"><text:span text:style-name="T3863">................................</text:span><text:span text:style-name="T3864">.</text:span><text:span text:style-name="T3865">.................</text:span><text:span text:style-name="T3866">.</text:span><text:span text:style-name="T3867">..............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194in" fo:margin-bottom="0.5041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5in" fo:page-height="11in" style:print-orientation="portrait" fo:margin-top="0.5in" fo:margin-left="0.8194in" fo:margin-bottom="0.638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383" style:parent-style-name="Pièdipagina" style:family="paragraph">
      <style:paragraph-properties fo:text-align="end"/>
    </style:style>
    <style:page-layout style:name="PL4">
      <style:page-layout-properties fo:page-width="8.5in" fo:page-height="11in" style:print-orientation="portrait" fo:margin-top="0.5in" fo:margin-left="0.8194in" fo:margin-bottom="0.638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65in"/>
      </style:footer-style>
    </style:page-layout>
    <style:style style:name="P1772" style:parent-style-name="Pièdipagina" style:family="paragraph">
      <style:paragraph-properties fo:text-align="end"/>
    </style:style>
    <style:page-layout style:name="PL5">
      <style:page-layout-properties fo:page-width="8.5in" fo:page-height="11in" style:print-orientation="portrait" fo:margin-top="0.5in" fo:margin-left="0.8194in" fo:margin-bottom="0.638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379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text:s/>di<text:s/><text:page-count>11</text:page-count></text:p>
      </style:footer>
    </style:master-page>
    <style:master-page style:name="MP1" style:page-layout-name="PL1">
      <style:footer>
        <text:p text:style-name="P383">Pag.<text:s/><text:page-number text:fixed="false">5</text:page-number><text:s/>di<text:s/><text:page-count>11</text:page-count></text:p>
      </style:footer>
    </style:master-page>
    <style:master-page style:name="MP4" style:page-layout-name="PL4">
      <style:footer>
        <text:p text:style-name="P1772">Pag.<text:s/><text:page-number text:fixed="false">9</text:page-number><text:s/>di<text:s/><text:page-count>11</text:page-count></text:p>
      </style:footer>
    </style:master-page>
    <style:master-page style:name="MP5" style:page-layout-name="PL5">
      <style:footer>
        <text:p text:style-name="P3793">Pag.<text:s/><text:page-number text:fixed="false">11</text:page-number><text:s/>di<text:s/>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e riservata al</dc:title>
    <meta:initial-creator>Battaglino</meta:initial-creator>
    <dc:creator>Corsetti Federica</dc:creator>
    <meta:creation-date>2024-01-04T11:03:00Z</meta:creation-date>
    <dc:date>2024-01-04T11:03:00Z</dc:date>
    <meta:template xlink:href="Normal" xlink:type="simple"/>
    <meta:editing-cycles>2</meta:editing-cycles>
    <meta:editing-duration>PT60S</meta:editing-duration>
    <meta:document-statistic meta:page-count="12" meta:paragraph-count="60" meta:word-count="4503" meta:character-count="30114" meta:row-count="213" meta:non-whitespace-character-count="25671"/>
  </office:meta>
</office:document-meta>
</file>