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 fo:margin-top="0.0034in" fo:margin-bottom="0in" fo:line-height="0.118in" style:page-number="1"/>
      <style:text-properties style:font-name="Times New Roman" fo:font-size="8.5pt" style:font-size-asian="8.5pt" style:font-size-complex="8.5pt"/>
    </style:style>
    <style:style style:name="P5" style:parent-style-name="Normale" style:family="paragraph">
      <style:paragraph-properties fo:widows="0" fo:orphans="0" style:text-autospace="none" fo:margin-top="0.0201in" fo:margin-bottom="0in" fo:line-height="100%" fo:margin-left="4.2687in" fo:margin-right="-0.0138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widows="0" fo:orphans="0" style:text-autospace="none" fo:margin-top="0.0041in" fo:margin-bottom="0in" fo:line-height="100%" fo:margin-left="4.2819in" fo:margin-right="-0.0138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 fo:widows="0" fo:orphans="0" style:text-autospace="none" fo:margin-top="0.0041in" fo:margin-bottom="0in" fo:line-height="102%" fo:margin-left="4.2819in" fo:margin-right="0.0513in" fo:text-indent="-0.0131in">
        <style:tab-stops/>
      </style:paragraph-properties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widows="0" fo:orphans="0" style:text-autospace="none" fo:margin-top="0.0062in" fo:margin-bottom="0in" fo:line-height="0.1111in"/>
      <style:text-properties style:font-name="Arial" style:font-name-complex="Arial" fo:font-size="8pt" style:font-size-asian="8pt" style:font-size-complex="8pt"/>
    </style:style>
    <style:style style:name="P2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5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26" style:parent-style-name="Normale" style:family="paragraph">
      <style:paragraph-properties fo:widows="0" fo:orphans="0" style:text-autospace="none" fo:margin-top="0.0166in" fo:margin-bottom="0in" fo:line-height="101%" fo:margin-left="0.1215in" fo:margin-right="0.0673in" fo:text-indent="0.1034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letter-spacing="0.0451in" fo:font-size="14pt" style:font-size-asian="14pt" style:font-size-complex="14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4pt" style:font-size-asian="14pt" style:font-size-complex="14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letter-spacing="-0.018in" fo:font-size="14pt" style:font-size-asian="14pt" style:font-size-complex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widows="0" fo:orphans="0" style:text-autospace="none" fo:margin-top="0.002in" fo:margin-bottom="0in" fo:line-height="0.1111in"/>
      <style:text-properties style:font-name="Arial" style:font-name-complex="Arial" fo:font-size="8pt" style:font-size-asian="8pt" style:font-size-complex="8pt"/>
    </style:style>
    <style:style style:name="P35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widows="0" fo:orphans="0" style:text-autospace="none" fo:margin-top="0.0201in" fo:margin-bottom="0in" fo:line-height="100%" fo:margin-left="0.0819in" fo:margin-right="-0.0138in">
        <style:tab-stops/>
      </style:paragraph-properties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e" style:family="paragraph">
      <style:paragraph-properties fo:widows="0" fo:orphans="0" style:text-autospace="none" fo:margin-top="0.0048in" fo:margin-bottom="0in" fo:line-height="0.1666in"/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" style:parent-style-name="Normale" style:family="paragraph">
      <style:paragraph-properties fo:widows="0" fo:orphans="0" style:text-autospace="none" fo:margin-bottom="0in" fo:line-height="100%" fo:margin-left="0.33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5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1" style:parent-style-name="Normale" style:family="paragraph">
      <style:paragraph-properties fo:widows="0" fo:orphans="0" style:text-autospace="none" fo:margin-bottom="0in" fo:line-height="100%" fo:margin-left="0.0819in" fo:margin-right="0.043in">
        <style:tab-stops/>
      </style:paragraph-properties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8" style:parent-style-name="Normale" style:family="paragraph">
      <style:paragraph-properties fo:widows="0" fo:orphans="0" style:text-autospace="none" fo:margin-top="0.0055in" fo:margin-bottom="0in" fo:line-height="0.1666in"/>
      <style:text-properties style:font-name="Arial" style:font-name-complex="Arial" fo:font-size="12pt" style:font-size-asian="12pt" style:font-size-complex="12pt"/>
    </style:style>
    <style:style style:name="P6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T72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P75" style:parent-style-name="Normale" style:family="paragraph">
      <style:paragraph-properties fo:widows="0" fo:orphans="0" style:text-autospace="none" fo:margin-top="0.002in" fo:margin-bottom="0in" fo:line-height="0.1916in" fo:margin-left="0.0819in" fo:margin-right="0.0319in">
        <style:tab-stops/>
      </style:paragraph-properties>
    </style:style>
    <style:style style:name="T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fo:widows="0" fo:orphans="0" style:text-autospace="none" fo:margin-bottom="0in" fo:line-height="0.1888in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9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2" style:parent-style-name="Normale" style:family="paragraph">
      <style:paragraph-properties fo:widows="0" fo:orphans="0" style:text-autospace="none" fo:margin-bottom="0in" fo:line-height="100%" fo:margin-left="0.0819in" fo:margin-right="0.0312in">
        <style:tab-stops/>
      </style:paragraph-properties>
    </style:style>
    <style:style style:name="T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4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6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9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8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9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0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0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2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0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4" style:parent-style-name="Car.predefinitoparagrafo" style:family="text">
      <style:text-properties style:font-name="Arial" style:font-name-complex="Arial" fo:letter-spacing="0.0062in" fo:font-size="12pt" style:font-size-asian="12pt" style:font-size-complex="12pt"/>
    </style:style>
    <style:style style:name="T10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6" style:parent-style-name="Car.predefinitoparagrafo" style:family="text">
      <style:text-properties style:font-name="Arial" style:font-name-complex="Arial" fo:letter-spacing="0.0069in" fo:font-size="12pt" style:font-size-asian="12pt" style:font-size-complex="12pt"/>
    </style:style>
    <style:style style:name="T1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08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1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0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1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2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1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4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1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16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11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1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e" style:family="paragraph">
      <style:paragraph-properties fo:widows="0" fo:orphans="0" style:text-autospace="none" fo:margin-top="0.0062in" fo:margin-bottom="0in" fo:line-height="0.1944in"/>
      <style:text-properties style:font-name="Arial" style:font-name-complex="Arial" fo:font-size="14pt" style:font-size-asian="14pt" style:font-size-complex="14pt"/>
    </style:style>
    <style:style style:name="P120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e" style:family="paragraph">
      <style:paragraph-properties fo:widows="0" fo:orphans="0" style:text-autospace="none" fo:margin-bottom="0in" fo:line-height="0.1909in" fo:margin-left="0.0819in" fo:margin-right="-0.0138in">
        <style:tab-stops/>
      </style:paragraph-properties>
    </style:style>
    <style:style style:name="T1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5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1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2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128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e" style:family="paragraph">
      <style:paragraph-properties fo:widows="0" fo:orphans="0" style:text-autospace="none" fo:margin-top="0.0125in" fo:margin-bottom="0in" fo:line-height="100%" fo:margin-left="0.0819in" fo:margin-right="-0.0138in">
        <style:tab-stops/>
      </style:paragraph-properties>
    </style:style>
    <style:style style:name="T1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3" style:parent-style-name="Normale" style:family="paragraph">
      <style:paragraph-properties fo:widows="0" fo:orphans="0" style:text-autospace="none" fo:margin-top="0.0125in" fo:margin-bottom="0in" fo:line-height="100%" fo:margin-left="1.5298in" fo:margin-right="-0.0138in">
        <style:tab-stops/>
      </style:paragraph-properties>
    </style:style>
    <style:style style:name="T1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3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3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37" style:parent-style-name="Normale" style:family="paragraph">
      <style:paragraph-properties fo:widows="0" fo:orphans="0" style:text-autospace="none" fo:margin-top="0.0125in" fo:margin-bottom="0in" fo:line-height="0.1881in" fo:margin-left="1.5298in" fo:margin-right="-0.0138in">
        <style:tab-stops>
          <style:tab-stop style:type="left" style:position="1.9562in"/>
          <style:tab-stop style:type="left" style:position="3.4284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39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4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4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42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43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44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145" style:parent-style-name="Car.predefinitoparagrafo" style:family="text">
      <style:text-properties style:font-name="Arial" style:font-name-complex="Arial" fo:letter-spacing="0.0006in" style:text-position="-4.1% 100%" fo:font-size="12pt" style:font-size-asian="12pt" style:font-size-complex="12pt"/>
    </style:style>
    <style:style style:name="T146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147" style:parent-style-name="Normale" style:family="paragraph">
      <style:paragraph-properties fo:widows="0" fo:orphans="0" style:text-autospace="none" fo:margin-top="0.0034in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48" style:parent-style-name="Normale" style:family="paragraph">
      <style:paragraph-properties fo:widows="0" fo:orphans="0" style:text-autospace="none" fo:margin-top="0.0125in" fo:margin-bottom="0in" fo:line-height="106%" fo:margin-left="0.3625in" fo:margin-right="4.7673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58" style:parent-style-name="Normale" style:family="paragraph">
      <style:paragraph-properties fo:widows="0" fo:orphans="0" style:text-autospace="none" fo:margin-bottom="0in" fo:line-height="0.1798in" fo:margin-left="0.3625in" fo:margin-right="-0.0138in">
        <style:tab-stops/>
      </style:paragraph-properties>
    </style:style>
    <style:style style:name="T1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0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1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1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170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text-align="justify" fo:margin-bottom="0in" fo:line-height="100%" fo:margin-left="0.0819in" fo:margin-right="-0.0138in">
        <style:tab-stops/>
      </style:paragraph-properties>
    </style:style>
    <style:style style:name="T173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174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175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176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letter-spacing="-0.0083in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6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1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0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letter-spacing="-0.0027in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letter-spacing="-0.0034in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4" style:parent-style-name="Car.predefinitoparagrafo" style:family="text">
      <style:text-properties style:font-name="Arial" style:font-name-complex="Arial" fo:letter-spacing="-0.0048in" fo:font-size="10pt" style:font-size-asian="10pt" style:font-size-complex="10pt"/>
    </style:style>
    <style:style style:name="T2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6" style:parent-style-name="Car.predefinitoparagrafo" style:family="text">
      <style:text-properties style:font-name="Arial" style:font-name-complex="Arial" fo:letter-spacing="-0.0013in" fo:font-size="10pt" style:font-size-asian="10pt" style:font-size-complex="10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8" style:parent-style-name="Car.predefinitoparagrafo" style:family="text">
      <style:text-properties style:font-name="Arial" style:font-name-complex="Arial" fo:letter-spacing="-0.0041in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letter-spacing="-0.002in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letter-spacing="-0.0076in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letter-spacing="-0.0062in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letter-spacing="-0.0006in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224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225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226" style:parent-style-name="Car.predefinitoparagrafo" style:family="text">
      <style:text-properties style:font-name="Arial" style:font-name-complex="Arial" fo:font-weight="bold" style:font-weight-asian="bold" style:font-weight-complex="bold" fo:letter-spacing="0.0006in" style:text-position="71.4% 100%" fo:font-size="7pt" style:font-size-asian="7pt" style:font-size-complex="7pt"/>
    </style:style>
    <style:style style:name="T22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8" style:parent-style-name="Normale" style:master-page-name="MP1" style:family="paragraph">
      <style:paragraph-properties fo:widows="0" fo:orphans="0" fo:break-before="page" style:text-autospace="none" fo:margin-top="0.0506in" fo:margin-bottom="0in" fo:line-height="100%" fo:margin-left="0.0819in" fo:margin-right="0.3493in">
        <style:tab-stops>
          <style:tab-stop style:type="left" style:position="0.3069in"/>
        </style:tab-stops>
      </style:paragraph-properties>
    </style:style>
    <style:style style:name="T23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3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4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2pt" style:font-size-asian="12pt" style:font-size-complex="12pt"/>
    </style:style>
    <style:style style:name="T2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36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3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8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23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2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3" style:parent-style-name="Normale" style:family="paragraph">
      <style:paragraph-properties fo:widows="0" fo:orphans="0" style:text-autospace="none" fo:margin-top="0.0125in" fo:margin-bottom="0in" fo:line-height="100%" fo:margin-left="0.5493in" fo:margin-right="-0.0138in">
        <style:tab-stops/>
      </style:paragraph-properties>
    </style:style>
    <style:style style:name="T2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1" style:parent-style-name="Normale" style:family="paragraph">
      <style:paragraph-properties fo:widows="0" fo:orphans="0" style:text-autospace="none" fo:margin-top="0.0125in" fo:margin-bottom="0in" fo:line-height="106%" fo:margin-left="0.5493in" fo:margin-right="3.5423in">
        <style:tab-stops/>
      </style:paragraph-properties>
    </style:style>
    <style:style style:name="T2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57" style:parent-style-name="Normale" style:family="paragraph">
      <style:paragraph-properties fo:widows="0" fo:orphans="0" style:text-autospace="none" fo:margin-bottom="0in" fo:line-height="0.1798in" fo:margin-left="0.549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Normale" style:family="paragraph">
      <style:paragraph-properties fo:widows="0" fo:orphans="0" style:text-autospace="none" fo:margin-top="0.0055in" fo:margin-bottom="0in" fo:line-height="0.1666in"/>
      <style:text-properties style:font-name="Arial" style:font-name-complex="Arial" fo:font-size="12pt" style:font-size-asian="12pt" style:font-size-complex="12pt"/>
    </style:style>
    <style:style style:name="P259" style:parent-style-name="Normale" style:family="paragraph">
      <style:paragraph-properties fo:widows="0" fo:orphans="0" style:text-autospace="none" fo:margin-bottom="0in" fo:line-height="100%" fo:margin-left="0.0819in" fo:margin-right="0.4576in">
        <style:tab-stops/>
      </style:paragraph-properties>
    </style:style>
    <style:style style:name="T2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1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262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263" style:parent-style-name="Car.predefinitoparagrafo" style:family="text">
      <style:text-properties style:font-name="Arial" style:font-name-complex="Arial" fo:font-weight="bold" style:font-weight-asian="bold" style:font-weight-complex="bold" style:text-position="68.7% 100%" fo:font-size="8pt" style:font-size-asian="8pt" style:font-size-complex="8pt"/>
    </style:style>
    <style:style style:name="T264" style:parent-style-name="Car.predefinitoparagrafo" style:family="text">
      <style:text-properties style:font-name="Arial" style:font-name-complex="Arial" fo:font-weight="bold" style:font-weight-asian="bold" style:font-weight-complex="bold" fo:letter-spacing="0.0138in" style:text-position="68.7% 100%" fo:font-size="8pt" style:font-size-asian="8pt" style:font-size-complex="8pt"/>
    </style:style>
    <style:style style:name="T2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e" style:family="paragraph">
      <style:paragraph-properties fo:widows="0" fo:orphans="0" style:text-autospace="none" fo:text-align="center" fo:margin-top="0.0125in" fo:margin-bottom="0in" fo:line-height="100%" fo:margin-left="2.2979in" fo:margin-right="3.1243in">
        <style:tab-stops>
          <style:tab-stop style:type="left" style:position="0.8131in"/>
        </style:tab-stops>
      </style:paragraph-properties>
    </style:style>
    <style:style style:name="T26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2" style:parent-style-name="Normale" style:family="paragraph">
      <style:paragraph-properties fo:widows="0" fo:orphans="0" style:text-autospace="none" fo:margin-top="0.0013in" fo:margin-bottom="0in" fo:line-height="100%" fo:margin-left="0.0819in" fo:margin-right="0.1208in">
        <style:tab-stops/>
      </style:paragraph-properties>
    </style:style>
    <style:style style:name="T273" style:parent-style-name="Car.predefinitoparagrafo" style:family="text">
      <style:text-properties style:font-name="Times New Roman" fo:font-size="12pt" style:font-size-asian="12pt" style:font-size-complex="12pt"/>
    </style:style>
    <style:style style:name="T2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77" style:parent-style-name="Normale" style:family="paragraph">
      <style:paragraph-properties fo:widows="0" fo:orphans="0" style:text-autospace="none" fo:text-align="center" fo:margin-bottom="0in" fo:line-height="100%" fo:margin-left="0.1805in" fo:margin-right="0.059in">
        <style:tab-stops/>
      </style:paragraph-properties>
    </style:style>
    <style:style style:name="T2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7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280" style:parent-style-name="Normale" style:family="paragraph">
      <style:paragraph-properties fo:widows="0" fo:orphans="0" style:text-autospace="none" fo:margin-top="0.0069in" fo:margin-bottom="0in" fo:line-height="0.1527in"/>
      <style:text-properties style:font-name="Arial" style:font-name-complex="Arial"/>
    </style:style>
    <style:style style:name="P281" style:parent-style-name="Normale" style:family="paragraph">
      <style:paragraph-properties fo:widows="0" fo:orphans="0" style:text-autospace="none" fo:text-align="justify" fo:margin-bottom="0in" fo:line-height="100%" fo:margin-left="0.0819in" fo:margin-right="0.0319in">
        <style:tab-stops/>
      </style:paragraph-properties>
    </style:style>
    <style:style style:name="T2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2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05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306" style:parent-style-name="Normale" style:family="paragraph">
      <style:paragraph-properties fo:widows="0" fo:orphans="0" style:text-autospace="none" fo:text-align="end" fo:margin-bottom="0in" fo:line-height="100%" fo:margin-right="0.3145in">
        <style:tab-stops>
          <style:tab-stop style:type="left" style:position="4.125in"/>
        </style:tab-stops>
      </style:paragraph-properties>
    </style:style>
    <style:style style:name="T3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317" style:parent-style-name="Normale" style:family="paragraph">
      <style:paragraph-properties fo:widows="0" fo:orphans="0" style:text-autospace="none" fo:text-align="end" fo:margin-bottom="0in" fo:line-height="0.1881in" fo:margin-right="0.293in">
        <style:tab-stops>
          <style:tab-stop style:type="left" style:position="0.5in"/>
          <style:tab-stop style:type="left" style:position="1.0138in"/>
          <style:tab-stop style:type="left" style:position="1.5277in"/>
        </style:tab-stops>
      </style:paragraph-properties>
    </style:style>
    <style:style style:name="T318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19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20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T321" style:parent-style-name="Car.predefinitoparagrafo" style:family="text">
      <style:text-properties style:font-name="Arial" style:font-name-complex="Arial" style:text-position="-4.1% 100%" fo:font-size="12pt" style:font-size-asian="12pt" style:font-size-complex="12pt"/>
    </style:style>
    <style:style style:name="P322" style:parent-style-name="Normale" style:family="paragraph">
      <style:paragraph-properties fo:widows="0" fo:orphans="0" style:text-autospace="none" fo:text-align="justify" fo:margin-top="0.0159in" fo:margin-bottom="0in" fo:line-height="106%" fo:margin-left="0.1756in" fo:margin-right="2.452in">
        <style:tab-stops/>
      </style:paragraph-properties>
    </style:style>
    <style:style style:name="T3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32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25" style:parent-style-name="Normale" style:family="paragraph">
      <style:paragraph-properties fo:widows="0" fo:orphans="0" style:text-autospace="none" fo:margin-top="0.002in" fo:margin-bottom="0in" fo:line-height="0.1666in"/>
      <style:text-properties style:font-name="Arial" style:font-name-complex="Arial" fo:font-size="12pt" style:font-size-asian="12pt" style:font-size-complex="12pt"/>
    </style:style>
    <style:style style:name="P32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7" style:parent-style-name="Normale" style:family="paragraph">
      <style:paragraph-properties fo:widows="0" fo:orphans="0" style:text-autospace="none" fo:margin-top="0.0097in" fo:margin-bottom="0in" fo:line-height="0.1944in"/>
      <style:text-properties style:font-name="Arial" style:font-name-complex="Arial" fo:font-size="14pt" style:font-size-asian="14pt" style:font-size-complex="14pt"/>
    </style:style>
    <style:style style:name="P328" style:parent-style-name="Normale" style:family="paragraph">
      <style:paragraph-properties fo:widows="0" fo:orphans="0" style:text-autospace="none" fo:text-align="justify" fo:margin-bottom="0in" fo:line-height="100%" fo:margin-left="0.5493in" fo:margin-right="0.4944in">
        <style:tab-stops/>
      </style:paragraph-properties>
    </style:style>
    <style:style style:name="T3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2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4" style:parent-style-name="Car.predefinitoparagrafo" style:family="text">
      <style:text-properties style:font-name="Arial" style:font-name-complex="Arial" fo:letter-spacing="0.0055in" fo:font-size="12pt" style:font-size-asian="12pt" style:font-size-complex="12pt"/>
    </style:style>
    <style:style style:name="T3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0" style:parent-style-name="Car.predefinitoparagrafo" style:family="text">
      <style:text-properties style:font-name="Arial" style:font-name-complex="Arial" fo:letter-spacing="0.0069in" fo:font-size="12pt" style:font-size-asian="12pt" style:font-size-complex="12pt"/>
    </style:style>
    <style:style style:name="T3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3" style:parent-style-name="Car.predefinitoparagrafo" style:family="text">
      <style:text-properties style:font-name="Arial" style:font-name-complex="Arial" fo:letter-spacing="0.0097in" fo:font-size="12pt" style:font-size-asian="12pt" style:font-size-complex="12pt"/>
    </style:style>
    <style:style style:name="T34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345" style:parent-style-name="Normale" style:family="paragraph">
      <style:paragraph-properties fo:widows="0" fo:orphans="0" style:text-autospace="none" fo:text-align="justify" fo:margin-bottom="0in" fo:line-height="100%" fo:margin-left="0.5486in" fo:margin-right="0.0437in">
        <style:tab-stops/>
      </style:paragraph-properties>
    </style:style>
    <style:style style:name="T3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0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6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3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61" style:parent-style-name="Car.predefinitoparagrafo" style:family="text">
      <style:text-properties style:font-name="Arial" style:font-name-complex="Arial" fo:letter-spacing="-0.0041in" fo:font-size="12pt" style:font-size-asian="12pt" style:font-size-complex="12pt"/>
    </style:style>
    <style:style style:name="T3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363" style:parent-style-name="Normale" style:family="paragraph">
      <style:paragraph-properties fo:widows="0" fo:orphans="0" style:text-autospace="none" fo:margin-top="0.0069in" fo:margin-bottom="0in" fo:line-height="0.1527in"/>
      <style:text-properties style:font-name="Arial" style:font-name-complex="Arial"/>
    </style:style>
    <style:style style:name="P364" style:parent-style-name="Normale" style:family="paragraph">
      <style:paragraph-properties fo:widows="0" fo:orphans="0" style:text-autospace="none" fo:margin-bottom="0in" fo:line-height="100%" fo:margin-left="0.0819in" fo:margin-right="0.0326in">
        <style:tab-stops/>
      </style:paragraph-properties>
    </style:style>
    <style:style style:name="T3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6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68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6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0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7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2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4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78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0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2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4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6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3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8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3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395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396" style:parent-style-name="Normale" style:family="paragraph">
      <style:paragraph-properties fo:widows="0" fo:orphans="0" style:text-autospace="none" fo:margin-bottom="0in" fo:line-height="0.175in" fo:margin-left="0.0819in" fo:margin-right="0.0722in">
        <style:tab-stops/>
      </style:paragraph-properties>
    </style:style>
    <style:style style:name="T397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398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399" style:parent-style-name="Car.predefinitoparagrafo" style:family="text">
      <style:text-properties style:font-name="Arial" style:font-name-complex="Arial" fo:font-weight="bold" style:font-weight-asian="bold" style:font-weight-complex="bold" style:text-position="71.4% 100%" fo:font-size="7pt" style:font-size-asian="7pt" style:font-size-complex="7pt"/>
    </style:style>
    <style:style style:name="T400" style:parent-style-name="Car.predefinitoparagrafo" style:family="text">
      <style:text-properties style:font-name="Arial" style:font-name-complex="Arial" fo:font-weight="bold" style:font-weight-asian="bold" style:font-weight-complex="bold" fo:letter-spacing="0.0152in" style:text-position="71.4% 100%" fo:font-size="7pt" style:font-size-asian="7pt" style:font-size-complex="7pt"/>
    </style:style>
    <style:style style:name="T401" style:parent-style-name="Car.predefinitoparagrafo" style:family="text">
      <style:text-properties style:font-name="Arial" style:font-name-complex="Arial"/>
    </style:style>
    <style:style style:name="T402" style:parent-style-name="Car.predefinitoparagrafo" style:family="text">
      <style:text-properties style:font-name="Arial" style:font-name-complex="Arial" fo:letter-spacing="-0.0013in"/>
    </style:style>
    <style:style style:name="T403" style:parent-style-name="Car.predefinitoparagrafo" style:family="text">
      <style:text-properties style:font-name="Arial" style:font-name-complex="Arial"/>
    </style:style>
    <style:style style:name="T404" style:parent-style-name="Car.predefinitoparagrafo" style:family="text">
      <style:text-properties style:font-name="Arial" style:font-name-complex="Arial" fo:letter-spacing="-0.0041in"/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 fo:letter-spacing="-0.0034in"/>
    </style:style>
    <style:style style:name="T407" style:parent-style-name="Car.predefinitoparagrafo" style:family="text">
      <style:text-properties style:font-name="Arial" style:font-name-complex="Arial"/>
    </style:style>
    <style:style style:name="T408" style:parent-style-name="Car.predefinitoparagrafo" style:family="text">
      <style:text-properties style:font-name="Arial" style:font-name-complex="Arial" fo:letter-spacing="-0.0076in"/>
    </style:style>
    <style:style style:name="T409" style:parent-style-name="Car.predefinitoparagrafo" style:family="text">
      <style:text-properties style:font-name="Arial" style:font-name-complex="Arial"/>
    </style:style>
    <style:style style:name="T410" style:parent-style-name="Car.predefinitoparagrafo" style:family="text">
      <style:text-properties style:font-name="Arial" style:font-name-complex="Arial" fo:letter-spacing="-0.0076in"/>
    </style:style>
    <style:style style:name="T411" style:parent-style-name="Car.predefinitoparagrafo" style:family="text">
      <style:text-properties style:font-name="Arial" style:font-name-complex="Arial"/>
    </style:style>
    <style:style style:name="T412" style:parent-style-name="Car.predefinitoparagrafo" style:family="text">
      <style:text-properties style:font-name="Arial" style:font-name-complex="Arial" fo:letter-spacing="-0.002in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 fo:letter-spacing="-0.0041in"/>
    </style:style>
    <style:style style:name="T415" style:parent-style-name="Car.predefinitoparagrafo" style:family="text">
      <style:text-properties style:font-name="Arial" style:font-name-complex="Arial"/>
    </style:style>
    <style:style style:name="T416" style:parent-style-name="Car.predefinitoparagrafo" style:family="text">
      <style:text-properties style:font-name="Arial" style:font-name-complex="Arial" fo:letter-spacing="-0.0097in"/>
    </style:style>
    <style:style style:name="T417" style:parent-style-name="Car.predefinitoparagrafo" style:family="text">
      <style:text-properties style:font-name="Arial" style:font-name-complex="Arial"/>
    </style:style>
    <style:style style:name="T418" style:parent-style-name="Car.predefinitoparagrafo" style:family="text">
      <style:text-properties style:font-name="Arial" style:font-name-complex="Arial" fo:letter-spacing="-0.002in"/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 fo:letter-spacing="-0.0041in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 fo:letter-spacing="-0.0048in"/>
    </style:style>
    <style:style style:name="T423" style:parent-style-name="Car.predefinitoparagrafo" style:family="text">
      <style:text-properties style:font-name="Arial" style:font-name-complex="Arial"/>
    </style:style>
    <style:style style:name="T424" style:parent-style-name="Car.predefinitoparagrafo" style:family="text">
      <style:text-properties style:font-name="Arial" style:font-name-complex="Arial" fo:letter-spacing="-0.0006in"/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 fo:letter-spacing="-0.0041in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 fo:letter-spacing="-0.002in"/>
    </style:style>
    <style:style style:name="T429" style:parent-style-name="Car.predefinitoparagrafo" style:family="text">
      <style:text-properties style:font-name="Arial" style:font-name-complex="Arial"/>
    </style:style>
    <style:style style:name="T430" style:parent-style-name="Car.predefinitoparagrafo" style:family="text">
      <style:text-properties style:font-name="Arial" style:font-name-complex="Arial" fo:letter-spacing="-0.0034in"/>
    </style:style>
    <style:style style:name="T431" style:parent-style-name="Car.predefinitoparagrafo" style:family="text">
      <style:text-properties style:font-name="Arial" style:font-name-complex="Arial"/>
    </style:style>
    <style:style style:name="T432" style:parent-style-name="Car.predefinitoparagrafo" style:family="text">
      <style:text-properties style:font-name="Arial" style:font-name-complex="Arial" fo:letter-spacing="-0.0013in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 fo:letter-spacing="-0.009in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 fo:letter-spacing="-0.0006in"/>
    </style:style>
    <style:style style:name="T437" style:parent-style-name="Car.predefinitoparagrafo" style:family="text">
      <style:text-properties style:font-name="Arial" style:font-name-complex="Arial"/>
    </style:style>
    <style:style style:name="T438" style:parent-style-name="Car.predefinitoparagrafo" style:family="text">
      <style:text-properties style:font-name="Arial" style:font-name-complex="Arial" fo:letter-spacing="-0.0006in"/>
    </style:style>
    <style:style style:name="T439" style:parent-style-name="Car.predefinitoparagrafo" style:family="text">
      <style:text-properties style:font-name="Arial" style:font-name-complex="Arial"/>
    </style:style>
    <style:style style:name="T440" style:parent-style-name="Car.predefinitoparagrafo" style:family="text">
      <style:text-properties style:font-name="Arial" style:font-name-complex="Arial" fo:letter-spacing="-0.0006in"/>
    </style:style>
    <style:style style:name="T441" style:parent-style-name="Car.predefinitoparagrafo" style:family="text">
      <style:text-properties style:font-name="Arial" style:font-name-complex="Arial"/>
    </style:style>
    <style:style style:name="T442" style:parent-style-name="Car.predefinitoparagrafo" style:family="text">
      <style:text-properties style:font-name="Arial" style:font-name-complex="Arial" fo:letter-spacing="-0.0062in"/>
    </style:style>
    <style:style style:name="T443" style:parent-style-name="Car.predefinitoparagrafo" style:family="text">
      <style:text-properties style:font-name="Arial" style:font-name-complex="Arial"/>
    </style:style>
    <style:style style:name="T444" style:parent-style-name="Car.predefinitoparagrafo" style:family="text">
      <style:text-properties style:font-name="Arial" style:font-name-complex="Arial" fo:letter-spacing="-0.0041in"/>
    </style:style>
    <style:style style:name="T445" style:parent-style-name="Car.predefinitoparagrafo" style:family="text">
      <style:text-properties style:font-name="Arial" style:font-name-complex="Arial"/>
    </style:style>
    <style:style style:name="T446" style:parent-style-name="Car.predefinitoparagrafo" style:family="text">
      <style:text-properties style:font-name="Arial" style:font-name-complex="Arial" fo:letter-spacing="-0.0048in"/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letter-spacing="-0.0048in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 fo:letter-spacing="-0.0055in"/>
    </style:style>
    <style:style style:name="T451" style:parent-style-name="Car.predefinitoparagrafo" style:family="text">
      <style:text-properties style:font-name="Arial" style:font-name-complex="Arial"/>
    </style:style>
    <style:style style:name="T452" style:parent-style-name="Car.predefinitoparagrafo" style:family="text">
      <style:text-properties style:font-name="Arial" style:font-name-complex="Arial" fo:letter-spacing="-0.0013in"/>
    </style:style>
    <style:style style:name="T453" style:parent-style-name="Car.predefinitoparagrafo" style:family="text">
      <style:text-properties style:font-name="Arial" style:font-name-complex="Arial"/>
    </style:style>
    <style:style style:name="T454" style:parent-style-name="Car.predefinitoparagrafo" style:family="text">
      <style:text-properties style:font-name="Arial" style:font-name-complex="Arial" fo:letter-spacing="-0.0048in"/>
    </style:style>
    <style:style style:name="T455" style:parent-style-name="Car.predefinitoparagrafo" style:family="text">
      <style:text-properties style:font-name="Arial" style:font-name-complex="Arial"/>
    </style:style>
    <style:style style:name="T456" style:parent-style-name="Car.predefinitoparagrafo" style:family="text">
      <style:text-properties style:font-name="Arial" style:font-name-complex="Arial" fo:letter-spacing="-0.0013in"/>
    </style:style>
    <style:style style:name="T457" style:parent-style-name="Car.predefinitoparagrafo" style:family="text">
      <style:text-properties style:font-name="Arial" style:font-name-complex="Arial"/>
    </style:style>
    <style:style style:name="T458" style:parent-style-name="Car.predefinitoparagrafo" style:family="text">
      <style:text-properties style:font-name="Arial" style:font-name-complex="Arial" fo:letter-spacing="-0.0041in"/>
    </style:style>
    <style:style style:name="T459" style:parent-style-name="Car.predefinitoparagrafo" style:family="text">
      <style:text-properties style:font-name="Arial" style:font-name-complex="Arial"/>
    </style:style>
    <style:style style:name="T460" style:parent-style-name="Car.predefinitoparagrafo" style:family="text">
      <style:text-properties style:font-name="Arial" style:font-name-complex="Arial" fo:letter-spacing="-0.002in"/>
    </style:style>
    <style:style style:name="T461" style:parent-style-name="Car.predefinitoparagrafo" style:family="text">
      <style:text-properties style:font-name="Arial" style:font-name-complex="Arial"/>
    </style:style>
    <style:style style:name="T462" style:parent-style-name="Car.predefinitoparagrafo" style:family="text">
      <style:text-properties style:font-name="Arial" style:font-name-complex="Arial" fo:letter-spacing="-0.0006in"/>
    </style:style>
    <style:style style:name="T463" style:parent-style-name="Car.predefinitoparagrafo" style:family="text">
      <style:text-properties style:font-name="Arial" style:font-name-complex="Arial"/>
    </style:style>
    <style:style style:name="T464" style:parent-style-name="Car.predefinitoparagrafo" style:family="text">
      <style:text-properties style:font-name="Arial" style:font-name-complex="Arial" fo:letter-spacing="-0.0069in"/>
    </style:style>
    <style:style style:name="T465" style:parent-style-name="Car.predefinitoparagrafo" style:family="text">
      <style:text-properties style:font-name="Arial" style:font-name-complex="Arial"/>
    </style:style>
    <style:style style:name="T466" style:parent-style-name="Car.predefinitoparagrafo" style:family="text">
      <style:text-properties style:font-name="Arial" style:font-name-complex="Arial" fo:letter-spacing="-0.0006in"/>
    </style:style>
    <style:style style:name="T467" style:parent-style-name="Car.predefinitoparagrafo" style:family="text">
      <style:text-properties style:font-name="Arial" style:font-name-complex="Arial"/>
    </style:style>
    <style:style style:name="T468" style:parent-style-name="Car.predefinitoparagrafo" style:family="text">
      <style:text-properties style:font-name="Arial" style:font-name-complex="Arial" fo:letter-spacing="-0.002in"/>
    </style:style>
    <style:style style:name="T469" style:parent-style-name="Car.predefinitoparagrafo" style:family="text">
      <style:text-properties style:font-name="Arial" style:font-name-complex="Arial"/>
    </style:style>
    <style:style style:name="T47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1" style:parent-style-name="Normale" style:family="paragraph">
      <style:paragraph-properties fo:widows="0" fo:orphans="0" style:text-autospace="none" fo:margin-top="0.0104in" fo:margin-bottom="0in" fo:line-height="0.1805in"/>
      <style:text-properties style:font-name="Arial" style:font-name-complex="Arial" fo:font-size="13pt" style:font-size-asian="13pt" style:font-size-complex="13pt"/>
    </style:style>
    <style:style style:name="P47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47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letter-spacing="0.009in" fo:font-size="12pt" style:font-size-asian="12pt" style:font-size-complex="12pt"/>
    </style:style>
    <style:style style:name="T4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76" style:parent-style-name="Normale" style:family="paragraph">
      <style:paragraph-properties fo:widows="0" fo:orphans="0" style:text-autospace="none" fo:margin-top="0.0125in" fo:margin-bottom="0in" fo:line-height="100%" fo:margin-left="0.5812in" fo:margin-right="-0.0138in">
        <style:tab-stops>
          <style:tab-stop style:type="left" style:position="2.5298in"/>
        </style:tab-stops>
      </style:paragraph-properties>
    </style:style>
    <style:style style:name="T47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7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3" style:parent-style-name="Normale" style:family="paragraph">
      <style:paragraph-properties fo:widows="0" fo:orphans="0" style:text-autospace="none" fo:margin-top="0.0125in" fo:margin-bottom="0in" fo:line-height="100%" fo:margin-left="0.5958in" fo:margin-right="-0.0138in">
        <style:tab-stops>
          <style:tab-stop style:type="left" style:position="2.5291in"/>
        </style:tab-stops>
      </style:paragraph-properties>
    </style:style>
    <style:style style:name="T4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8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90" style:parent-style-name="Normale" style:family="paragraph">
      <style:paragraph-properties fo:widows="0" fo:orphans="0" style:text-autospace="none" fo:margin-top="0.0125in" fo:margin-bottom="0in" fo:line-height="100%" fo:margin-left="0.5958in" fo:margin-right="-0.0138in">
        <style:tab-stops>
          <style:tab-stop style:type="left" style:position="2.5152in"/>
        </style:tab-stops>
      </style:paragraph-properties>
    </style:style>
    <style:style style:name="T49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4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9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01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02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Normale" style:family="paragraph">
      <style:paragraph-properties fo:widows="0" fo:orphans="0" style:text-autospace="none" fo:text-align="justify" fo:margin-top="0.0125in" fo:margin-bottom="0in" fo:line-height="106%" fo:margin-left="0.3159in" fo:margin-right="0.0423in" fo:text-indent="-0.0145in">
        <style:tab-stops/>
      </style:paragraph-properties>
    </style:style>
    <style:style style:name="T5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5" style:parent-style-name="Car.predefinitoparagrafo" style:family="text">
      <style:text-properties style:font-name="Arial" style:font-name-complex="Arial" fo:letter-spacing="0.002in" fo:font-size="12pt" style:font-size-asian="12pt" style:font-size-complex="12pt"/>
    </style:style>
    <style:style style:name="T5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7" style:parent-style-name="Car.predefinitoparagrafo" style:family="text">
      <style:text-properties style:font-name="Arial" style:font-name-complex="Arial" fo:letter-spacing="0.0097in" fo:font-size="12pt" style:font-size-asian="12pt" style:font-size-complex="12pt"/>
    </style:style>
    <style:style style:name="T5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0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1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1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7" style:parent-style-name="Car.predefinitoparagrafo" style:family="text">
      <style:text-properties style:font-name="Arial" style:font-name-complex="Arial" fo:letter-spacing="0.0097in" fo:font-size="12pt" style:font-size-asian="12pt" style:font-size-complex="12pt"/>
    </style:style>
    <style:style style:name="T51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19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1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5" style:parent-style-name="Car.predefinitoparagrafo" style:family="text">
      <style:text-properties style:font-name="Arial" style:font-name-complex="Arial" fo:letter-spacing="0.0236in" fo:font-size="12pt" style:font-size-asian="12pt" style:font-size-complex="12pt"/>
    </style:style>
    <style:style style:name="T5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29" style:parent-style-name="Car.predefinitoparagrafo" style:family="text">
      <style:text-properties style:font-name="Arial" style:font-name-complex="Arial" fo:letter-spacing="-0.0006in" fo:font-size="12pt" style:font-size-asian="12pt" style:font-size-complex="12pt"/>
    </style:style>
    <style:style style:name="T5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31" style:parent-style-name="Normale" style:family="paragraph">
      <style:paragraph-properties fo:widows="0" fo:orphans="0" style:text-autospace="none" fo:margin-top="0.0118in" fo:margin-bottom="0in" fo:line-height="0.1805in"/>
      <style:text-properties style:font-name="Arial" style:font-name-complex="Arial" fo:font-size="13pt" style:font-size-asian="13pt" style:font-size-complex="13pt"/>
    </style:style>
    <style:style style:name="P532" style:parent-style-name="Normale" style:family="paragraph">
      <style:paragraph-properties fo:widows="0" fo:orphans="0" style:text-autospace="none" fo:margin-bottom="0in" fo:line-height="100%" fo:margin-left="0.1291in" fo:margin-right="-0.0138in">
        <style:tab-stops>
          <style:tab-stop style:type="left" style:position="1.968in"/>
          <style:tab-stop style:type="left" style:position="4.0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3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34" style:parent-style-name="Normale" style:family="paragraph">
      <style:paragraph-properties fo:widows="0" fo:orphans="0" style:text-autospace="none" fo:margin-bottom="0in" fo:line-height="200%" fo:margin-left="2.5111in" fo:margin-right="0.259in" fo:text-indent="-2.3819in">
        <style:tab-stops/>
      </style:paragraph-properties>
    </style:style>
    <style:style style:name="T53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36" style:parent-style-name="Car.predefinitoparagrafo" style:family="text">
      <style:text-properties style:font-name="Arial" style:font-name-complex="Arial" fo:letter-spacing="-0.0013in" fo:font-size="12pt" style:font-size-asian="12pt" style:font-size-complex="12pt"/>
    </style:style>
    <style:style style:name="T53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38" style:parent-style-name="Normale" style:family="paragraph">
      <style:paragraph-properties fo:widows="0" fo:orphans="0" style:text-autospace="none" fo:margin-top="0.0055in" fo:margin-bottom="0in" fo:line-height="100%" fo:margin-left="0.1291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9" style:parent-style-name="Normale" style:family="paragraph">
      <style:paragraph-properties fo:widows="0" fo:orphans="0" style:text-autospace="none" fo:margin-top="0.0125in" fo:margin-bottom="0in" fo:line-height="100%" fo:margin-left="0.5493in" fo:margin-right="-0.0138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4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47" style:parent-style-name="Normale" style:family="paragraph">
      <style:paragraph-properties fo:widows="0" fo:orphans="0" style:text-autospace="none" fo:margin-top="0.0125in" fo:margin-bottom="0in" fo:line-height="100%" fo:margin-left="0.5493in" fo:margin-right="-0.0138in">
        <style:tab-stops/>
      </style:paragraph-properties>
    </style:style>
    <style:style style:name="T54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49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57" style:parent-style-name="Normale" style:family="paragraph">
      <style:paragraph-properties fo:widows="0" fo:orphans="0" style:text-autospace="none" fo:margin-top="0.0125in" fo:margin-bottom="0in" fo:line-height="100%" fo:margin-left="0.549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8" style:parent-style-name="Normale" style:family="paragraph">
      <style:paragraph-properties fo:widows="0" fo:orphans="0" style:text-autospace="none" fo:margin-bottom="0in" fo:line-height="100%" fo:margin-left="0.5493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60" style:parent-style-name="Normale" style:family="paragraph">
      <style:paragraph-properties fo:widows="0" fo:orphans="0" style:text-autospace="none" fo:margin-bottom="0in" fo:line-height="100%" fo:margin-left="0.0819in" fo:margin-right="0.0326in">
        <style:tab-stops>
          <style:tab-stop style:type="left" style:position="1.0708in"/>
        </style:tab-stops>
      </style:paragraph-properties>
    </style:style>
    <style:style style:name="T56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4" style:parent-style-name="Car.predefinitoparagrafo" style:family="text">
      <style:text-properties style:font-name="Arial" style:font-name-complex="Arial" fo:letter-spacing="0.0201in" fo:font-size="12pt" style:font-size-asian="12pt" style:font-size-complex="12pt"/>
    </style:style>
    <style:style style:name="T56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66" style:parent-style-name="Normale" style:family="paragraph">
      <style:paragraph-properties fo:widows="0" fo:orphans="0" style:text-autospace="none" fo:margin-top="0.0013in" fo:margin-bottom="0in" fo:line-height="0.1041in"/>
      <style:text-properties style:font-name="Arial" style:font-name-complex="Arial" fo:font-size="7.5pt" style:font-size-asian="7.5pt" style:font-size-complex="7.5pt"/>
    </style:style>
    <style:style style:name="P567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68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69" style:parent-style-name="Normale" style:family="paragraph">
      <style:paragraph-properties fo:widows="0" fo:orphans="0" style:text-autospace="none" fo:margin-bottom="0in" fo:line-height="100%" fo:margin-left="3.3979in" fo:margin-right="-0.0138in">
        <style:tab-stops/>
      </style:paragraph-properties>
    </style:style>
    <style:style style:name="T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9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580" style:parent-style-name="Normale" style:family="paragraph">
      <style:paragraph-properties fo:widows="0" fo:orphans="0" style:text-autospace="none" fo:margin-bottom="0in" fo:line-height="100%" fo:margin-left="4.0048in" fo:margin-right="-0.0138in">
        <style:tab-stops/>
      </style:paragraph-properties>
    </style:style>
    <style:style style:name="T581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582" style:parent-style-name="Normale" style:family="paragraph">
      <style:paragraph-properties fo:widows="0" fo:orphans="0" style:text-autospace="none" fo:margin-top="0.0062in" fo:margin-bottom="0in" fo:line-height="0.1041in"/>
      <style:text-properties style:font-name="Arial" style:font-name-complex="Arial" fo:font-size="7.5pt" style:font-size-asian="7.5pt" style:font-size-complex="7.5pt"/>
    </style:style>
    <style:style style:name="P583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4" style:parent-style-name="Normale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585" style:parent-style-name="Normale" style:family="paragraph">
      <style:paragraph-properties fo:widows="0" fo:orphans="0" style:text-autospace="none" fo:margin-bottom="0in" fo:line-height="102%" fo:margin-left="1.902in" fo:margin-right="1.2194in" fo:text-indent="-0.7923in">
        <style:tab-stops/>
      </style:paragraph-properties>
    </style:style>
    <style:style style:name="T58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59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5" style:parent-style-name="Normale" style:family="paragraph">
      <style:paragraph-properties fo:widows="0" fo:orphans="0" style:text-autospace="none" fo:margin-top="0.0333in" fo:margin-bottom="0in" style:line-height-at-least="0.3541in" fo:margin-left="0.3159in" fo:margin-right="3.3229in" fo:text-indent="-0.2333in">
        <style:tab-stops/>
      </style:paragraph-properties>
    </style:style>
    <style:style style:name="T60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0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3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5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7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2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1" style:parent-style-name="Normale" style:family="paragraph">
      <style:paragraph-properties fo:widows="0" fo:orphans="0" style:text-autospace="none" fo:margin-top="0.002in" fo:margin-bottom="0in" fo:line-height="0.1916in" fo:margin-left="0.0819in" fo:margin-right="0.9583in" fo:text-indent="0.0465in">
        <style:tab-stops/>
      </style:paragraph-properties>
    </style:style>
    <style:style style:name="T6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5" style:parent-style-name="Car.predefinitoparagrafo" style:family="text">
      <style:text-properties style:font-name="Times New Roman" fo:font-size="10pt" style:font-size-asian="10pt" style:font-size-complex="10pt"/>
    </style:style>
    <style:style style:name="P626" style:parent-style-name="Normale" style:family="paragraph">
      <style:paragraph-properties fo:widows="0" fo:orphans="0" style:text-autospace="none" fo:margin-bottom="0in" fo:line-height="0.1888in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7" style:parent-style-name="Normale" style:family="paragraph">
      <style:paragraph-properties fo:widows="0" fo:orphans="0" style:text-autospace="none" fo:margin-top="0.0125in" fo:margin-bottom="0in" fo:line-height="100%" fo:margin-left="0.0819in" fo:margin-right="-0.0138in">
        <style:tab-stops>
          <style:tab-stop style:type="left" style:position="1.7513in"/>
          <style:tab-stop style:type="left" style:position="3.918in"/>
          <style:tab-stop style:type="left" style:position="4.7097in"/>
        </style:tab-stops>
      </style:paragraph-properties>
    </style:style>
    <style:style style:name="T6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34" style:parent-style-name="Normale" style:family="paragraph">
      <style:paragraph-properties fo:widows="0" fo:orphans="0" style:text-autospace="none" fo:margin-bottom="0in" fo:line-height="100%" fo:margin-left="0.1291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36" style:parent-style-name="Normale" style:family="paragraph">
      <style:paragraph-properties fo:widows="0" fo:orphans="0" style:text-autospace="none" fo:text-align="justify" fo:margin-top="0.0048in" fo:margin-bottom="0in" fo:line-height="100%" fo:margin-left="0.3159in" fo:margin-right="5.0388in">
        <style:tab-stops/>
      </style:paragraph-properties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41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Normale" style:family="paragraph">
      <style:paragraph-properties fo:widows="0" fo:orphans="0" style:text-autospace="none" fo:margin-bottom="0in" fo:line-height="0.1909in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4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5" style:parent-style-name="Normale" style:family="paragraph">
      <style:paragraph-properties fo:widows="0" fo:orphans="0" style:text-autospace="none" fo:margin-top="0.0125in" fo:margin-bottom="0in" fo:line-height="100%" fo:margin-left="0.0819in" fo:margin-right="-0.0138in">
        <style:tab-stops>
          <style:tab-stop style:type="left" style:position="1.7097in"/>
          <style:tab-stop style:type="left" style:position="3.8763in"/>
          <style:tab-stop style:type="left" style:position="4.6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46" style:parent-style-name="Normale" style:family="paragraph">
      <style:paragraph-properties fo:widows="0" fo:orphans="0" style:text-autospace="none" fo:margin-bottom="0in" fo:line-height="100%" fo:margin-left="0.1291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7" style:parent-style-name="Normale" style:family="paragraph">
      <style:paragraph-properties fo:widows="0" fo:orphans="0" style:text-autospace="none" fo:margin-top="0.0451in" fo:margin-bottom="0in" fo:line-height="100%" fo:margin-left="0.0819in" fo:margin-right="-0.013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48" style:parent-style-name="Normale" style:family="paragraph">
      <style:paragraph-properties fo:widows="0" fo:orphans="0" style:text-autospace="none" fo:margin-top="0.0062in" fo:margin-bottom="0in" fo:line-height="0.1944in"/>
      <style:text-properties style:font-name="Arial" style:font-name-complex="Arial" fo:font-size="14pt" style:font-size-asian="14pt" style:font-size-complex="14pt"/>
    </style:style>
    <style:style style:name="P64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5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1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2pt" style:font-size-asian="12pt" style:font-size-complex="12pt"/>
    </style:style>
    <style:style style:name="T652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53" style:parent-style-name="Normale" style:family="paragraph">
      <style:paragraph-properties fo:widows="0" fo:orphans="0" style:text-autospace="none" fo:margin-bottom="0in" fo:line-height="0.1909in" fo:margin-left="0.0819in" fo:margin-right="-0.0138in">
        <style:tab-stops/>
      </style:paragraph-properties>
    </style:style>
    <style:style style:name="T65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5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5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59" style:parent-style-name="Car.predefinitoparagrafo" style:family="text">
      <style:text-properties style:font-name="Arial" style:font-name-complex="Arial" fo:font-weight="bold" style:font-weight-asian="bold" fo:letter-spacing="0.0006in" fo:font-size="12pt" style:font-size-asian="12pt" style:font-size-complex="12pt"/>
    </style:style>
    <style:style style:name="T66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6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6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6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6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6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6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6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7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7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7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7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7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7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7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7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7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8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8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83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8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8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87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8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8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9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91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9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9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95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96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69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9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699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70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0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70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P703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704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705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706" style:parent-style-name="Normale" style:family="paragraph">
      <style:paragraph-properties fo:widows="0" fo:orphans="0" style:text-autospace="none" fo:margin-bottom="0in" fo:line-height="100%" fo:margin-left="3.4916in" fo:margin-right="-0.0138in">
        <style:tab-stops/>
      </style:paragraph-properties>
    </style:style>
    <style:style style:name="T70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0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0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0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1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2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1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14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name="T71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16" style:parent-style-name="Normale" style:family="paragraph">
      <style:paragraph-properties fo:widows="0" fo:orphans="0" style:text-autospace="none" fo:margin-top="0.0111in" fo:margin-bottom="0in" fo:line-height="0.1805in"/>
      <style:text-properties style:font-name="Arial" style:font-name-complex="Arial" fo:font-size="13pt" style:font-size-asian="13pt" style:font-size-complex="13pt"/>
    </style:style>
    <style:style style:name="P717" style:parent-style-name="Normale" style:family="paragraph">
      <style:paragraph-properties fo:widows="0" fo:orphans="0" style:text-autospace="none" fo:margin-bottom="0in" fo:line-height="100%" fo:margin-left="4.0048in" fo:margin-right="-0.0138in">
        <style:tab-stops/>
      </style:paragraph-properties>
    </style:style>
    <style:style style:name="T718" style:parent-style-name="Car.predefinitoparagrafo" style:family="text">
      <style:text-properties style:font-name="Arial" style:font-name-complex="Arial" fo:letter-spacing="0.0006in" fo:font-size="12pt" style:font-size-asian="12pt" style:font-size-complex="12pt"/>
    </style:style>
    <style:style style:family="graphic" style:name="a6">
      <style:graphic-properties draw:fill="none" draw:stroke="solid" svg:stroke-width="0.01139in" svg:stroke-color="#000000" svg:stroke-opacity="100%" draw:stroke-linejoin="round"/>
    </style:style>
    <style:style style:family="graphic" style:name="a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solid" draw:fill-color="#f2f2f2" draw:opacity="100%" draw:stroke="none"/>
    </style:style>
    <style:style style:family="graphic" style:name="a2">
      <style:graphic-properties draw:fill="none" draw:stroke="solid" svg:stroke-width="0.01139in" svg:stroke-color="#000000" svg:stroke-opacity="100%" draw:stroke-linejoin="round"/>
    </style:style>
    <style:style style:family="graphic" style:name="a3">
      <style:graphic-properties draw:fill="none" draw:stroke="solid" svg:stroke-width="0.01139in" svg:stroke-color="#000000" svg:stroke-opacity="100%" draw:stroke-linejoin="round"/>
    </style:style>
    <style:style style:family="graphic" style:name="a4">
      <style:graphic-properties draw:fill="none" draw:stroke="solid" svg:stroke-width="0.01139in" svg:stroke-color="#000000" svg:stroke-opacity="100%" draw:stroke-linejoin="round"/>
    </style:style>
    <style:style style:family="graphic" style:name="a5">
      <style:graphic-properties draw:fill="solid" draw:fill-color="#f2f2f2" draw:opacity="100%" draw:stroke="none"/>
    </style:style>
  </office:automatic-styles>
  <office:body>
    <office:text text:use-soft-page-breaks="true">
      <text:p text:style-name="P1"/>
      <text:p text:style-name="P5"><text:span text:style-name="T6">Parte<text:s/></text:span><text:span text:style-name="T7"><text:s/></text:span><text:span text:style-name="T8">riservata<text:s/></text:span><text:span text:style-name="T9"><text:s/></text:span><text:span text:style-name="T10">al</text:span></text:p>
      <text:p text:style-name="P11"><text:span text:style-name="T12">Ministero della Sanità:</text:span></text:p>
      <text:p text:style-name="P13"><draw:g draw:z-index="251657728" draw:name="Group 3" draw:id="id7" draw:style-name="a7" text:anchor-type="paragraph"><svg:title/><svg:desc/><draw:custom-shape svg:x="0.86736in" svg:y="0.78958in" svg:width="6.46736in" svg:height="0.24097in" draw:id="id1" draw:style-name="a1" draw:name="Rectangle 4"><svg:title/><svg:desc/><draw:enhanced-geometry draw:type="non-primitive" svg:viewBox="0 0 21600 21600" draw:enhanced-path="M 0 0 L 21600 0 21600 21600 0 21600 Z N"/></draw:custom-shape><draw:custom-shape svg:x="0.85694in" svg:y="0.78403in" svg:width="6.4875in" svg:height="0.01389in" draw:id="id2" draw:style-name="a2" draw:name="Freeform 5"><svg:title/><svg:desc/><draw:enhanced-geometry draw:type="non-primitive" svg:viewBox="0 0 9342 20" draw:enhanced-path="M 0 0 L 93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2"/><draw:equation draw:name="f7" draw:formula="?f4 / 20"/><draw:equation draw:name="f8" draw:formula="0 * ?f5 / 9342"/><draw:equation draw:name="f9" draw:formula="0 * ?f4 / 20"/><draw:equation draw:name="f10" draw:formula="9342 * ?f5 / 9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625in" svg:y="0.78958in" svg:width="0.01389in" svg:height="0.45069in" draw:id="id3" draw:style-name="a3" draw:name="Freeform 6"><svg:title/><svg:desc/><draw:enhanced-geometry draw:type="non-primitive" svg:viewBox="0 0 20 649" draw:enhanced-path="M 0 0 L 0 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9"/><draw:equation draw:name="f8" draw:formula="0 * ?f5 / 20"/><draw:equation draw:name="f9" draw:formula="0 * ?f4 / 649"/><draw:equation draw:name="f10" draw:formula="649 * ?f4 / 64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958in" svg:y="0.78958in" svg:width="0.01389in" svg:height="0.45069in" draw:id="id4" draw:style-name="a4" draw:name="Freeform 7"><svg:title/><svg:desc/><draw:enhanced-geometry draw:type="non-primitive" svg:viewBox="0 0 20 649" draw:enhanced-path="M 0 0 L 0 649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649"/><draw:equation draw:name="f8" draw:formula="0 * ?f5 / 20"/><draw:equation draw:name="f9" draw:formula="0 * ?f4 / 649"/><draw:equation draw:name="f10" draw:formula="649 * ?f4 / 649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6736in" svg:y="1.03125in" svg:width="6.46736in" svg:height="0.20903in" draw:id="id5" draw:style-name="a5" draw:name="Rectangle 8"><svg:title/><svg:desc/><draw:enhanced-geometry draw:type="non-primitive" svg:viewBox="0 0 21600 21600" draw:enhanced-path="M 0 0 L 21600 0 21600 21600 0 21600 Z N"/></draw:custom-shape><draw:custom-shape svg:x="0.85694in" svg:y="1.24514in" svg:width="6.4875in" svg:height="0.01389in" draw:id="id6" draw:style-name="a6" draw:name="Freeform 9"><svg:title/><svg:desc/><draw:enhanced-geometry draw:type="non-primitive" svg:viewBox="0 0 9342 20" draw:enhanced-path="M 0 0 L 934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42"/><draw:equation draw:name="f7" draw:formula="?f4 / 20"/><draw:equation draw:name="f8" draw:formula="0 * ?f5 / 9342"/><draw:equation draw:name="f9" draw:formula="0 * ?f4 / 20"/><draw:equation draw:name="f10" draw:formula="9342 * ?f5 / 934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4">Data</text:span><text:span text:style-name="T15"><text:s/></text:span><text:span text:style-name="T16">di</text:span><text:span text:style-name="T17"><text:s/></text:span><text:span text:style-name="T18">ricevimento.............. N°</text:span><text:span text:style-name="T19"><text:s/></text:span><text:span text:style-name="T20">della</text:span><text:span text:style-name="T21"><text:s/></text:span><text:span text:style-name="T22">Notifica...................</text:span></text:p>
      <text:p text:style-name="P23"/>
      <text:p text:style-name="P24"/>
      <text:p text:style-name="P25"/>
      <text:p text:style-name="P26"><text:span text:style-name="T27">NOTIFICA</text:span><text:span text:style-name="T28"><text:s/></text:span><text:span text:style-name="T29">DI</text:span><text:span text:style-name="T30"><text:s/></text:span><text:span text:style-name="T31">IMPIANTO</text:span><text:span text:style-name="T32"><text:s/></text:span><text:span text:style-name="T33">destinato ad impieghi confinati di microrganismi geneticamente modificati di classe/i….. secondo IL D. L.vo 12 Aprile 2001 n. 206</text:span></text:p>
      <text:p text:style-name="P34"/>
      <text:p text:style-name="P35"/>
      <text:p text:style-name="P36"/>
      <text:p text:style-name="P37"><text:span text:style-name="T38">A)</text:span><text:span text:style-name="T39"><text:s/></text:span><text:span text:style-name="T40">Notificante</text:span></text:p>
      <text:p text:style-name="P41"/>
      <text:p text:style-name="P42"><text:span text:style-name="T43">1)<text:s/></text:span><text:span text:style-name="T44"><text:s/></text:span><text:span text:style-name="T45">Nominativo e qualifica del titolare dell’impianto<text:s/></text:span><text:span text:style-name="T46">(</text:span><text:span text:style-name="T47">1</text:span><text:span text:style-name="T48">)</text:span><text:span text:style-name="T49">……………………………………….</text:span></text:p>
      <text:p text:style-name="P50">……………………..……………………………….…………………………………………</text:p>
      <text:p text:style-name="P51"><text:span text:style-name="T52">2) Nome dell'Istituzione o della Societ</text:span><text:span text:style-name="T53">à</text:span><text:span text:style-name="T54">...........................................................................</text:span></text:p>
      <text:p text:style-name="P55"><text:span text:style-name="T56">3) Ind</text:span><text:span text:style-name="T57">i</text:span><text:span text:style-name="T58">rizzo..................................................................................................................</text:span><text:span text:style-name="T59">.</text:span><text:span text:style-name="T60">....</text:span></text:p>
      <text:p text:style-name="P61"><text:span text:style-name="T62">4) Persona da contattare................................................................................................. Tel...........................</text:span><text:span text:style-name="T63">............</text:span><text:span text:style-name="T64">E-MAIL <text:s text:c="11"/>PEC</text:span><text:span text:style-name="T65">.</text:span><text:span text:style-name="T66">.</text:span><text:span text:style-name="T67">.....</text:span></text:p>
      <text:p text:style-name="P68"/>
      <text:p text:style-name="P69"><text:span text:style-name="T70">B) Struttura del Servizio di prevenzione e protezione</text:span><text:span text:style-name="T71"><text:s/></text:span><text:span text:style-name="T72">(</text:span><text:span text:style-name="T73">2</text:span><text:span text:style-name="T74">)</text:span></text:p>
      <text:p text:style-name="P75"><text:span text:style-name="T76">1) <text:s/></text:span><text:span text:style-name="T77">Nominativo del responsabile del Servizio di prevenzione e protezione; sua</text:span><text:span text:style-name="T78"><text:s/></text:span><text:span text:style-name="T79">formazione<text:s/></text:span><text:span text:style-name="T80">e</text:span><text:span text:style-name="T81"><text:s/></text:span><text:span text:style-name="T82">qualifica ..</text:span><text:span text:style-name="T83">………………..…………………………….</text:span></text:p>
      <text:p text:style-name="P84">…………………………………………………………………………………………………….</text:p>
      <text:p text:style-name="P85"><text:span text:style-name="T86">2) presenza di eventuali comitati per il r</text:span><text:span text:style-name="T87">i</text:span><text:span text:style-name="T88">schio biologico (allegarne<text:s/></text:span><text:span text:style-name="T89">composizione) …….</text:span><text:span text:style-name="T90">.</text:span></text:p>
      <text:p text:style-name="P91">…………………………………………………………………………………………………….</text:p>
      <text:p text:style-name="P92"><text:span text:style-name="T93">3)</text:span><text:span text:style-name="T94"><text:s/></text:span><text:span text:style-name="T95">eventuale</text:span><text:span text:style-name="T96"><text:s/></text:span><text:span text:style-name="T97">presenza</text:span><text:span text:style-name="T98"><text:s/></text:span><text:span text:style-name="T99">di</text:span><text:span text:style-name="T100"><text:s/></text:span><text:span text:style-name="T101">un</text:span><text:span text:style-name="T102"><text:s/></text:span><text:span text:style-name="T103">responsabile</text:span><text:span text:style-name="T104"><text:s/></text:span><text:span text:style-name="T105">per</text:span><text:span text:style-name="T106"><text:s/></text:span><text:span text:style-name="T107">la</text:span><text:span text:style-name="T108"><text:s/></text:span><text:span text:style-name="T109">sicurezza</text:span><text:span text:style-name="T110"><text:s/></text:span><text:span text:style-name="T111">biologica;</text:span><text:span text:style-name="T112"><text:s/></text:span><text:span text:style-name="T113">sua</text:span><text:span text:style-name="T114"><text:s/></text:span><text:span text:style-name="T115">formazione</text:span><text:span text:style-name="T116"><text:s/></text:span><text:span text:style-name="T117">e qualifica…………………………………………………………………………………………..</text:span></text:p>
      <text:p text:style-name="P118">…………………………………………………………………………………………………….</text:p>
      <text:p text:style-name="P119"/>
      <text:p text:style-name="P120"><text:span text:style-name="T121">C) Ubicazione e descrizione generale dell'impianto</text:span><text:span text:style-name="T122"><text:s/></text:span></text:p>
      <text:p text:style-name="P123"><text:span text:style-name="T124">1) Ind</text:span><text:span text:style-name="T125">i</text:span><text:span text:style-name="T126">rizzo</text:span><text:span text:style-name="T127">................................................................................................................……</text:span></text:p>
      <text:p text:style-name="P128">…………………………………………………………………………………………………….</text:p>
      <text:p text:style-name="P129"><text:span text:style-name="T130">2) Localizzazione:<text:s/></text:span><text:span text:style-name="T131"><text:s/></text:span><text:span text:style-name="T132">a) urbana</text:span></text:p>
      <text:p text:style-name="P133"><text:span text:style-name="T134">b)</text:span><text:span text:style-name="T135"><text:s/></text:span><text:span text:style-name="T136">suburbana</text:span></text:p>
      <text:p text:style-name="P137"><text:span text:style-name="T138">c)</text:span><text:span text:style-name="T139"><text:s/></text:span><text:span text:style-name="T140">extraurbana</text:span><text:span text:style-name="T141"><text:tab/>i)</text:span><text:span text:style-name="T142"><text:s/></text:span><text:span text:style-name="T143">agricola</text:span><text:span text:style-name="T144"><text:tab/>ii)</text:span><text:span text:style-name="T145"><text:s/></text:span><text:span text:style-name="T146">industriale</text:span></text:p>
      <text:p text:style-name="P147">3) Descrizione:</text:p>
      <text:p text:style-name="P148"><text:span text:style-name="T149">a) Edificio</text:span><text:span text:style-name="T150"><text:s/></text:span><text:span text:style-name="T151">isolato<text:s/></text:span><text:span text:style-name="T152">b)<text:s/></text:span><text:span text:style-name="T153">Parte</text:span><text:span text:style-name="T154"><text:s/></text:span><text:span text:style-name="T155">di</text:span><text:span text:style-name="T156"><text:s/></text:span><text:span text:style-name="T157">edificio</text:span></text:p>
      <text:p text:style-name="P158"><text:span text:style-name="T159">c) Numero delle sezioni distinte di</text:span><text:span text:style-name="T160"><text:s/></text:span><text:span text:style-name="T161">cui è costituito l’impianto</text:span><text:span text:style-name="T162"><text:s/></text:span><text:span text:style-name="T163">(cfr.</text:span><text:span text:style-name="T164"><text:s/></text:span><text:span text:style-name="T165">parte</text:span><text:span text:style-name="T166"><text:s/></text:span><text:span text:style-name="T167">D):…….</text:span><text:span text:style-name="T168"><text:s/></text:span><text:span text:style-name="T169">….</text:span></text:p>
      <text:p text:style-name="P170"/>
      <text:p text:style-name="P171"/>
      <text:p text:style-name="P172"><text:span text:style-name="T173">(</text:span><text:span text:style-name="T174">1</text:span><text:span text:style-name="T175">)</text:span><text:span text:style-name="T176"><text:s/></text:span><text:span text:style-name="T177">Il</text:span><text:span text:style-name="T178"><text:s/></text:span><text:span text:style-name="T179">titolare</text:span><text:span text:style-name="T180"><text:s/></text:span><text:span text:style-name="T181">dell’impianto</text:span><text:span text:style-name="T182"><text:s/></text:span><text:span text:style-name="T183">è</text:span><text:span text:style-name="T184"><text:s/></text:span><text:span text:style-name="T185">il</text:span><text:span text:style-name="T186"><text:s/></text:span><text:span text:style-name="T187">datore</text:span><text:span text:style-name="T188"><text:s/></text:span><text:span text:style-name="T189">di</text:span><text:span text:style-name="T190"><text:s/></text:span><text:span text:style-name="T191">lavoro</text:span><text:span text:style-name="T192"><text:s/></text:span><text:span text:style-name="T193">così</text:span><text:span text:style-name="T194"><text:s/></text:span><text:span text:style-name="T195">come</text:span><text:span text:style-name="T196"><text:s/></text:span><text:span text:style-name="T197">definito</text:span><text:span text:style-name="T198"><text:s/></text:span><text:span text:style-name="T199">all’art.</text:span><text:span text:style-name="T200"><text:s/></text:span><text:span text:style-name="T201">2,</text:span><text:span text:style-name="T202"><text:s/></text:span><text:span text:style-name="T203">comma</text:span><text:span text:style-name="T204"><text:s/></text:span><text:span text:style-name="T205">1,</text:span><text:span text:style-name="T206"><text:s/></text:span><text:span text:style-name="T207">lettera</text:span><text:span text:style-name="T208"><text:s/></text:span><text:span text:style-name="T209">b) del</text:span><text:span text:style-name="T210"><text:s/></text:span><text:span text:style-name="T211">D.Lgs. 09/04/2008, n. 81</text:span><text:span text:style-name="T212"><text:s/></text:span><text:span text:style-name="T213">e</text:span><text:span text:style-name="T214"><text:s/></text:span><text:span text:style-name="T215">successive</text:span><text:span text:style-name="T216"><text:s/></text:span><text:span text:style-name="T217">modifiche</text:span><text:span text:style-name="T218"><text:s/></text:span><text:span text:style-name="T219">e</text:span><text:span text:style-name="T220"><text:s/></text:span><text:span text:style-name="T221">integrazioni</text:span></text:p>
      <text:p text:style-name="P222"><text:span text:style-name="T223">(</text:span><text:span text:style-name="T224">2</text:span><text:span text:style-name="T225">)</text:span><text:span text:style-name="T226"><text:s/></text:span><text:span text:style-name="T227">Il Servizio di prevenzione e protezione è quello descritto al capo III, Sezione III (artt. 31-35) del D.Lgs. 09/04/2008, n. 81</text:span></text:p>
      <text:soft-page-break/>
      <text:p text:style-name="P228"><text:span text:style-name="T232">D)</text:span><text:span text:style-name="T233"><text:tab/>Descrizione di ciascuna sezione dell'impianto</text:span><text:span text:style-name="T234"><text:s/></text:span><text:span text:style-name="T235">(compilare un foglio per ogni sezione o reparto interessato dalla presente notifica)</text:span></text:p>
      <text:p text:style-name="P236"/>
      <text:p text:style-name="P237">1) Denominazione della sezione (o reparto):………………………………………………</text:p>
      <text:p text:style-name="P238"/>
      <text:p text:style-name="P239"><text:span text:style-name="T240">2)<text:s/></text:span><text:span text:style-name="T241"><text:s/></text:span><text:span text:style-name="T242">Destinazione della sezione (o reparto)</text:span></text:p>
      <text:p text:style-name="P243"><text:span text:style-name="T244">a)</text:span><text:span text:style-name="T245"><text:s/></text:span><text:span text:style-name="T246">Laboratorio</text:span><text:span text:style-name="T247"><text:s/></text:span><text:span text:style-name="T248">di</text:span><text:span text:style-name="T249"><text:s/></text:span><text:span text:style-name="T250">ricerca</text:span></text:p>
      <text:p text:style-name="P251"><text:span text:style-name="T252">b) Impianto sperimentale o pilota c)</text:span><text:span text:style-name="T253"><text:s/></text:span><text:span text:style-name="T254">Impianto</text:span><text:span text:style-name="T255"><text:s/></text:span><text:span text:style-name="T256">industriale</text:span></text:p>
      <text:p text:style-name="P257">d) Altro,specificare.................................................................................................</text:p>
      <text:p text:style-name="P258"/>
      <text:p text:style-name="P259"><text:span text:style-name="T260">3) Pianta dettagliata allegata<text:s/></text:span><text:span text:style-name="T261">(</text:span><text:span text:style-name="T262">3</text:span><text:span text:style-name="T263">)</text:span><text:span text:style-name="T264"><text:s/></text:span><text:span text:style-name="T265">(obbligatoria per impianti destinati ad impieghi di classe 2, 3 e 4)</text:span><text:span text:style-name="T266"><text:s text:c="2"/></text:span><text:span text:style-name="T267">LAY-OUT LEGGIBILE OBBLIGATORIO ANCHE PER IMPIANTI DI CLASSE 1 CON INDICATI I NUMERI IDENTIFICATIVI DELLE STANZE, LEGENDA E COLLOCAZIONE DELLE ATTREZZATURE RILEVANTI (ES: AUTOCLAVE, CAPPA, GABBIA PER CONTAMINAZIONE ANIMALI ECC.)</text:span></text:p>
      <text:p text:style-name="P268"><text:span text:style-name="T269">S</text:span><text:span text:style-name="T270">I</text:span><text:span text:style-name="T271"><text:tab/>NO</text:span></text:p>
      <text:p text:style-name="P272"><text:span text:style-name="T273">4)<text:s/></text:span><text:span text:style-name="T274">Numero e sigle identificative dei locali cos</text:span><text:span text:style-name="T275">t</text:span><text:span text:style-name="T276">ituenti la sezione (inclusi stabulari, serre, camere di crescita):</text:span></text:p>
      <text:p text:style-name="P277"><text:span text:style-name="T278">..…………………………………………………</text:span><text:span text:style-name="T279">................................................................</text:span></text:p>
      <text:p text:style-name="P280"/>
      <text:p text:style-name="P281"><text:span text:style-name="T282">5)</text:span><text:span text:style-name="T283"><text:s/></text:span><text:span text:style-name="T284">Indicazioni</text:span><text:span text:style-name="T285"><text:s/></text:span><text:span text:style-name="T286">sulla</text:span><text:span text:style-name="T287"><text:s/></text:span><text:span text:style-name="T288">destinazione</text:span><text:span text:style-name="T289"><text:s/></text:span><text:span text:style-name="T290">e</text:span><text:span text:style-name="T291"><text:s/></text:span><text:span text:style-name="T292">sulle</text:span><text:span text:style-name="T293"><text:s/></text:span><text:span text:style-name="T294">caratteristiche di ciascun vano e relativo livello di</text:span><text:span text:style-name="T295"><text:s/></text:span><text:span text:style-name="T296">contenimento</text:span><text:span text:style-name="T297"><text:s/></text:span><text:span text:style-name="T298">attuabile</text:span><text:span text:style-name="T299"><text:s/></text:span><text:span text:style-name="T300">(1-4)</text:span><text:span text:style-name="T301"><text:s/></text:span><text:span text:style-name="T302">soddisfacendo</text:span><text:span text:style-name="T303"><text:s/></text:span><text:span text:style-name="T304">tutti i requisiti specificati nelle tabelle dell'allegato IV del D. L.vo 206/2001).</text:span></text:p>
      <text:p text:style-name="P305"/>
      <text:p text:style-name="P306"><text:span text:style-name="T307">Destinazione</text:span><text:span text:style-name="T308"><text:s/></text:span><text:span text:style-name="T309">del</text:span><text:span text:style-name="T310"><text:s/></text:span><text:span text:style-name="T311">locale</text:span><text:span text:style-name="T312"><text:tab/>Livello</text:span><text:span text:style-name="T313"><text:s/></text:span><text:span text:style-name="T314">di</text:span><text:span text:style-name="T315"><text:s/></text:span><text:span text:style-name="T316">contenimento</text:span></text:p>
      <text:p text:style-name="P317"><text:span text:style-name="T318">1</text:span><text:span text:style-name="T319"><text:tab/>2</text:span><text:span text:style-name="T320"><text:tab/>3</text:span><text:span text:style-name="T321"><text:tab/>4</text:span></text:p>
      <text:p text:style-name="P322"><text:span text:style-name="T323">a)................................................................................ b)............................................................................... c)................................................................................ d)................................................................................ e)................................................................................ f).................................................................................</text:span></text:p>
      <text:p text:style-name="P324"/>
      <text:p text:style-name="P325"/>
      <text:p text:style-name="P326">6) Apparecchiature (specificare se a contenimento separato):</text:p>
      <text:p text:style-name="P327"/>
      <text:p text:style-name="P328"><text:span text:style-name="T329">a) Cappe biologiche <text:s text:c="3"/></text:span><text:span text:style-name="T330"><text:s/></text:span><text:span text:style-name="T331">n</text:span><text:span text:style-name="T332">°</text:span><text:span text:style-name="T333">........................ <text:s text:c="13"/></text:span><text:span text:style-name="T334"><text:s/></text:span><text:span text:style-name="T335">di</text:span><text:span text:style-name="T336"><text:s/></text:span><text:span text:style-name="T337">classe:</text:span><text:span text:style-name="T338"><text:s/></text:span><text:span text:style-name="T339">I <text:s text:c="6"/></text:span><text:span text:style-name="T340"><text:s/></text:span><text:span text:style-name="T341">I</text:span><text:span text:style-name="T342">I <text:s text:c="6"/></text:span><text:span text:style-name="T343"><text:s/></text:span><text:span text:style-name="T344">III</text:span></text:p>
      <text:p text:style-name="P345"><text:span text:style-name="T346">b)</text:span><text:span text:style-name="T347"><text:s/></text:span><text:span text:style-name="T348">Incubato</text:span><text:span text:style-name="T349">ri.......................................................................................................</text:span><text:span text:style-name="T350">.</text:span><text:span text:style-name="T351">...</text:span><text:span text:style-name="T352"><text:s/>c) Ferment</text:span><text:span text:style-name="T353">atori......................................................................................................</text:span><text:span text:style-name="T354"><text:s/>d) Centrif</text:span><text:span text:style-name="T355">ughe......................................................................................................</text:span><text:span text:style-name="T356">.</text:span><text:span text:style-name="T357">.<text:s/></text:span><text:span text:style-name="T358">e</text:span><text:span text:style-name="T359">)</text:span><text:span text:style-name="T360"><text:s/>Altro............................................................................................................</text:span><text:span text:style-name="T361">.</text:span><text:span text:style-name="T362">......</text:span></text:p>
      <text:p text:style-name="P363"/>
      <text:p text:style-name="P364"><text:span text:style-name="T365">7)</text:span><text:span text:style-name="T366"><text:s/></text:span><text:span text:style-name="T367">Nome</text:span><text:span text:style-name="T368"><text:s/></text:span><text:span text:style-name="T369">(leggibile),</text:span><text:span text:style-name="T370"><text:s/></text:span><text:span text:style-name="T371">qualifica</text:span><text:span text:style-name="T372"><text:s/></text:span><text:span text:style-name="T373">ed</text:span><text:span text:style-name="T374"><text:s/></text:span><text:span text:style-name="T375">esperien</text:span><text:span text:style-name="T376">z</text:span><text:span text:style-name="T377">a</text:span><text:span text:style-name="T378"><text:s/></text:span><text:span text:style-name="T379">del</text:span><text:span text:style-name="T380"><text:s/></text:span><text:span text:style-name="T381">responsabile</text:span><text:span text:style-name="T382"><text:s/></text:span><text:span text:style-name="T383">della</text:span><text:span text:style-name="T384"><text:s/></text:span><text:span text:style-name="T385">Sezione</text:span><text:span text:style-name="T386"><text:s/></text:span><text:span text:style-name="T387">(allegare breve curri</text:span><text:span text:style-name="T388">culum</text:span><text:span text:style-name="T389"><text:s/>aggiornato</text:span><text:span text:style-name="T390">,</text:span><text:span text:style-name="T391"><text:s/>firmato e a norma di legge</text:span><text:span text:style-name="T392">)</text:span><text:span text:style-name="T393"><text:s text:c="4"/></text:span><text:span text:style-name="T394">............................................</text:span></text:p>
      <text:p text:style-name="P395"/>
      <text:p text:style-name="P396"><text:span text:style-name="T397">(</text:span><text:span text:style-name="T398">3</text:span><text:span text:style-name="T399">)</text:span><text:span text:style-name="T400"><text:s/></text:span><text:span text:style-name="T401">La</text:span><text:span text:style-name="T402"><text:s/></text:span><text:span text:style-name="T403">pianta</text:span><text:span text:style-name="T404"><text:s/></text:span><text:span text:style-name="T405">dovrà</text:span><text:span text:style-name="T406"><text:s/></text:span><text:span text:style-name="T407">evidenziare</text:span><text:span text:style-name="T408"><text:s/></text:span><text:span text:style-name="T409">l’ubicazione</text:span><text:span text:style-name="T410"><text:s/></text:span><text:span text:style-name="T411">dei</text:span><text:span text:style-name="T412"><text:s/></text:span><text:span text:style-name="T413">locali,</text:span><text:span text:style-name="T414"><text:s/></text:span><text:span text:style-name="T415">dell’autoclave,</text:span><text:span text:style-name="T416"><text:s/></text:span><text:span text:style-name="T417">dei</text:span><text:span text:style-name="T418"><text:s/></text:span><text:span text:style-name="T419">servizi</text:span><text:span text:style-name="T420"><text:s/></text:span><text:span text:style-name="T421">igienici</text:span><text:span text:style-name="T422"><text:s/></text:span><text:span text:style-name="T423">e</text:span><text:span text:style-name="T424"><text:s/></text:span><text:span text:style-name="T425">delle docce.</text:span><text:span text:style-name="T426"><text:s/></text:span><text:span text:style-name="T427">Per</text:span><text:span text:style-name="T428"><text:s/></text:span><text:span text:style-name="T429">livelli</text:span><text:span text:style-name="T430"><text:s/></text:span><text:span text:style-name="T431">di</text:span><text:span text:style-name="T432"><text:s/></text:span><text:span text:style-name="T433">contenimento</text:span><text:span text:style-name="T434"><text:s/></text:span><text:span text:style-name="T435">3</text:span><text:span text:style-name="T436"><text:s/></text:span><text:span text:style-name="T437">e</text:span><text:span text:style-name="T438"><text:s/></text:span><text:span text:style-name="T439">4</text:span><text:span text:style-name="T440"><text:s/></text:span><text:span text:style-name="T441">dovranno</text:span><text:span text:style-name="T442"><text:s/></text:span><text:span text:style-name="T443">altresì</text:span><text:span text:style-name="T444"><text:s/></text:span><text:span text:style-name="T445">essere</text:span><text:span text:style-name="T446"><text:s/></text:span><text:span text:style-name="T447">riportati</text:span><text:span text:style-name="T448"><text:s/></text:span><text:span text:style-name="T449">i percorsi</text:span><text:span text:style-name="T450"><text:s/></text:span><text:span text:style-name="T451">in</text:span><text:span text:style-name="T452"><text:s/></text:span><text:span text:style-name="T453">entrata</text:span><text:span text:style-name="T454"><text:s/></text:span><text:span text:style-name="T455">e</text:span><text:span text:style-name="T456"><text:s/></text:span><text:span text:style-name="T457">in uscita</text:span><text:span text:style-name="T458"><text:s/></text:span><text:span text:style-name="T459">per</text:span><text:span text:style-name="T460"><text:s/></text:span><text:span text:style-name="T461">il</text:span><text:span text:style-name="T462"><text:s/></text:span><text:span text:style-name="T463">personale</text:span><text:span text:style-name="T464"><text:s/></text:span><text:span text:style-name="T465">e</text:span><text:span text:style-name="T466"><text:s/></text:span><text:span text:style-name="T467">per</text:span><text:span text:style-name="T468"><text:s/></text:span><text:span text:style-name="T469">i materiali</text:span></text:p>
      <text:p text:style-name="Normale"/>
      <text:p text:style-name="Normale"><text:span text:style-name="T470">E) Descrizione delle attività</text:span></text:p>
      <text:p text:style-name="P471"/>
      <text:p text:style-name="P472"><text:span text:style-name="T473">1)<text:s/></text:span><text:span text:style-name="T474"><text:s/></text:span><text:span text:style-name="T475">Scopo delle attività:</text:span></text:p>
      <text:p text:style-name="P476"><text:span text:style-name="T477">a)</text:span><text:span text:style-name="T478"><text:s/></text:span><text:span text:style-name="T479">insegnamento</text:span><text:span text:style-name="T480"><text:tab/>b)</text:span><text:span text:style-name="T481"><text:s/></text:span><text:span text:style-name="T482">ricerca</text:span></text:p>
      <text:p text:style-name="P483"><text:span text:style-name="T484">c)</text:span><text:span text:style-name="T485"><text:s/></text:span><text:span text:style-name="T486">sviluppo</text:span><text:span text:style-name="T487"><text:tab/>d)</text:span><text:span text:style-name="T488"><text:s/></text:span><text:span text:style-name="T489">produzione</text:span></text:p>
      <text:p text:style-name="P490"><text:span text:style-name="T491">e)</text:span><text:span text:style-name="T492"><text:s/></text:span><text:span text:style-name="T493">uso</text:span><text:span text:style-name="T494"><text:s/></text:span><text:span text:style-name="T495">commerciale</text:span><text:span text:style-name="T496"><text:tab/>f)</text:span><text:span text:style-name="T497"><text:s/></text:span><text:span text:style-name="T498">altro</text:span><text:span text:style-name="T499"><text:s/></text:span><text:span text:style-name="T500">(specificare)……………………............</text:span></text:p>
      <text:p text:style-name="P501"/>
      <text:p text:style-name="P502">2) Entità delle singole operazioni:</text:p>
      <text:p text:style-name="P503"><text:span text:style-name="T504">a)</text:span><text:span text:style-name="T505"><text:s/></text:span><text:span text:style-name="T506">scala sperimentale <text:s text:c="10"/></text:span><text:span text:style-name="T507"><text:s/></text:span><text:span text:style-name="T508">Volume mass</text:span><text:span text:style-name="T509">i</text:span><text:span text:style-name="T510">mo di c</text:span><text:span text:style-name="T511">o</text:span><text:span text:style-name="T512">ltura........................................... b)<text:s/></text:span><text:span text:style-name="T513"><text:s/></text:span><text:span text:style-name="T514">scala</text:span><text:span text:style-name="T515"><text:s/></text:span><text:span text:style-name="T516">pilota <text:s text:c="20"/></text:span><text:span text:style-name="T517"><text:s/></text:span><text:span text:style-name="T518">Volume mass</text:span><text:span text:style-name="T519">i</text:span><text:span text:style-name="T520">mo di c</text:span><text:span text:style-name="T521">o</text:span><text:span text:style-name="T522">ltura........................................... c)<text:s/></text:span><text:span text:style-name="T523"><text:s/></text:span><text:span text:style-name="T524">scala industriale <text:s text:c="13"/></text:span><text:span text:style-name="T525"><text:s/></text:span><text:span text:style-name="T526">Volume mass</text:span><text:span text:style-name="T527">i</text:span><text:span text:style-name="T528">mo di c</text:span><text:span text:style-name="T529">o</text:span><text:span text:style-name="T530">ltura...........................................</text:span></text:p>
      <text:p text:style-name="P531"/>
      <text:p text:style-name="P532">3) Tipo di processo:<text:tab/>a) A ciclo continuo<text:tab/>b) A ciclo discontinuo</text:p>
      <text:p text:style-name="P533"/>
      <text:p text:style-name="P534"><text:span text:style-name="T535">4) Classe (o classi) degli impieghi confina</text:span><text:span text:style-name="T536">t</text:span><text:span text:style-name="T537">i previsti (cfr. art. 5 del D. L.vo 206/2001) CLASSE/I..............................</text:span></text:p>
      <text:p text:style-name="P538">5) Natura delle attività:</text:p>
      <text:p text:style-name="P539"><text:span text:style-name="T540">a)</text:span><text:span text:style-name="T541"><text:s/></text:span><text:span text:style-name="T542">produzione</text:span><text:span text:style-name="T543"><text:s/></text:span><text:span text:style-name="T544">di</text:span><text:span text:style-name="T545"><text:s/></text:span><text:span text:style-name="T546">biomassa</text:span></text:p>
      <text:p text:style-name="P547"><text:span text:style-name="T548">b)</text:span><text:span text:style-name="T549"><text:s/></text:span><text:span text:style-name="T550">produzione</text:span><text:span text:style-name="T551"><text:s/></text:span><text:span text:style-name="T552">di</text:span><text:span text:style-name="T553"><text:s/></text:span><text:span text:style-name="T554">sostanze</text:span><text:span text:style-name="T555"><text:s/></text:span><text:span text:style-name="T556">biologiche</text:span></text:p>
      <text:p text:style-name="P557">c) clonaggio di materiale genetico specifico</text:p>
      <text:p text:style-name="P558">d) altro (specificare)...............................................................................................</text:p>
      <text:p text:style-name="P559"/>
      <text:p text:style-name="P560"><text:span text:style-name="T561">Si dichiara</text:span><text:span text:style-name="T562"><text:s/></text:span><text:span text:style-name="T563">contestualmente la conformità alla normativa vigente, sia a</text:span><text:span text:style-name="T564"><text:s/></text:span><text:span text:style-name="T565">livello nazionale che regionale, relativa allo smaltimento dei rifiuti.</text:span></text:p>
      <text:p text:style-name="P566"/>
      <text:p text:style-name="P567"/>
      <text:p text:style-name="P568"/>
      <text:p text:style-name="P569"><text:span text:style-name="T570">TIMBRO</text:span><text:span text:style-name="T571"><text:s/></text:span><text:span text:style-name="T572">E</text:span><text:span text:style-name="T573"><text:s/></text:span><text:span text:style-name="T574">FIRMA</text:span><text:span text:style-name="T575"><text:s/></text:span><text:span text:style-name="T576">DEL</text:span><text:span text:style-name="T577"><text:s/></text:span><text:span text:style-name="T578">TITOLARE</text:span></text:p>
      <text:p text:style-name="P579"/>
      <text:p text:style-name="P580"><text:span text:style-name="T581">......................................</text:span></text:p>
      <text:p text:style-name="P582"/>
      <text:p text:style-name="P583"/>
      <text:p text:style-name="P584"/>
      <text:p text:style-name="P585"><text:span text:style-name="T586">Parti</text:span><text:span text:style-name="T587"><text:s/></text:span><text:span text:style-name="T588">F)</text:span><text:span text:style-name="T589"><text:s/></text:span><text:span text:style-name="T590">e</text:span><text:span text:style-name="T591"><text:s/></text:span><text:span text:style-name="T592">G)</text:span><text:span text:style-name="T593"><text:s/></text:span><text:span text:style-name="T594">da</text:span><text:span text:style-name="T595"><text:s/></text:span><text:span text:style-name="T596">compilarsi</text:span><text:span text:style-name="T597"><text:s/></text:span><text:span text:style-name="T598">solo</text:span><text:span text:style-name="T599"><text:s/></text:span><text:span text:style-name="T600">per</text:span><text:span text:style-name="T601"><text:s/></text:span><text:span text:style-name="T602">impianti</text:span><text:span text:style-name="T603"><text:s/></text:span><text:span text:style-name="T604">destinati a impieghi confinati di classe 1</text:span></text:p>
      <text:p text:style-name="P605"><text:span text:style-name="T606">F)</text:span><text:span text:style-name="T607"><text:s/></text:span><text:span text:style-name="T608">Informazioni</text:span><text:span text:style-name="T609"><text:s/></text:span><text:span text:style-name="T610">sulla</text:span><text:span text:style-name="T611"><text:s/></text:span><text:span text:style-name="T612">gestione</text:span><text:span text:style-name="T613"><text:s/></text:span><text:span text:style-name="T614">dei</text:span><text:span text:style-name="T615"><text:s/></text:span><text:span text:style-name="T616">rifiuti a)</text:span><text:span text:style-name="T617"><text:s/></text:span><text:span text:style-name="T618">rifiuti</text:span><text:span text:style-name="T619"><text:s/></text:span><text:span text:style-name="T620">solidi</text:span></text:p>
      <text:p text:style-name="P621"><text:span text:style-name="T622">- metodo di trattamento:……</text:span><text:span text:style-name="T623">…………………</text:span><text:span text:style-name="T624">….</text:span><text:span text:style-name="T625">……………………………………</text:span></text:p>
      <text:p text:style-name="P626">…………………………………………………………………………………………………….</text:p>
      <text:p text:style-name="P627"><text:span text:style-name="T628">- destinazione finale:</text:span><text:span text:style-name="T629"><text:tab/>ditta autorizzata</text:span><text:span text:style-name="T630"><text:tab/>altro</text:span><text:span text:style-name="T631"><text:tab/>(specificare):</text:span><text:span text:style-name="T632"><text:s/></text:span><text:span text:style-name="T633">……...…</text:span></text:p>
      <text:p text:style-name="P634">……………………………………………………………………………………………………</text:p>
      <text:p text:style-name="P635">…………………………………………………………………………………………………….</text:p>
      <text:p text:style-name="P636"><text:span text:style-name="T637">b)</text:span><text:span text:style-name="T638"><text:s/></text:span><text:span text:style-name="T639">rifiuti</text:span><text:span text:style-name="T640"><text:s/></text:span><text:span text:style-name="T641">liquidi</text:span></text:p>
      <text:p text:style-name="P642">- metodo di trattamento: ………………….……………………………………………………</text:p>
      <text:p text:style-name="P643">…………………………………………………………………………………………………….</text:p>
      <text:p text:style-name="P644">…………………………………………………………………………………………………….</text:p>
      <text:p text:style-name="P645">- destinazione finale:<text:tab/>ditta autorizzata<text:tab/>altro<text:tab/>(specificare):…………</text:p>
      <text:p text:style-name="P646"/>
      <text:p text:style-name="P647">…………………………………………………………………………………………………….</text:p>
      <text:p text:style-name="P648"/>
      <text:p text:style-name="P649"><text:span text:style-name="T650">G) Riepilogo della valutazione dei rischi<text:s/></text:span><text:span text:style-name="T651"><text:s/></text:span><text:span text:style-name="T652">(cfr.art 5 del D. L.vo 206/01)</text:span></text:p>
      <text:p text:style-name="P653"><text:span text:style-name="T654">..............................................................................................................................</text:span><text:span text:style-name="T655">.</text:span><text:span text:style-name="T656">.........</text:span></text:p>
      <text:p text:style-name="P657"><text:span text:style-name="T658">.</text:span><text:span text:style-name="T659">DETTAGLIARE GLI IMPIEGHI DI CLASSE 1 CHE SI INTENDE EFFETTUARE (MOGM UTILIZZATO E SCOPO DELL’OPERAZIONE) CON RELATIVA VALUTAZIONE DEI RISCHI PER L’UOMO, GLI ANIMALI E L’AMBIENTE<text:s/></text:span><text:span text:style-name="T660">.............................................................................................................................</text:span><text:span text:style-name="T661">.</text:span><text:span text:style-name="T662">..........</text:span></text:p>
      <text:p text:style-name="P663"><text:span text:style-name="T664">..............................................................................................................................</text:span><text:span text:style-name="T665">.</text:span><text:span text:style-name="T666">..........</text:span></text:p>
      <text:p text:style-name="P667"><text:span text:style-name="T668">..............................................................................................................................</text:span><text:span text:style-name="T669">.</text:span><text:span text:style-name="T670">..........</text:span></text:p>
      <text:p text:style-name="P671"><text:span text:style-name="T672">..............................................................................................................................</text:span><text:span text:style-name="T673">.</text:span><text:span text:style-name="T674">..........</text:span></text:p>
      <text:p text:style-name="P675"><text:span text:style-name="T676">..............................................................................................................................</text:span><text:span text:style-name="T677">.</text:span><text:span text:style-name="T678">..........</text:span></text:p>
      <text:p text:style-name="P679"><text:span text:style-name="T680">..............................................................................................................................</text:span><text:span text:style-name="T681">.</text:span><text:span text:style-name="T682">..........</text:span></text:p>
      <text:p text:style-name="P683"><text:span text:style-name="T684">..............................................................................................................................</text:span><text:span text:style-name="T685">.</text:span><text:span text:style-name="T686">..........</text:span></text:p>
      <text:p text:style-name="P687"><text:span text:style-name="T688">..............................................................................................................................</text:span><text:span text:style-name="T689">.</text:span><text:span text:style-name="T690">..........</text:span></text:p>
      <text:p text:style-name="P691"><text:span text:style-name="T692">..............................................................................................................................</text:span><text:span text:style-name="T693">.</text:span><text:span text:style-name="T694">..........</text:span></text:p>
      <text:p text:style-name="P695"><text:span text:style-name="T696">..............................................................................................................................</text:span><text:span text:style-name="T697">.</text:span><text:span text:style-name="T698">..........</text:span></text:p>
      <text:p text:style-name="P699"><text:span text:style-name="T700">..............................................................................................................................</text:span><text:span text:style-name="T701">.</text:span><text:span text:style-name="T702">..........</text:span></text:p>
      <text:p text:style-name="P703"/>
      <text:p text:style-name="P704"/>
      <text:p text:style-name="P705"/>
      <text:p text:style-name="P706"><text:span text:style-name="T707">TIMBRO</text:span><text:span text:style-name="T708"><text:s/></text:span><text:span text:style-name="T709">E</text:span><text:span text:style-name="T710"><text:s/></text:span><text:span text:style-name="T711">FIRMA</text:span><text:span text:style-name="T712"><text:s/></text:span><text:span text:style-name="T713">DEL</text:span><text:span text:style-name="T714"><text:s/></text:span><text:span text:style-name="T715">TITOLARE</text:span></text:p>
      <text:p text:style-name="P716"/>
      <text:p text:style-name="P717"><text:span text:style-name="T718">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8194in" fo:margin-bottom="0.4083in" fo:margin-right="1.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77in"/>
      </style:header-style>
      <style:footer-style>
        <style:header-footer-properties style:dynamic-spacing="true" fo:min-height="0.1333in"/>
      </style:footer-style>
    </style:page-layout>
    <style:style style:name="P2" style:parent-style-name="Normale" style:family="paragraph">
      <style:paragraph-properties fo:widows="0" fo:orphans="0" style:text-autospace="none" fo:margin-bottom="0in" fo:line-height="0.0437in"/>
    </style:style>
    <style:style style:name="P3" style:parent-style-name="Normale" style:family="paragraph">
      <style:paragraph-properties fo:widows="0" fo:orphans="0" style:text-autospace="none" fo:margin-bottom="0in" fo:line-height="0.1562in" fo:margin-left="0.0277in" fo:margin-right="-0.0138in">
        <style:tab-stops/>
      </style:paragraph-properties>
    </style:style>
    <style:style style:name="T4" style:parent-style-name="Car.predefinitoparagrafo" style:family="text">
      <style:text-properties style:font-name="Times New Roman" fo:font-size="10pt" style:font-size-asian="10pt" style:font-size-complex="10pt"/>
    </style:style>
    <style:page-layout style:name="PL1">
      <style:page-layout-properties fo:page-width="8.5in" fo:page-height="11in" style:print-orientation="portrait" fo:margin-top="0.5909in" fo:margin-left="0.8194in" fo:margin-bottom="0.5416in" fo:margin-right="1.1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9" style:parent-style-name="Normale" style:family="paragraph">
      <style:paragraph-properties fo:widows="0" fo:orphans="0" style:text-autospace="none" fo:margin-bottom="0in" fo:line-height="0.0437in"/>
    </style:style>
    <style:style style:name="P230" style:parent-style-name="Normale" style:family="paragraph">
      <style:paragraph-properties fo:widows="0" fo:orphans="0" style:text-autospace="none" fo:margin-bottom="0in" fo:line-height="0.1562in" fo:margin-left="0.0277in" fo:margin-right="-0.0138in">
        <style:tab-stops/>
      </style:paragraph-properties>
    </style:style>
    <style:style style:name="T231" style:parent-style-name="Car.predefinitoparagrafo" style:family="text"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97361in" svg:y="10.28611in" svg:width="0.12569in" svg:height="0.16667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29"><draw:frame draw:z-index="251657728" draw:id="id8" draw:style-name="a8" draw:name="Text Box 1" text:anchor-type="paragraph" svg:x="7.97361in" svg:y="10.28611in" svg:width="0.12569in" svg:height="0.16667in" style:rel-width="scale" style:rel-height="scale"><draw:text-box><text:p text:style-name="P230"><text:span text:style-name="T231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te  riservata  al</dc:title>
    <dc:subject/>
    <meta:initial-creator>De Crinito Deborah</meta:initial-creator>
    <dc:creator>De Crinito Deborah</dc:creator>
    <meta:creation-date>2023-01-16T09:15:00Z</meta:creation-date>
    <dc:date>2023-01-16T09:15:00Z</dc:date>
    <meta:template xlink:href="Normal" xlink:type="simple"/>
    <meta:editing-cycles>2</meta:editing-cycles>
    <meta:editing-duration>PT0S</meta:editing-duration>
    <meta:document-statistic meta:page-count="4" meta:paragraph-count="17" meta:word-count="1311" meta:character-count="8769" meta:row-count="62" meta:non-whitespace-character-count="7475"/>
  </office:meta>
</office:document-meta>
</file>