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NormaleWeb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" style:parent-style-name="NormaleWeb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" style:parent-style-name="NormaleWeb" style:list-style-name="LFO1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" style:parent-style-name="NormaleWeb" style:list-style-name="LFO1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" style:parent-style-name="NormaleWeb" style:family="paragraph">
      <style:paragraph-properties fo:text-align="justify" fo:text-indent="0.4472in"/>
    </style:style>
    <style:style style:name="T1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justify" fo:margin-right="-0.0993in"/>
      <style:text-properties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justify" fo:margin-right="-0.0993in"/>
      <style:text-properties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center" fo:margin-right="-0.5131in"/>
      <style:text-properties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>
        <style:tab-stops>
          <style:tab-stop style:type="left" style:position="6.25in"/>
        </style:tab-stops>
      </style:paragraph-properties>
      <style:text-properties fo:font-weight="bold" style:font-weight-asian="bold"/>
    </style:style>
    <style:style style:name="TableColumn26" style:family="table-column">
      <style:table-column-properties style:column-width="2.434in" style:use-optimal-column-width="false"/>
    </style:style>
    <style:style style:name="TableColumn27" style:family="table-column">
      <style:table-column-properties style:column-width="2.1652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8347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2.6618in" style:use-optimal-column-width="false"/>
    </style:style>
    <style:style style:name="TableColumn33" style:family="table-column">
      <style:table-column-properties style:column-width="3.6909in" style:use-optimal-column-width="false"/>
    </style:style>
    <style:style style:name="Table25" style:family="table">
      <style:table-properties style:width="14.8895in" fo:margin-left="0in" table:align="left"/>
    </style:style>
    <style:style style:name="TableRow34" style:family="table-row">
      <style:table-row-properties style:min-row-height="0.293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top="0.0694in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50" style:family="table-row">
      <style:table-row-properties style:min-row-height="0.1965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top="0.0694in"/>
      <style:text-properties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66" style:family="table-row">
      <style:table-row-properties style:min-row-height="0.181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82" style:family="table-row">
      <style:table-row-properties style:min-row-height="0.196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98" style:family="table-row">
      <style:table-row-properties style:min-row-height="0.1819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14" style:family="table-row">
      <style:table-row-properties style:min-row-height="0.196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31" style:family="table-row">
      <style:table-row-properties style:min-row-height="0.196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48" style:parent-style-name="Normale" style:family="paragraph">
      <style:paragraph-properties fo:text-align="justify" fo:margin-right="-0.0986in">
        <style:tab-stops>
          <style:tab-stop style:type="left" style:position="6.25in"/>
        </style:tab-stops>
      </style:paragraph-properties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P149" style:parent-style-name="Normale" style:family="paragraph">
      <style:paragraph-properties fo:text-align="justify" fo:margin-right="-0.0986in" fo:text-indent="-0.2958in">
        <style:tab-stops>
          <style:tab-stop style:type="left" style:position="6.25in"/>
        </style:tab-stops>
      </style:paragraph-properties>
    </style:style>
    <style:style style:name="T15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52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53" style:parent-style-name="Normale" style:family="paragraph">
      <style:paragraph-properties fo:text-align="justify" fo:margin-left="-0.2958in" fo:margin-right="-0.0986in">
        <style:tab-stops>
          <style:tab-stop style:type="left" style:position="6.5458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154" style:parent-style-name="Normale" style:family="paragraph">
      <style:paragraph-properties fo:text-align="justify" fo:margin-left="-0.2958in" fo:margin-right="-0.0986in">
        <style:tab-stops>
          <style:tab-stop style:type="left" style:position="6.5458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155" style:parent-style-name="Normale" style:family="paragraph">
      <style:paragraph-properties fo:text-align="justify"/>
      <style:text-properties fo:font-weight="bold" style:font-weight-asian="bold"/>
    </style:style>
    <style:style style:name="P156" style:parent-style-name="Normale" style:family="paragraph">
      <style:paragraph-properties fo:text-align="justify"/>
      <style:text-properties fo:font-weight="bold" style:font-weight-asian="bold"/>
    </style:style>
    <style:style style:name="P157" style:parent-style-name="Normale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/>
      <style:text-properties fo:font-size="11pt" style:font-size-asian="11pt"/>
    </style:style>
    <style:style style:name="P158" style:parent-style-name="Normale" style:family="paragraph">
      <style:text-properties fo:font-size="11pt" style:font-size-asian="11pt"/>
    </style:style>
    <style:style style:name="P159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160" style:parent-style-name="Normale" style:family="paragraph">
      <style:paragraph-properties style:text-autospace="none"/>
    </style:style>
    <style:style style:name="T161" style:parent-style-name="Car.predefinitoparagrafo" style:family="text">
      <style:text-properties fo:font-size="9pt" style:font-size-asian="9pt" style:font-size-complex="9pt"/>
    </style:style>
    <style:style style:name="T162" style:parent-style-name="Car.predefinitoparagrafo" style:family="text">
      <style:text-properties fo:font-size="9pt" style:font-size-asian="9pt" style:font-size-complex="9pt"/>
    </style:style>
    <style:style style:name="P163" style:parent-style-name="Normale" style:family="paragraph">
      <style:paragraph-properties style:text-autospace="none"/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AUTOCERTIFICAZIONE</text:p>
      <text:p text:style-name="P4">(D.P.R. 28 dicembre 2000, n. 455 – art.46 e successive modificazioni ed integrazioni)</text:p>
      <text:p text:style-name="P5">Io sottoscritto/a _______________________________ nato/a <text:s text:c="2"/>a<text:s/>_____________________ (_________) il ____________ codice fiscale _______________________________</text:p>
      <text:p text:style-name="P6">in servizio presso (indicare la sede di servizio) _________________________________________ data presumibile di cessazione dal servizio ____________________­_____­</text:p>
      <text:list text:style-name="LFO1" text:continue-numbering="true">
        <text:list-item>
          <text:p text:style-name="P7">Impiegato/a a contratto a legge italiana - Iscritto AIRE - non iscritto ad alcuna ASL in Italia</text:p>
        </text:list-item>
        <text:list-item>
          <text:p text:style-name="P8">Impiegato/a a contratto a legge locale - cittadino italiano - Iscritto AIRE - non iscritto ad alcuna ASL in Italia - iscritto all’INPS - assistito con il S.S.N., che non gode in loco dell’assistenza sanitaria garantita da un Istituto locale o attraverso un’assicurazione stipulata dal Ministero degli Affari Esteri e della Cooperazione Internazionale.</text:p>
        </text:list-item>
      </text:list>
      <text:p text:style-name="P9"><text:span text:style-name="T10"><draw:custom-shape svg:x="0.16875in" svg:y="0.03819in" svg:width="0.125in" svg:height="0.08264in" draw:z-index="251657216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08542in" svg:y="0.06319in" svg:width="0.125in" svg:height="0.08264in" draw:z-index="251658240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2">Contratto a tempo determinato<text:s/></text:span><text:span text:style-name="T13"><text:tab/><text:s text:c="24"/></text:span><text:span text:style-name="T14"><text:tab/></text:span><text:span text:style-name="T15"><text:tab/></text:span><text:span text:style-name="T16"><text:s text:c="12"/>Contratto a tempo indeterminato <text:s text:c="32"/></text:span></text:p>
      <text:p text:style-name="P17">residente a ________________________________________________ in via _______________________________________________________________________________</text:p>
      <text:p text:style-name="P18"/>
      <text:p text:style-name="P19">consapevole delle sanzioni previste dell’art. 76 del Testo unico, D.P.R. 28/12/2000 n. 445, e della decadenza dei benefici prevista dall’art. 75 del medesimo Testo Unico in caso di <text:s text:c="2"/>dichiarazioni false o mendaci, sotto la propria responsabilità.</text:p>
      <text:p text:style-name="P20"/>
      <text:p text:style-name="P21">DICHIARO AI FINI DELL’EMISSIONE DELLA<text:s/>TEAM (Tessera Europea di Assicurazione Malattia)</text:p>
      <text:p text:style-name="P22"/>
      <text:p text:style-name="P23">di avere i seguenti familiari, ovvero coniuge e figli conviventi e a carico fino al 26° anno di età, che non svolgono attività lavorativa e non hanno diritto all’assistenza sanitaria nel paese di residenza.<text:s/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ognome</text:p>
          </table:table-cell>
          <table:table-cell table:style-name="TableCell37">
            <text:p text:style-name="P38">Nome</text:p>
          </table:table-cell>
          <table:table-cell table:style-name="TableCell39">
            <text:p text:style-name="P40">Sesso</text:p>
          </table:table-cell>
          <table:table-cell table:style-name="TableCell41">
            <text:p text:style-name="P42">Data di nascita</text:p>
          </table:table-cell>
          <table:table-cell table:style-name="TableCell43">
            <text:p text:style-name="P44">Luogo di nascita in Italia o Stato estero<text:s/></text:p>
          </table:table-cell>
          <table:table-cell table:style-name="TableCell45">
            <text:p text:style-name="P46">Relazione parentela</text:p>
          </table:table-cell>
          <table:table-cell table:style-name="TableCell47">
            <text:p text:style-name="P48">Codice fiscale</text:p>
          </table:table-cell>
          <table:table-cell table:style-name="TableCell49">
            <text:p text:style-name="Normale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Normale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Normale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Normale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Normale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<text:span text:style-name="T150">Importante</text:span><text:span text:style-name="T151">: dare tempestiva comunicazione di qualsiasi variazione che comporti<text:s/></text:span><text:span text:style-name="T152">l’assenza dal diritto alla Team per il lavoratore e/o familiari aventi diritto.<text:s/></text:span></text:p>
      <text:p text:style-name="P153">In caso di utilizzo improprio della Team, le spese relative alle prestazioni sanitarie indebitamente fruite non potranno essere a carico dell’Italia ma saranno addebitate al<text:s/>beneficiario dell’assistenza, o, in caso di minore, al genitore titolare dell’assistenza. Il titolare dell’assistenza è tenuto a informare gli eventuali familiari riportati in tabella.</text:p>
      <text:p text:style-name="P154"/>
      <text:p text:style-name="P155">Data,<text:tab/><text:tab/><text:tab/><text:tab/><text:tab/><text:tab/><text:tab/><text:tab/><text:tab/><text:tab/><text:tab/><text:tab/><text:tab/><text:tab/><text:tab/><text:tab/><text:s text:c="27"/>Firma</text:p>
      <text:p text:style-name="P156"><text:tab/><text:tab/><text:tab/><text:tab/><text:tab/><text:tab/><text:tab/><text:tab/><text:s/></text:p>
      <text:p text:style-name="P157"/>
      <text:p text:style-name="P158"/>
      <text:p text:style-name="P159"/>
      <text:p text:style-name="P160"><text:span text:style-name="T161">Dic</text:span><text:span text:style-name="T162">hiaro di essere informato/a, ai sensi del Regolamento UE 679/2016 sulla riservatezza dei dati personali, prestando il proprio consenso al trattamento dei suddetti dati.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in" fo:margin-right="0.9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TOCERITIFICAZIONE</dc:title>
    <dc:subject/>
    <meta:initial-creator>CASSINI</meta:initial-creator>
    <dc:creator>Fantini Carla</dc:creator>
    <meta:creation-date>2023-02-17T09:07:00Z</meta:creation-date>
    <dc:date>2023-02-17T09:07:00Z</dc:date>
    <meta:print-date>2017-02-08T07:55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93" meta:character-count="2632" meta:row-count="18" meta:non-whitespace-character-count="2244"/>
  </office:meta>
</office:document-meta>
</file>