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3" style:parent-style-name="Normale" style:family="paragraph">
      <style:paragraph-properties style:vertical-align="auto" fo:background-color="#FFFFFF"/>
      <style:text-properties fo:hyphenate="true"/>
    </style:style>
    <style:style style:name="T4" style:parent-style-name="Car.predefinitoparagrafo" style:family="text">
      <style:text-properties style:font-name="Arial" style:font-name-complex="Arial" fo:color="#FF0000" fo:font-size="13pt" style:font-size-asian="13pt" style:font-size-complex="13pt"/>
    </style:style>
    <style:style style:name="T5" style:parent-style-name="Car.predefinitoparagrafo" style:family="text">
      <style:text-properties fo:color="#FF0000" fo:font-size="13pt" style:font-size-asian="13pt" style:font-size-complex="13pt"/>
    </style:style>
    <style:style style:name="T6" style:parent-style-name="Car.predefinitoparagrafo" style:family="text">
      <style:text-properties fo:color="#FF0000" fo:font-size="13pt" style:font-size-asian="13pt" style:font-size-complex="13pt"/>
    </style:style>
    <style:style style:name="T7" style:parent-style-name="Car.predefinitoparagrafo" style:family="text">
      <style:text-properties fo:font-weight="bold" style:font-weight-asian="bold" fo:color="#FF0000" fo:font-size="13pt" style:font-size-asian="13pt" style:font-size-complex="13pt"/>
    </style:style>
    <style:style style:name="P8" style:parent-style-name="Normale" style:family="paragraph">
      <style:paragraph-properties style:vertical-align="auto" fo:background-color="#FFFFFF"/>
      <style:text-properties fo:hyphenate="true"/>
    </style:style>
    <style:style style:name="T9" style:parent-style-name="Car.predefinitoparagrafo" style:family="text">
      <style:text-properties fo:color="#FF0000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fo:color="#FF0000" fo:font-size="13pt" style:font-size-asian="13pt" style:font-size-complex="13pt"/>
    </style:style>
    <style:style style:name="T11" style:parent-style-name="Car.predefinitoparagrafo" style:family="text">
      <style:text-properties fo:color="#FF0000" fo:font-size="13pt" style:font-size-asian="13pt" style:font-size-complex="13pt"/>
    </style:style>
    <style:style style:name="T1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" style:parent-style-name="Normale" style:family="paragraph">
      <style:paragraph-properties fo:margin-left="2.95in" fo:text-indent="0.4916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ize="13pt" style:font-size-asian="13pt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margin-left="0.4916in">
        <style:tab-stops>
          <style:tab-stop style:type="left" style:position="6.2013in"/>
        </style:tab-stops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P23" style:parent-style-name="Normale" style:family="paragraph">
      <style:paragraph-properties fo:margin-left="0.4916in">
        <style:tab-stops>
          <style:tab-stop style:type="left" style:position="6.2013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>
        <style:tab-stops>
          <style:tab-stop style:type="left" style:position="6.693in"/>
        </style:tab-stops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>
        <style:tab-stops>
          <style:tab-stop style:type="left" style:position="6.693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end"/>
      <style:text-properties fo:font-weight="bold" style:font-weight-asian="bold" fo:color="#2A2A25"/>
    </style:style>
    <style:style style:name="P33" style:parent-style-name="Normale" style:family="paragraph">
      <style:paragraph-properties fo:text-align="end"/>
      <style:text-properties fo:font-weight="bold" style:font-weight-asian="bold" fo:color="#2A2A25"/>
    </style:style>
    <style:style style:name="P34" style:parent-style-name="Normale" style:family="paragraph">
      <style:paragraph-properties fo:text-align="end"/>
      <style:text-properties fo:font-weight="bold" style:font-weight-asian="bold" fo:color="#2A2A25"/>
    </style:style>
    <style:style style:name="P35" style:parent-style-name="Normale" style:family="paragraph">
      <style:paragraph-properties fo:text-align="justify" fo:margin-right="-0.0569in"/>
    </style:style>
    <style:style style:name="P36" style:parent-style-name="Normale" style:family="paragraph">
      <style:paragraph-properties fo:text-align="justify"/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9847in"/>
          <style:tab-stop style:type="left" style:position="5.0208in"/>
        </style:tab-stops>
      </style:paragraph-properties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P55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P56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P57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P58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</style:style>
    <style:style style:name="P61" style:parent-style-name="Normale" style:family="paragraph">
      <style:paragraph-properties fo:text-align="justify" fo:line-height="150%"/>
    </style:style>
    <style:style style:name="P62" style:parent-style-name="Normale" style:family="paragraph">
      <style:paragraph-properties fo:text-align="justify" fo:line-height="150%"/>
    </style:style>
    <style:style style:name="P63" style:parent-style-name="Normale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P64" style:parent-style-name="Normale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P65" style:parent-style-name="Normale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P66" style:parent-style-name="Normale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P67" style:parent-style-name="Normale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P68" style:parent-style-name="Normale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P69" style:parent-style-name="Normale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P70" style:parent-style-name="Normale" style:family="paragraph">
      <style:paragraph-properties fo:text-align="justify" fo:line-height="150%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Normale" style:family="paragraph">
      <style:paragraph-properties fo:text-align="justify" fo:line-height="150%"/>
    </style:style>
    <style:style style:name="P73" style:parent-style-name="Normale" style:family="paragraph">
      <style:paragraph-properties fo:text-align="justify" fo:line-height="150%"/>
    </style:style>
    <style:style style:name="P74" style:parent-style-name="Normale" style:family="paragraph">
      <style:paragraph-properties fo:text-align="center" fo:line-height="150%"/>
      <style:text-properties fo:font-weight="bold" style:font-weight-asian="bold"/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text-align="center" fo:line-height="150%"/>
      <style:text-properties fo:font-style="italic" style:font-style-asian="italic"/>
    </style:style>
    <style:style style:name="P84" style:parent-style-name="Normale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Normale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87" style:parent-style-name="Normale" style:family="paragraph">
      <style:paragraph-properties fo:text-align="justify" fo:line-height="150%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paragraph-properties fo:text-align="justify" fo:line-height="150%"/>
    </style:style>
    <style:style style:name="TableColumn92" style:family="table-column">
      <style:table-column-properties style:column-width="0.2333in"/>
    </style:style>
    <style:style style:name="TableColumn93" style:family="table-column">
      <style:table-column-properties style:column-width="1.5395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1.1958in"/>
    </style:style>
    <style:style style:name="TableColumn96" style:family="table-column">
      <style:table-column-properties style:column-width="1.0791in"/>
    </style:style>
    <style:style style:name="TableColumn97" style:family="table-column">
      <style:table-column-properties style:column-width="1.7611in"/>
    </style:style>
    <style:style style:name="Table91" style:family="table">
      <style:table-properties style:width="7.2854in" fo:margin-left="-0.2208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5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5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5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5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5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5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5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5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line-height="150%"/>
    </style:style>
    <style:style style:name="P176" style:parent-style-name="Normale" style:family="paragraph">
      <style:paragraph-properties fo:text-align="justify" fo:line-height="150%"/>
    </style:style>
    <style:style style:name="P177" style:parent-style-name="Normale" style:family="paragraph">
      <style:paragraph-properties fo:text-align="justify" fo:line-height="150%"/>
    </style:style>
    <style:style style:name="T178" style:parent-style-name="Car.predefinitoparagrafo" style:family="text">
      <style:text-properties fo:font-weight="bold" style:font-weight-asian="bold" fo:font-style="italic" style:font-style-asian="italic"/>
    </style:style>
    <style:style style:name="T179" style:parent-style-name="Car.predefinitoparagrafo" style:family="text">
      <style:text-properties fo:font-weight="bold" style:font-weight-asian="bold" fo:font-style="italic" style:font-style-asian="italic"/>
    </style:style>
    <style:style style:name="T18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83" style:parent-style-name="Normale" style:family="paragraph">
      <style:paragraph-properties fo:text-align="justify" fo:line-height="150%"/>
    </style:style>
    <style:style style:name="P184" style:parent-style-name="Normale" style:family="paragraph">
      <style:paragraph-properties fo:text-align="justify" fo:line-height="150%">
        <style:tab-stops>
          <style:tab-stop style:type="left" style:position="6.25in"/>
        </style:tab-stops>
      </style:paragraph-properties>
    </style:style>
    <style:style style:name="T185" style:parent-style-name="Car.predefinitoparagrafo" style:family="text">
      <style:text-properties fo:font-weight="bold" style:font-weight-asian="bold" fo:font-style="italic" style:font-style-asian="italic"/>
    </style:style>
    <style:style style:name="T186" style:parent-style-name="Car.predefinitoparagrafo" style:family="text">
      <style:text-properties fo:font-weight="bold" style:font-weight-asian="bold" fo:font-style="italic" style:font-style-asian="italic"/>
    </style:style>
    <style:style style:name="P187" style:parent-style-name="Normale" style:family="paragraph">
      <style:paragraph-properties fo:text-align="justify" fo:line-height="150%">
        <style:tab-stops>
          <style:tab-stop style:type="left" style:position="-1.5in"/>
          <style:tab-stop style:type="left" style:position="4in"/>
        </style:tab-stops>
      </style:paragraph-properties>
    </style:style>
    <style:style style:name="P188" style:parent-style-name="Normale" style:family="paragraph">
      <style:paragraph-properties fo:text-align="justify" fo:line-height="150%">
        <style:tab-stops>
          <style:tab-stop style:type="left" style:position="-1.5in"/>
          <style:tab-stop style:type="left" style:position="4in"/>
        </style:tab-stops>
      </style:paragraph-properties>
    </style:style>
    <style:style style:name="P18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5.5in"/>
        </style:tab-stops>
      </style:paragraph-properties>
    </style:style>
    <style:style style:name="P19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5.5in"/>
        </style:tab-stops>
      </style:paragraph-properties>
    </style:style>
    <style:style style:name="P19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5.5in"/>
        </style:tab-stops>
      </style:paragraph-properties>
    </style:style>
    <style:style style:name="P19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5.5in"/>
        </style:tab-stops>
      </style:paragraph-properties>
    </style:style>
    <style:style style:name="P193" style:parent-style-name="Normale" style:family="paragraph">
      <style:paragraph-properties fo:text-align="justify" fo:line-height="150%"/>
      <style:text-properties fo:font-weight="bold" style:font-weight-asian="bold"/>
    </style:style>
    <style:style style:name="P194" style:parent-style-name="Normale" style:family="paragraph">
      <style:paragraph-properties fo:text-align="justify" fo:line-height="150%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 fo:line-height="150%"/>
    </style:style>
    <style:style style:name="T19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99" style:parent-style-name="Normale" style:family="paragraph">
      <style:paragraph-properties fo:text-align="justify" fo:line-height="150%"/>
    </style:style>
    <style:style style:name="P200" style:parent-style-name="Normale" style:family="paragraph">
      <style:paragraph-properties fo:text-align="justify" fo:line-height="150%"/>
    </style:style>
    <style:style style:name="P201" style:parent-style-name="Normale" style:family="paragraph">
      <style:paragraph-properties fo:text-align="justify" fo:line-height="150%"/>
    </style:style>
    <style:style style:name="P202" style:parent-style-name="Normale" style:family="paragraph">
      <style:paragraph-properties fo:text-align="justify" fo:line-height="150%"/>
    </style:style>
    <style:style style:name="P203" style:parent-style-name="Normale" style:family="paragraph">
      <style:paragraph-properties fo:text-align="justify" fo:line-height="150%"/>
    </style:style>
    <style:style style:name="T204" style:parent-style-name="Car.predefinitoparagrafo" style:family="text">
      <style:text-properties fo:font-weight="bold" style:font-weight-asian="bold" fo:font-style="italic" style:font-style-asian="italic"/>
    </style:style>
    <style:style style:name="T205" style:parent-style-name="Car.predefinitoparagrafo" style:family="text">
      <style:text-properties fo:font-weight="bold" style:font-weight-asian="bold" fo:font-style="italic" style:font-style-asian="italic"/>
    </style:style>
    <style:style style:name="P206" style:parent-style-name="Normale" style:family="paragraph">
      <style:paragraph-properties fo:text-align="justify" fo:line-height="150%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09" style:parent-style-name="Normale" style:family="paragraph">
      <style:paragraph-properties fo:text-align="justify" fo:line-height="150%"/>
    </style:style>
    <style:style style:name="T210" style:parent-style-name="Car.predefinitoparagrafo" style:family="text">
      <style:text-properties fo:font-weight="bold" style:font-weight-asian="bold" fo:font-style="italic" style:font-style-asian="italic"/>
    </style:style>
    <style:style style:name="T21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12" style:parent-style-name="Car.predefinitoparagrafo" style:family="text">
      <style:text-properties fo:font-weight="bold" style:font-weight-asian="bold" fo:font-style="italic" style:font-style-asian="italic"/>
    </style:style>
    <style:style style:name="T213" style:parent-style-name="Car.predefinitoparagrafo" style:family="text">
      <style:text-properties fo:font-weight="bold" style:font-weight-asian="bold" fo:font-style="italic" style:font-style-asian="italic"/>
    </style:style>
    <style:style style:name="T214" style:parent-style-name="Car.predefinitoparagrafo" style:family="text">
      <style:text-properties fo:font-weight="bold" style:font-weight-asian="bold" fo:font-style="italic" style:font-style-asian="italic"/>
    </style:style>
    <style:style style:name="T215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16" style:parent-style-name="Normale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2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fo:font-size="9pt" style:font-size-asian="9pt" style:font-size-complex="9pt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P227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228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2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9pt" style:font-size-asian="9pt" style:font-size-complex="9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P235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36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2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8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P241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242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2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>
        <style:tab-stops>
          <style:tab-stop style:type="left" style:position="-1in"/>
          <style:tab-stop style:type="left" style:position="4.75in"/>
        </style:tab-stops>
      </style:paragraph-properties>
      <style:text-properties fo:font-size="9pt" style:font-size-asian="9pt" style:font-size-complex="9pt"/>
    </style:style>
    <style:style style:name="P248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/>
    </style:style>
    <style:style style:name="P24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4" style:parent-style-name="Paragrafoelenco" style:family="paragraph">
      <style:text-properties fo:font-size="9pt" style:font-size-asian="9pt" style:font-size-complex="9pt"/>
    </style:style>
    <style:style style:name="P25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7" style:parent-style-name="Paragrafoelenco" style:family="paragraph">
      <style:text-properties fo:font-size="9pt" style:font-size-asian="9pt" style:font-size-complex="9pt"/>
    </style:style>
    <style:style style:name="P25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60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/>
    </style:style>
    <style:style style:name="P261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/>
    </style:style>
    <style:style style:name="P262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66" style:parent-style-name="Paragrafoelenco" style:family="paragraph">
      <style:paragraph-properties fo:text-align="justify">
        <style:tab-stops>
          <style:tab-stop style:type="left" style:position="5.7416in"/>
        </style:tab-stops>
      </style:paragraph-properties>
      <style:text-properties fo:font-size="9pt" style:font-size-asian="9pt" style:font-size-complex="9pt"/>
    </style:style>
    <style:style style:name="P267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69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0" style:parent-style-name="Normale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Normale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Paragrafoelenco" style:family="paragraph">
      <style:paragraph-properties fo:text-align="justify"/>
    </style:style>
    <style:style style:name="T273" style:parent-style-name="Car.predefinitoparagrafo" style:family="text">
      <style:text-properties fo:font-size="9pt" style:font-size-asian="9pt" style:font-size-complex="9pt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275" style:parent-style-name="Car.predefinitoparagrafo" style:family="text">
      <style:text-properties fo:font-size="9pt" style:font-size-asian="9pt" style:font-size-complex="9pt"/>
    </style:style>
    <style:style style:name="T276" style:parent-style-name="Collegamentoipertestuale" style:family="text">
      <style:text-properties fo:font-size="9pt" style:font-size-asian="9pt" style:font-size-complex="9pt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T27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P282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/>
    </style:style>
    <style:style style:name="P2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84" style:parent-style-name="Normale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9pt" style:font-size-asian="9pt" style:font-size-complex="9pt"/>
    </style:style>
    <style:style style:name="P285" style:parent-style-name="Normale" style:family="paragraph">
      <style:paragraph-properties fo:text-align="justify">
        <style:tab-stops>
          <style:tab-stop style:type="left" style:position="-1in"/>
          <style:tab-stop style:type="left" style:position="4.75in"/>
        </style:tab-stops>
      </style:paragraph-properties>
      <style:text-properties fo:font-size="9pt" style:font-size-asian="9pt" style:font-size-complex="9pt"/>
    </style:style>
    <style:style style:name="P286" style:parent-style-name="Paragrafoelenco" style:family="paragraph">
      <style:text-properties fo:font-size="9pt" style:font-size-asian="9pt" style:font-size-complex="9pt"/>
    </style:style>
    <style:style style:name="P287" style:parent-style-name="Normale" style:family="paragraph">
      <style:paragraph-properties fo:text-align="justify">
        <style:tab-stops>
          <style:tab-stop style:type="left" style:position="-1in"/>
          <style:tab-stop style:type="left" style:position="4.75in"/>
        </style:tab-stops>
      </style:paragraph-properties>
      <style:text-properties fo:font-size="9pt" style:font-size-asian="9pt" style:font-size-complex="9pt"/>
    </style:style>
    <style:style style:name="P288" style:parent-style-name="Paragrafoelenco" style:family="paragraph">
      <style:text-properties fo:font-size="9pt" style:font-size-asian="9pt" style:font-size-complex="9pt"/>
    </style:style>
    <style:style style:name="P289" style:parent-style-name="Normale" style:family="paragraph">
      <style:paragraph-properties>
        <style:tab-stops>
          <style:tab-stop style:type="left" style:position="-1in"/>
          <style:tab-stop style:type="left" style:position="4.75in"/>
        </style:tab-stops>
      </style:paragraph-properties>
      <style:text-properties fo:font-size="9pt" style:font-size-asian="9pt" style:font-size-complex="9pt"/>
    </style:style>
    <style:style style:name="P290" style:parent-style-name="Normale" style:family="paragraph">
      <style:paragraph-properties fo:text-align="justify" fo:margin-left="0.5in">
        <style:tab-stops>
          <style:tab-stop style:type="left" style:position="5.75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(</text:span><text:span text:style-name="T5">Attenzione:</text:span><text:span text:style-name="T6"><text:tab/>questa domanda per la richiesta del modello S1, va inviata al Ministero della salute esclusivamente dal titolare di pensione o dal familiare a carico<text:s/></text:span><text:span text:style-name="T7">residente all'estero prima del 1980.</text:span></text:p>
      <text:p text:style-name="P8"><text:span text:style-name="T9">I pensionati o familiari a carico residenti all'estero<text:s/></text:span><text:span text:style-name="T10">dopo il 1980</text:span><text:span text:style-name="T11"><text:s/>devono inviare la domanda di richiesta del modello S1 esclusivamente alla ASL di ultima residenza.)</text:span><text:span text:style-name="T12"><text:tab/></text:span></text:p>
      <text:p text:style-name="P13"/>
      <text:p text:style-name="P14"/>
      <text:p text:style-name="P15"><text:span text:style-name="T16">(1) <text:s/></text:span><text:span text:style-name="T17">Al<text:s/></text:span><text:span text:style-name="T18">Ministero della Salute</text:span><text:span text:style-name="T19"><text:s/></text:span></text:p>
      <text:p text:style-name="P20"><text:span text:style-name="T21"><text:s text:c="79"/></text:span><text:span text:style-name="T22">Direzione Generale della Programmazione</text:span></text:p>
      <text:p text:style-name="P23"><text:span text:style-name="T24"><text:s text:c="79"/>Sanitaria - Ufficio 8°</text:span><text:span text:style-name="T25"><text:s text:c="28"/></text:span></text:p>
      <text:p text:style-name="P26"><text:span text:style-name="T27"><text:s text:c="7"/></text:span><text:span text:style-name="T28"><text:s text:c="84"/></text:span><text:span text:style-name="T29">Viale Giorgio Ribotta, 5</text:span></text:p>
      <text:p text:style-name="P30"><text:span text:style-name="T31"><text:s text:c="91"/></text:span>00144 Roma</text:p>
      <text:p text:style-name="P32"/>
      <text:p text:style-name="P33"/>
      <text:p text:style-name="P34"/>
      <text:p text:style-name="P35">ASE-RI1-Oggetto: Regolamenti comunitari di<text:s/>sicurezza sociale: domanda di rilascio del modello comunitario S1 per usufruire dell’assistenza sanitaria nel Paese di residenza.</text:p>
      <text:p text:style-name="P36"/>
      <text:p text:style-name="P37"/>
      <text:p text:style-name="P38">Il/La sottoscritto/a …………………………………………………………………………………………<text:s/></text:p>
      <text:p text:style-name="P39">codice fiscale ………………...…………………………………………………………………………….</text:p>
      <text:p text:style-name="P40">nato/a il ………………….a………………………………...(prov……….) <text:s/>Stato…………………….....</text:p>
      <text:p text:style-name="P41">cittadinanza………………………………………………………………………………………………...</text:p>
      <text:p text:style-name="P42">residente in………………………………………………….(prov……….) <text:s/>Stato………………………..</text:p>
      <text:p text:style-name="P43">indirizzo……………………………………………………………………..cap..………………………...</text:p>
      <text:p text:style-name="P44">indirizzo e-mail…………………………………………………………………………………………….</text:p>
      <text:p text:style-name="P45"/>
      <text:p text:style-name="P46">titolare di<text:s/><text:span text:style-name="T47">pensione in regime nazionale</text:span><text:s/>(con soli periodi contributivi italiani) erogata dall’Istituto previdenziale italiano (INPS/INPDAP/ENPALS/ecc.)………………………………..………………….</text:p>
      <text:p text:style-name="P48">Sede…………………………………………….Via………………………………………………………</text:p>
      <text:p text:style-name="P49">numero pensione…………………………………………………………………………………………..</text:p>
      <text:p text:style-name="P50"/>
      <text:p text:style-name="P51">titolare di<text:s/><text:span text:style-name="T52">pensione in regime internazionale</text:span><text:s/>(con periodi contributivi italiani e di altri Stati dell’Unione Europea/SEE/Svizzera o convenzionati con l’Italia) erogata:</text:p>
      <text:p text:style-name="P53">dall’Istituto previdenziale italiano (INPS/INPDAP/ENPALS/ecc.) ………………………………………</text:p>
      <text:p text:style-name="P54">Sede………………………………………………………………………………………………………...</text:p>
      <text:p text:style-name="P55">Via………………………………………………………………………………………………………….</text:p>
      <text:p text:style-name="P56">numero pensione……………………………………………………………………………………………</text:p>
      <text:p text:style-name="P57">Anzianità contributiva maturata in Italia pari a <text:s/>…………………………………………………………..</text:p>
      <text:p text:style-name="P58">e<text:s/></text:p>
      <text:p text:style-name="P59">dall’Istituto previdenziale estero………………………………..…………………………………………</text:p>
      <text:p text:style-name="P60">Stato <text:s/>estero…………............................................Sede………………………………………………….</text:p>
      <text:p text:style-name="P61">Via…………………………………………………………………………………………………………</text:p>
      <text:p text:style-name="P62">Anzianità contributiva maturata nello Stato estero pari a<text:s/>…….………………………………………….</text:p>
      <text:p text:style-name="P63">indirizzo ultima residenza in Italia del pensionato ……………………………………………….............</text:p>
      <text:p text:style-name="P64"/>
      <text:p text:style-name="P65"/>
      <text:p text:style-name="P66"/>
      <text:p text:style-name="P67"/>
      <text:p text:style-name="P68"/>
      <text:p text:style-name="P69">ASL di ultima residenza in Italia del pensionato………………………………………………………….</text:p>
      <text:p text:style-name="P70">avendo trasferito<text:span text:style-name="T71"><text:s/></text:span>la propria residenza all’estero in altro Stato dell’Unione Europea/dello Spazio Economico Europeo/Svizzera e precisamente in …………………………………………………………<text:s/></text:p>
      <text:p text:style-name="P72">dalla seguente data ……………………………………………………………………………………….</text:p>
      <text:p text:style-name="P73"/>
      <text:p text:style-name="P74">CHIEDE</text:p>
      <text:p text:style-name="P75"/>
      <text:p text:style-name="P76">il rilascio del modello <text:s/>S1 per beneficiare nello Stato di residenza dell’assistenza sanitaria con<text:s/>onere a carico dello Stato italiano, ai sensi delle norme comunitarie di sicurezza sociale contenute nei Regolamenti n. 883/2004 e n. 987/2009</text:p>
      <text:p text:style-name="P77"><text:s/>⁭ <text:s/><text:span text:style-name="T78">per sé,</text:span><text:s/>a decorrere dal……….……………………………………………………………………….</text:p>
      <text:p text:style-name="P79"><text:s/>⁭<text:s/><text:span text:style-name="T80">per i seguenti familiari a carico,</text:span><text:s/><text:span text:style-name="T81">residenti nello</text:span><text:span text:style-name="T82"><text:s/>stesso Stato del pensionato</text:span>, a decorrere dal ……………………………………………………………………………………………………………...</text:p>
      <text:p text:style-name="P83">oppure</text:p>
      <text:p text:style-name="P84"><text:s/>⁭<text:s/><text:span text:style-name="T85">per i seguenti familiari residenti in altro Stato,<text:s/></text:span>a decorrere dal…………………………………......</text:p>
      <text:p text:style-name="P86"><text:s/></text:p>
      <text:p text:style-name="P87"><text:span text:style-name="T88">Nuova emissione</text:span><text:s/>⁭ <text:s text:c="10"/><text:span text:style-name="T89">Rinnovo<text:s/></text:span>⁭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ognome del familiare</text:p>
          </table:table-cell>
          <table:table-cell table:style-name="TableCell103">
            <text:p text:style-name="P104">Nome<text:s/>del familiare</text:p>
          </table:table-cell>
          <table:table-cell table:style-name="TableCell105">
            <text:p text:style-name="P106">Luogo e Data di nascita</text:p>
          </table:table-cell>
          <table:table-cell table:style-name="TableCell107">
            <text:p text:style-name="P108">Relazione di parentela</text:p>
          </table:table-cell>
          <table:table-cell table:style-name="TableCell109">
            <text:p text:style-name="P110">Codice fiscale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Il sottoscritto ⁭<text:s/><text:span text:style-name="T178">pensionato</text:span><text:s/>⁭<text:s/><text:span text:style-name="T179">familiare</text:span><text:s/>del pensionato prende atto che il modello S1 per ogni familiare viene rilasciato<text:s/><text:span text:style-name="T180">(2)</text:span><text:s/>a tempo<text:s/>indeterminato se il familiare a carico<text:s/><text:span text:style-name="T181">(3)</text:span><text:s/>risiede nello stesso Paese del pensionato, per la durata di un anno, di volta in volta rinnovabile, se risiede in un Paese diverso.<text:span text:style-name="T182"><text:s/></text:span></text:p>
      <text:p text:style-name="P183"/>
      <text:p text:style-name="P184">Il sottoscritto ⁭<text:s/><text:span text:style-name="T185">pensionato</text:span><text:s/>⁭<text:s/><text:span text:style-name="T186">familiare</text:span><text:s/>consapevole:</text:p>
      <text:list text:style-name="LFO1" text:continue-numbering="true">
        <text:list-item>
          <text:p text:style-name="P187">delle sanzioni penali richiamate dall’art. 76 del D.P.R. 28 ottobre 2000 n. 445, in caso di false attestazioni e dichiarazioni <text:s/>mendaci;</text:p>
        </text:list-item>
        <text:list-item>
          <text:p text:style-name="P188">di decadere dai benefici conseguiti, a seguito di un provvedimento adottato sulla base delle false dichiarazioni.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><text:span text:style-name="T195">dichiara, sotto la<text:s/></text:span><text:span text:style-name="T196">propria responsabilità ed ai sensi del DPR 445/2000</text:span>, che:</text:p>
      <text:p text:style-name="P197">non ha diritto all’assistenza sanitaria<text:s/><text:span text:style-name="T198">(4)<text:s/></text:span>a carico di altro Stato dell’Unione Europea/dello Spazio Economico Europeo/Svizzera:</text:p>
      <text:p text:style-name="P199">⁭ perché avente titolo alla sola pensione di diritto italiano……………………………………………. <text:s text:c="2"/></text:p>
      <text:p text:style-name="P200">⁭ per i seguenti motivi …………………………………………………………………………………</text:p>
      <text:p text:style-name="P201">⁭ svolge attività lavorativa ⁭ non svolge attività lavorativa.</text:p>
      <text:p text:style-name="P202"><text:s text:c="8"/></text:p>
      <text:p text:style-name="P203">Il sottoscritto □<text:s/><text:span text:style-name="T204">pensionato</text:span><text:s/>⁭<text:s/><text:span text:style-name="T205">familiare</text:span>, ai sensi dell’art. 6 della legge 27 ottobre 1988, n. 470, dichiara di aver presentato in data ….……………………………………………………………………<text:s/></text:p>
      <text:p text:style-name="P206">dichiarazione di trasferimento di residenza all’Ufficio Consolare di ……………………….<text:s/><text:span text:style-name="T207">(città estera).</text:span></text:p>
      <text:p text:style-name="P208"/>
      <text:p text:style-name="P209"><text:span text:style-name="T210">Il sottoscritto si impegna a comunicare<text:s/></text:span><text:span text:style-name="T211">(1)</text:span><text:span text:style-name="T212"><text:s/>ogni eventuale successiva variazione (svolgimento attività lavo</text:span><text:span text:style-name="T213">rativa, revoca pensione italiana, conseguimento pensione a carico anche di un altro Stato U.E./S.E.E./Svizzera, trasferimento della residenza in Italia o in altro Stato U.E., ecc) del proprio status che possa modificare il diritto alle prestazioni sanitari</text:span><text:span text:style-name="T214">e con onere a carico dello Stato italiano<text:s/></text:span><text:span text:style-name="T215">(5).</text:span></text:p>
      <text:p text:style-name="P216"/>
      <text:p text:style-name="P217"/>
      <text:p text:style-name="P218">Luogo e data<text:tab/><text:tab/><text:tab/><text:tab/><text:tab/><text:tab/><text:tab/><text:tab/><text:tab/></text:p>
      <text:p text:style-name="P219"><text:s text:c="121"/>Firma<text:tab/></text:p>
      <text:p text:style-name="P220"/>
      <text:p text:style-name="P221"/>
      <text:p text:style-name="P222"/>
      <text:p text:style-name="P223"/>
      <text:list text:style-name="LFO2" text:continue-numbering="true">
        <text:list-item>
          <text:p text:style-name="P224">indirizzi del pensionato<text:s/><text:span text:style-name="T225">(telefono, cellulare, fax, p</text:span><text:span text:style-name="T226">osta elettronica):……………………………………………………….</text:span></text:p>
        </text:list-item>
      </text:list>
      <text:p text:style-name="P227"/>
      <text:p text:style-name="P228">………………………………………………………………………………………………………………………………………………….. <text:s text:c="2"/></text:p>
      <text:p text:style-name="P229"/>
      <text:p text:style-name="P230"/>
      <text:list text:style-name="LFO2" text:continue-numbering="true">
        <text:list-item>
          <text:p text:style-name="P231">indirizzi del familiare<text:s/><text:span text:style-name="T232">(quando non risiede nello stesso luogo)</text:span><text:span text:style-name="T233">:</text:span><text:span text:style-name="T234">…………………………………………………………………..</text:span></text:p>
        </text:list-item>
      </text:list>
      <text:p text:style-name="P235"/>
      <text:p text:style-name="P236">….………………………………………………………………………………………………………………………………………………<text:s text:c="3"/></text:p>
      <text:p text:style-name="P237">.</text:p>
      <text:p text:style-name="P238"/>
      <text:list text:style-name="LFO2" text:continue-numbering="true">
        <text:list-item>
          <text:p text:style-name="P239">eventuali altri allegati:<text:span text:style-name="T240">……………………….……………………………………………………………………………………….</text:span></text:p>
        </text:list-item>
      </text:list>
      <text:p text:style-name="P241"/>
      <text:p text:style-name="P242"><text:s/>………………………………………………………………………………………………………………………………………………… <text:s text:c="2"/></text:p>
      <text:p text:style-name="P243"/>
      <text:p text:style-name="P244"/>
      <text:p text:style-name="P245">Avvertenze</text:p>
      <text:p text:style-name="P246"/>
      <text:list text:style-name="LFO3" text:continue-numbering="true">
        <text:list-item>
          <text:p text:style-name="P247">L’Amministrazione si riserva di controllare la veridicità delle dichiarazioni rese, ai sensi dell’art.<text:s/>71 del DPR 445/2000.</text:p>
        </text:list-item>
      </text:list>
      <text:p text:style-name="P248"/>
      <text:list text:style-name="LFO3" text:continue-numbering="true">
        <text:list-item>
          <text:p text:style-name="P249">La presente domanda, qualora non venga presentata direttamente, potrà essere inviata, per posta o per fax, a condizione che venga allegata la fotocopia di un documento d’identità.<text:s/></text:p>
        </text:list-item>
      </text:list>
      <text:p text:style-name="P250"/>
      <text:list text:style-name="LFO3" text:continue-numbering="true">
        <text:list-item>
          <text:p text:style-name="P251">Il formulario E121 o S1 può essere consegnato anche<text:s/>direttamente all’interessato, al familiare del pensionato oppure ad una persona delegata.</text:p>
        </text:list-item>
      </text:list>
      <text:p text:style-name="P252"/>
      <text:list text:style-name="LFO3" text:continue-numbering="true">
        <text:list-item>
          <text:p text:style-name="P253">L’attestazione del diritto alle prestazioni sanitarie (e la decorrenza del relativo onere) compete esclusivamente alla ASL di ultima residenza o al Ministero della Salute, per i residenti all’estero prima del 1980.<text:s/>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Informativa sul trattamento dei dati personali<text:s/></text:p>
      <text:p text:style-name="P265"/>
      <text:list text:style-name="LFO4" text:continue-numbering="true">
        <text:list-item>
          <text:p text:style-name="P266">Articolo 13 del Regolamento (UE) 679/2016 e del Decreto Legislativo 30 giugno 2003 n. 196 e successive modificazioni.</text:p>
        </text:list-item>
      </text:list>
      <text:p text:style-name="P267"/>
      <text:p text:style-name="P268"/>
      <text:p text:style-name="P269">Note</text:p>
      <text:p text:style-name="P270"/>
      <text:p text:style-name="P271"/>
      <text:list text:style-name="LFO5" text:continue-numbering="true">
        <text:list-item>
          <text:p text:style-name="P272"><text:span text:style-name="T273">alla ASL di ultima<text:s/></text:span><text:span text:style-name="T274">residenza (</text:span><text:span text:style-name="T275">trova la tua asl:<text:s/></text:span><text:a xlink:href="https://www.salute.gov.it/portale/documentazione/usldb/reguslDB.jsp" office:target-frame-name="_top" xlink:show="replace"><text:span text:style-name="T276">https://www.salute.gov.it/portale/documentazione/usldb/reguslDB.jsp</text:span></text:a><text:span text:style-name="T277">)<text:s/></text:span><text:span text:style-name="T278">o</text:span><text:span text:style-name="T279">, solo per i residenti all’estero <text:s/>prima del 1980,</text:span><text:span text:style-name="T280"><text:s/>al Ministero della Salute: Direzione Gener</text:span><text:span text:style-name="T281">ale della Programmazione Sanitaria - Ufficio 8° - Viale Giorgio Ribotta, 5 - 00144 ROMA.<text:s/></text:span></text:p>
        </text:list-item>
      </text:list>
      <text:p text:style-name="P282"/>
      <text:list text:style-name="LFO5" text:continue-numbering="true">
        <text:list-item>
          <text:p text:style-name="P283">dalla ASL di ultima residenza o dal Ministero della Salute, solo per i residenti all’estero prima del 1980.</text:p>
        </text:list-item>
      </text:list>
      <text:p text:style-name="P284"/>
      <text:list text:style-name="LFO5" text:continue-numbering="true">
        <text:list-item>
          <text:p text:style-name="P285">per l’accertamento definitivo del carico familiare valgono le norme in vigore nello Stato di residenza (art. 1, lett. i, Reg. CE n. 883/2004).<text:s/></text:p>
        </text:list-item>
      </text:list>
      <text:p text:style-name="P286"/>
      <text:list text:style-name="LFO5" text:continue-numbering="true">
        <text:list-item>
          <text:p text:style-name="P287">La richiesta di esonero dall’assicurazione contro le malattie nel paese di residenza non dà diritto all’assistenza a carico dello Stato italiano.</text:p>
        </text:list-item>
      </text:list>
      <text:p text:style-name="P288"/>
      <text:list text:style-name="LFO5" text:continue-numbering="true">
        <text:list-item>
          <text:p text:style-name="P289">in ottemperanza<text:s/>all’art. 3, paragrafo 2, Reg. CEE n. 987/2009.<text:s/></text:p>
        </text:list-item>
      </text:list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6.25in"/>
        </style:tab-stops>
      </style:paragraph-properties>
      <style:text-properties fo:font-weight="bold" style:font-weight-asian="bold" fo:font-size="8pt" style:font-size-asian="8pt" style:font-size-complex="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INPS051_head_ufficio" style:display-name="INPS051_head_ufficio" style:family="paragraph" style:parent-style-name="Normale">
      <style:paragraph-properties fo:line-height="0.1333in"/>
      <style:text-properties style:font-name="Verdana" style:font-name-asian="Times" fo:font-size="8pt" style:font-size-asian="8pt" style:font-size-complex="10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style:font-size-complex="10pt" fo:hyphenate="false"/>
    </style:style>
    <style:style style:name="INPS052_head_donom" style:display-name="INPS052_head_donom" style:family="paragraph" style:parent-style-name="Normale">
      <style:paragraph-properties fo:line-height="0.1333in"/>
      <style:text-properties style:font-name="Verdana" style:font-name-asian="Times" style:text-position="-15% 100%" fo:font-size="8pt" style:font-size-asian="8pt" style:font-size-complex="10pt" fo:hyphenate="false"/>
    </style:style>
    <style:style style:name="INPS051_footer" style:display-name="INPS051_footer" style:family="paragraph">
      <style:paragraph-properties fo:line-height="0.1333in"/>
      <style:text-properties style:font-name="Verdana" style:font-name-asian="Times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alute</dc:title>
    <meta:initial-creator>inps</meta:initial-creator>
    <dc:creator>Gentili Paola</dc:creator>
    <meta:creation-date>2023-12-22T12:09:00Z</meta:creation-date>
    <dc:date>2023-12-22T12:09:00Z</dc:date>
    <meta:print-date>2017-01-30T11:1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7" meta:character-count="7605" meta:row-count="54" meta:non-whitespace-character-count="6483"/>
  </office:meta>
</office:document-meta>
</file>