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8.00805555555556cm" style:use-optimal-column-width="true"/>
    </style:style>
    <style:style style:name="co3" style:family="table-column">
      <style:table-column-properties fo:break-before="auto" style:column-width="18.82069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ISCIPLINE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9"/>
        <table:table-column table:style-name="co4" table:number-columns-repeated="16381" table:default-cell-style-name="ce14"/>
        <table:table-row table:style-name="ro1">
          <table:table-cell office:value-type="string" table:style-name="ce13">
            <text:p>Codice disciplina ospedaliera</text:p>
          </table:table-cell>
          <table:table-cell office:value-type="string" table:style-name="ce11">
            <text:p>Descrizione disciplina ospedaliera</text:p>
          </table:table-cell>
          <table:table-cell office:value-type="string" table:style-name="ce12">
            <text:p>No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2">
            <text:p>Allerg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02</text:p>
          </table:table-cell>
          <table:table-cell office:value-type="string" table:style-name="ce2">
            <text:p>Day hospital</text:p>
          </table:table-cell>
          <table:table-cell office:value-type="string" table:style-name="ce3">
            <text:p>Identifica reparti esclusivamente dedicati ad attività di day hospital multispecialistic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3</text:p>
          </table:table-cell>
          <table:table-cell office:value-type="string" table:style-name="ce2">
            <text:p>Anatomia ed istologia patolog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05</text:p>
          </table:table-cell>
          <table:table-cell office:value-type="string" table:style-name="ce2">
            <text:p>Angi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06</text:p>
          </table:table-cell>
          <table:table-cell office:value-type="string" table:style-name="ce2">
            <text:p>Cardiochirur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07</text:p>
          </table:table-cell>
          <table:table-cell office:value-type="string" table:style-name="ce2">
            <text:p>Cardiochirurgia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">
            <text:p>08</text:p>
          </table:table-cell>
          <table:table-cell office:value-type="string" table:style-name="ce2">
            <text:p>Cardiologia</text:p>
          </table:table-cell>
          <table:table-cell office:value-type="string" table:style-name="ce3">
            <text:p>Non include i posti letto di unità coronarica, che sono invece attribuiti alla disciplina "50 - Unità coronarica" anche se localizzati in un reparto di cardiolog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9</text:p>
          </table:table-cell>
          <table:table-cell office:value-type="string" table:style-name="ce2">
            <text:p>Chirurgia gener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2">
            <text:p>Chirurgia maxillo facci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2">
            <text:p>Chirur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2">
            <text:p>Chirurgia plast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2">
            <text:p>Chirurgia torac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2">
            <text:p>Chirurgia vascolar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2">
            <text:p>Medicina sportiv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2">
            <text:p>Ematologia</text:p>
          </table:table-cell>
          <table:table-cell office:value-type="string" table:style-name="ce3">
            <text:p>Include i posti letto di immunoematolog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2">
            <text:p>Malattie endocrine,del ricambio e della nutrizion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2">
            <text:p>Immunologia</text:p>
          </table:table-cell>
          <table:table-cell office:value-type="string" table:style-name="ce3">
            <text:p>Non include i posti letto di immunoematologia, che sono invece attribuiti alla disciplina "18 - Ematologia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2">
            <text:p>Geriatr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2">
            <text:p>Malattie infettive e tropical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2">
            <text:p>Medicina del lavor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2">
            <text:p>Medicina gener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2">
            <text:p>Medicina leg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2">
            <text:p>Unità spin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2">
            <text:p>Nefr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2">
            <text:p>Neurochirur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2">
            <text:p>Nido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">
            <text:p>32</text:p>
          </table:table-cell>
          <table:table-cell office:value-type="string" table:style-name="ce2">
            <text:p>Neurologia</text:p>
          </table:table-cell>
          <table:table-cell office:value-type="string" table:style-name="ce3">
            <text:p>Non include la psichiatria, a cui è attribuito il codice specifico "40", e la neuropsichiatria infantile, a cui è attribuito il codice specifico "33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2">
            <text:p>Neuropsichiatria infanti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2">
            <text:p>Oculist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2">
            <text:p>Odontoiatria e stom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2">
            <text:p>Ortopedia e traum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2">
            <text:p>Ostetricia e ginecologia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2">
            <text:p>Otorinolaringoiatr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2">
            <text:p>Pediatria</text:p>
          </table:table-cell>
          <table:table-cell office:value-type="string" table:style-name="ce3">
            <text:p>Non include la neonatologia, a cui è attribuito il codice specifico "62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2">
            <text:p>Psichiatria</text:p>
          </table:table-cell>
          <table:table-cell office:value-type="string" table:style-name="ce3">
            <text:p>Non include la neuropsichiatria infantile, a cui è attribuito il codice specifico "33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2">
            <text:p>Medicina term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2">
            <text:p>Tossic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2">
            <text:p>Ur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2">
            <text:p>Grandi ustioni pediatrich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2">
            <text:p>Grandi ustion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2">
            <text:p>Nefrologia (abilitazione trapianto rene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2">
            <text:p>Terapia intensiva</text:p>
          </table:table-cell>
          <table:table-cell office:value-type="string" table:style-name="ce3">
            <text:p>Non include i posti letto di unità intensiva cardiologica, che sono invece attribuiti alla disciplina "50 - Unità coronarica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2">
            <text:p>Unità coronarica</text:p>
          </table:table-cell>
          <table:table-cell office:value-type="string" table:style-name="ce3">
            <text:p>Include i posti letto di unità intensiva cardiolog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2">
            <text:p>Astanter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2">
            <text:p>Derm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2">
            <text:p>Emodialis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2">
            <text:p>Farmacologia clinica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">
            <text:p>56</text:p>
          </table:table-cell>
          <table:table-cell office:value-type="string" table:style-name="ce2">
            <text:p>Recupero e riabilitazione funzionale</text:p>
          </table:table-cell>
          <table:table-cell office:value-type="string" table:style-name="ce3">
            <text:p>Non include l'unità spinale, a cui è attribuito il codice specifico "28", e la neuro-riabilitazione, a cui è attribuito il codice specifico "75"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2">
            <text:p>Fisiopatologia della riproduzione uman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2">
            <text:p>Gastroenter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2">
            <text:p>Lungodegent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2">
            <text:p>Medicina nuclear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2">
            <text:p>Neon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2">
            <text:p>Onc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5</text:p>
          </table:table-cell>
          <table:table-cell office:value-type="string" table:style-name="ce2">
            <text:p>Oncoematolo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2">
            <text:p>Oncoem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2">
            <text:p>Pensionant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2">
            <text:p>Pneum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69</text:p>
          </table:table-cell>
          <table:table-cell office:value-type="string" table:style-name="ce2">
            <text:p>Radi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2">
            <text:p>Radioterap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2">
            <text:p>Reumatologi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3</text:p>
          </table:table-cell>
          <table:table-cell office:value-type="string" table:style-name="ce2">
            <text:p>Terapia intensiva neonata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4</text:p>
          </table:table-cell>
          <table:table-cell office:value-type="string" table:style-name="ce2">
            <text:p>Radioterapia oncolog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5</text:p>
          </table:table-cell>
          <table:table-cell office:value-type="string" table:style-name="ce2">
            <text:p>Neuro-riabilitazion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6</text:p>
          </table:table-cell>
          <table:table-cell office:value-type="string" table:style-name="ce2">
            <text:p>Neurochirur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7</text:p>
          </table:table-cell>
          <table:table-cell office:value-type="string" table:style-name="ce2">
            <text:p>Nefrolo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78</text:p>
          </table:table-cell>
          <table:table-cell office:value-type="string" table:style-name="ce2">
            <text:p>Urologia pediatri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94</text:p>
          </table:table-cell>
          <table:table-cell office:value-type="string" table:style-name="ce2">
            <text:p>Terapia semi-intensiv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96</text:p>
          </table:table-cell>
          <table:table-cell office:value-type="string" table:style-name="ce16">
            <text:p>Terapia del dolor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97</text:p>
          </table:table-cell>
          <table:table-cell office:value-type="string" table:style-name="ce2">
            <text:p>Detenuti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2">
            <text:p>Day surgery</text:p>
          </table:table-cell>
          <table:table-cell office:value-type="string" table:style-name="ce3">
            <text:p>Identifica reparti esclusivamente dedicati ad attività di day surgery multispecialistic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9<text:s/></text:p>
          </table:table-cell>
          <table:table-cell office:value-type="string" table:style-name="ce5">
            <text:p>Cure palliative</text:p>
          </table:table-cell>
          <table:table-cell office:value-type="string" table:style-name="ce6">
            <text:p>Identifica i reparti utilizzati per i ricoveri in regime diurno per cure palliative, in conformità alle indicazioni contenute nel “Documento sui requisiti minimi e le modalità organizzative necessari per l’accreditamento delle strutture di assistenza ai malati in fase terminale e delle unità di cure palliative e della terapia del dolore” allegato all’Intesa Stato-Regioni del 25 luglio 201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onte: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Decreto del Ministro della salute 5 dicembre 2006, Allegato 1: "Codici delle specialità cliniche e delle discipline ospedaliere"</text:p>
          </table:table-cell>
          <table:covered-table-cell table:number-columns-repeated="2"/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ELENCO_DISCIPLINE.A1:ELENCO_DISCIPLINE.C73" table:name="Tabella1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/>
    <dc:creator/>
    <meta:creation-date>2006-09-16T00:00:00Z</meta:creation-date>
    <dc:date>2021-12-03T12:08:47Z</dc:date>
  </office:meta>
</office:document-meta>
</file>