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53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5416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16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Times New Roman" fo:font-weight="bold" style:font-weight-asian="bold" style:font-weight-complex="bold" fo:font-size="13pt" style:font-size-asian="13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/>
    </style:style>
    <style:style style:name="P3" style:parent-style-name="Normale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Times New Roman" fo:font-weight="bold" style:font-weight-asian="bold" style:font-weight-complex="bold"/>
    </style:style>
    <style:style style:name="P4" style:parent-style-name="Normale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Times New Roman" fo:font-weight="bold" style:font-weight-asian="bold" style:font-weight-complex="bold" fo:font-style="italic" style:font-style-asian="italic"/>
    </style:style>
    <style:style style:name="P5" style:parent-style-name="Normale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Times New Roman" fo:font-weight="bold" style:font-weight-asian="bold" style:font-weight-complex="bold" fo:font-style="italic" style:font-style-asian="italic"/>
    </style:style>
    <style:style style:name="P6" style:parent-style-name="Normale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Times New Roman" style:font-weight-complex="bold" fo:font-style="italic" style:font-style-asian="italic"/>
    </style:style>
    <style:style style:name="P7" style:parent-style-name="Normale" style:family="paragraph">
      <style:paragraph-properties style:text-autospace="none" fo:margin-bottom="0in" fo:line-height="100%" fo:margin-left="3.4416in" fo:text-indent="0.4916in">
        <style:tab-stops/>
      </style:paragraph-properties>
    </style:style>
    <style:style style:name="T8" style:parent-style-name="Car.predefinitoparagrafo" style:family="text">
      <style:text-properties style:font-name="Times New Roman" style:font-weight-complex="bold" fo:font-size="10pt" style:font-size-asian="10pt" style:font-size-complex="10pt"/>
    </style:style>
    <style:style style:name="T9" style:parent-style-name="Car.predefinitoparagrafo" style:family="text">
      <style:text-properties style:font-name="Times New Roman" style:font-weight-complex="bold"/>
    </style:style>
    <style:style style:name="P10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11" style:parent-style-name="Normale" style:family="paragraph">
      <style:paragraph-properties style:text-autospace="none" fo:text-align="justify" fo:margin-bottom="0in" fo:line-height="100%"/>
    </style:style>
    <style:style style:name="T12" style:parent-style-name="Car.predefinitoparagrafo" style:family="text">
      <style:text-properties style:font-name="Times New Roman" fo:font-weight="bold" style:font-weight-asian="bold"/>
    </style:style>
    <style:style style:name="T13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14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P15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16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17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19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0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3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4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6" style:parent-style-name="Normale" style:family="paragraph">
      <style:paragraph-properties style:text-autospace="none" fo:text-align="justify" fo:margin-top="0.0833in" fo:margin-bottom="0in" fo:line-height="100%"/>
      <style:text-properties style:font-name="Times New Roman"/>
    </style:style>
    <style:style style:name="P27" style:parent-style-name="Normale" style:family="paragraph">
      <style:paragraph-properties style:text-autospace="none" fo:margin-top="0.0833in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28" style:parent-style-name="Normale" style:family="paragraph">
      <style:paragraph-properties style:text-autospace="none" fo:margin-top="0.0833in" fo:margin-bottom="0in" fo:line-height="100%"/>
      <style:text-properties style:font-name="Times New Roman" fo:font-weight="bold" style:font-weight-asian="bold"/>
    </style:style>
    <style:style style:name="P2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30" style:parent-style-name="Paragrafoelenco" style:list-style-name="LFO1" style:family="paragraph">
      <style:paragraph-properties style:text-autospace="none" fo:text-align="justify" fo:margin-bottom="0in" fo:line-height="100%"/>
      <style:text-properties style:font-name="Times New Roman"/>
    </style:style>
    <style:style style:name="P31" style:parent-style-name="Paragrafoelenco" style:list-style-name="LFO1" style:family="paragraph">
      <style:paragraph-properties style:text-autospace="none" fo:text-align="justify" fo:margin-bottom="0in" fo:line-height="100%"/>
      <style:text-properties style:font-name="Times New Roman"/>
    </style:style>
    <style:style style:name="P32" style:parent-style-name="Paragrafoelenco" style:list-style-name="LFO1" style:family="paragraph">
      <style:paragraph-properties style:text-autospace="none" fo:text-align="justify" fo:margin-bottom="0in" fo:line-height="100%"/>
      <style:text-properties style:font-name="Times New Roman"/>
    </style:style>
    <style:style style:name="P33" style:parent-style-name="Paragrafoelenco" style:family="paragraph">
      <style:paragraph-properties style:text-autospace="none" fo:text-align="justify" fo:margin-bottom="0in" fo:line-height="100%" fo:margin-left="0.7812in">
        <style:tab-stops/>
      </style:paragraph-properties>
      <style:text-properties style:font-name="Times New Roman"/>
    </style:style>
    <style:style style:name="P34" style:parent-style-name="Paragrafoelenco" style:family="paragraph">
      <style:paragraph-properties style:text-autospace="none" fo:margin-bottom="0in" fo:line-height="100%" fo:margin-left="0.7812in">
        <style:tab-stops/>
      </style:paragraph-properties>
      <style:text-properties style:font-name="Times New Roman" fo:font-size="8pt" style:font-size-asian="8pt" style:font-size-complex="8pt"/>
    </style:style>
    <style:style style:name="P35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6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7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8" style:parent-style-name="Normale" style:family="paragraph">
      <style:paragraph-properties style:text-autospace="none" fo:text-align="justify" fo:margin-bottom="0in" fo:line-height="100%"/>
    </style:style>
    <style:style style:name="T39" style:parent-style-name="Car.predefinitoparagrafo" style:family="text">
      <style:text-properties style:font-name="Times New Roman"/>
    </style:style>
    <style:style style:name="T40" style:parent-style-name="Car.predefinitoparagrafo" style:family="text">
      <style:text-properties style:font-name="Times New Roman" fo:font-size="9pt" style:font-size-asian="9pt" style:font-size-complex="9pt"/>
    </style:style>
    <style:style style:name="T41" style:parent-style-name="Car.predefinitoparagrafo" style:family="text">
      <style:text-properties style:font-name="Times New Roman"/>
    </style:style>
    <style:style style:name="P4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43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44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45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46" style:parent-style-name="Normale" style:family="paragraph">
      <style:paragraph-properties style:text-autospace="none" fo:text-align="justify" fo:margin-bottom="0in" fo:line-height="100%" fo:margin-left="0.0986in">
        <style:tab-stops/>
      </style:paragraph-properties>
      <style:text-properties style:font-name="Times New Roman"/>
    </style:style>
    <style:style style:name="P47" style:parent-style-name="Normale" style:family="paragraph">
      <style:paragraph-properties style:text-autospace="none" fo:margin-bottom="0in" fo:line-height="100%" fo:margin-left="0.0986in">
        <style:tab-stops/>
      </style:paragraph-properties>
      <style:text-properties style:font-name="Times New Roman"/>
    </style:style>
    <style:style style:name="P48" style:parent-style-name="Normale" style:family="paragraph">
      <style:paragraph-properties style:text-autospace="none" fo:margin-bottom="0in" fo:line-height="100%"/>
      <style:text-properties style:font-name="Times New Roman" fo:font-size="8pt" style:font-size-asian="8pt" style:font-size-complex="8pt"/>
    </style:style>
    <style:style style:name="P49" style:parent-style-name="Normale" style:family="paragraph">
      <style:paragraph-properties style:text-autospace="none" fo:text-align="justify" fo:margin-bottom="0in" fo:line-height="100%"/>
    </style:style>
    <style:style style:name="T50" style:parent-style-name="Car.predefinitoparagrafo" style:family="text">
      <style:text-properties style:font-name="Times New Roman" fo:font-weight="bold" style:font-weight-asian="bold"/>
    </style:style>
    <style:style style:name="T51" style:parent-style-name="Car.predefinitoparagrafo" style:family="text">
      <style:text-properties style:font-name="Times New Roman"/>
    </style:style>
    <style:style style:name="T52" style:parent-style-name="Car.predefinitoparagrafo" style:family="text">
      <style:text-properties style:font-name="Times New Roman" fo:font-weight="bold" style:font-weight-asian="bold" style:font-weight-complex="bold"/>
    </style:style>
    <style:style style:name="T53" style:parent-style-name="Car.predefinitoparagrafo" style:family="text">
      <style:text-properties style:font-name="Times New Roman"/>
    </style:style>
    <style:style style:name="P54" style:parent-style-name="Normale" style:family="paragraph">
      <style:paragraph-properties style:text-autospace="none" fo:margin-bottom="0in" fo:line-height="100%"/>
      <style:text-properties style:font-name="Times New Roman" fo:font-size="8pt" style:font-size-asian="8pt" style:font-size-complex="8pt"/>
    </style:style>
    <style:style style:name="P55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56" style:parent-style-name="Normale" style:family="paragraph">
      <style:paragraph-properties style:text-autospace="none" fo:text-align="justify" fo:margin-bottom="0in" fo:line-height="100%" fo:text-indent="0.4916in"/>
      <style:text-properties style:font-name="Times New Roman"/>
    </style:style>
    <style:style style:name="P57" style:parent-style-name="Normale" style:family="paragraph">
      <style:paragraph-properties style:text-autospace="none" fo:text-align="justify" fo:margin-bottom="0in" fo:line-height="100%" fo:text-indent="0.4916in"/>
      <style:text-properties style:font-name="Times New Roman"/>
    </style:style>
    <style:style style:name="P58" style:parent-style-name="Normale" style:family="paragraph">
      <style:paragraph-properties style:text-autospace="none" fo:text-align="justify" fo:margin-bottom="0in" fo:line-height="100%" fo:text-indent="0.4916in"/>
      <style:text-properties style:font-name="Times New Roman"/>
    </style:style>
    <style:style style:name="P59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60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61" style:parent-style-name="Normale" style:family="paragraph">
      <style:paragraph-properties style:text-autospace="none" fo:text-align="justify" fo:margin-bottom="0in" fo:line-height="100%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62" style:parent-style-name="Normale" style:family="paragraph">
      <style:paragraph-properties style:text-autospace="none" fo:text-align="justify" fo:margin-top="0.0833in" fo:margin-bottom="0.0833in" fo:line-height="100%"/>
      <style:text-properties style:font-name="Times New Roman"/>
    </style:style>
    <style:style style:name="P63" style:parent-style-name="Normale" style:family="paragraph">
      <style:paragraph-properties style:text-autospace="none" fo:text-align="justify" fo:margin-top="0.0833in" fo:margin-bottom="0.0833in" fo:line-height="100%"/>
    </style:style>
    <style:style style:name="T64" style:parent-style-name="Car.predefinitoparagrafo" style:family="text">
      <style:text-properties style:font-name="Times New Roman" fo:font-weight="bold" style:font-weight-asian="bold" style:language-asian="it" style:country-asian="IT"/>
    </style:style>
    <style:style style:name="T65" style:parent-style-name="Car.predefinitoparagrafo" style:family="text">
      <style:text-properties style:font-name="Times New Roman" fo:font-weight="bold" style:font-weight-asian="bold" style:language-asian="it" style:country-asian="IT"/>
    </style:style>
    <style:style style:name="T66" style:parent-style-name="Car.predefinitoparagrafo" style:family="text">
      <style:text-properties style:font-name="Times New Roman" fo:font-weight="bold" style:font-weight-asian="bold" style:language-asian="it" style:country-asian="IT"/>
    </style:style>
    <style:style style:name="T67" style:parent-style-name="Car.predefinitoparagrafo" style:family="text">
      <style:text-properties style:font-name="Times New Roman" fo:font-weight="bold" style:font-weight-asian="bold" style:language-asian="it" style:country-asian="IT"/>
    </style:style>
    <style:style style:name="T68" style:parent-style-name="Car.predefinitoparagrafo" style:family="text">
      <style:text-properties style:font-name="Times New Roman" fo:font-weight="bold" style:font-weight-asian="bold" style:language-asian="it" style:country-asian="IT"/>
    </style:style>
    <style:style style:name="T69" style:parent-style-name="Car.predefinitoparagrafo" style:family="text">
      <style:text-properties style:font-name="Times New Roman" fo:font-weight="bold" style:font-weight-asian="bold" style:language-asian="it" style:country-asian="IT"/>
    </style:style>
    <style:style style:name="T70" style:parent-style-name="Car.predefinitoparagrafo" style:family="text">
      <style:text-properties style:font-name="Times New Roman" fo:font-weight="bold" style:font-weight-asian="bold"/>
    </style:style>
    <style:style style:name="T71" style:parent-style-name="Car.predefinitoparagrafo" style:family="text">
      <style:text-properties style:font-name="Times New Roman"/>
    </style:style>
    <style:style style:name="T72" style:parent-style-name="Car.predefinitoparagrafo" style:family="text">
      <style:text-properties style:font-name="Times New Roman"/>
    </style:style>
    <style:style style:name="T7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4" style:parent-style-name="Normale" style:family="paragraph">
      <style:paragraph-properties style:text-autospace="none" fo:text-align="justify" fo:margin-top="0.0833in" fo:margin-bottom="0.0833in" fo:line-height="100%" fo:margin-left="3.4416in" fo:text-indent="0.4916in">
        <style:tab-stops/>
      </style:paragraph-properties>
    </style:style>
    <style:style style:name="T7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77" style:parent-style-name="Normale" style:family="paragraph">
      <style:paragraph-properties style:text-autospace="none" fo:text-align="justify" fo:margin-top="0.0833in" fo:margin-bottom="0.0833in" fo:line-height="100%" fo:margin-left="3.4416in" fo:text-indent="0.4916in">
        <style:tab-stops/>
      </style:paragraph-properties>
      <style:text-properties style:font-name="Times New Roman" fo:font-size="8pt" style:font-size-asian="8pt" style:font-size-complex="8pt"/>
    </style:style>
    <style:style style:name="P78" style:parent-style-name="Normale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79" style:parent-style-name="Normale" style:family="paragraph">
      <style:paragraph-properties style:text-autospace="none" fo:text-align="center" fo:margin-bottom="0in" fo:line-height="100%"/>
      <style:text-properties style:font-name="Times New Roman"/>
    </style:style>
    <style:style style:name="P80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81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8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83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Times New Roman" fo:font-weight="bold" style:font-weight-asian="bold"/>
    </style:style>
    <style:style style:name="P8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6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7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8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9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0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4" style:parent-style-name="Paragrafoelenco" style:list-style-name="LFO2" style:family="paragraph">
      <style:paragraph-properties fo:text-align="justify"/>
      <style:text-properties fo:font-size="12pt" style:font-size-asian="12pt" style:font-size-complex="12pt"/>
    </style:style>
    <style:style style:name="P95" style:parent-style-name="Paragrafoelenco" style:list-style-name="LFO3" style:family="paragraph">
      <style:paragraph-properties fo:text-align="justify" fo:margin-left="0.2958in" fo:text-indent="0in">
        <style:tab-stops/>
      </style:paragraph-properties>
      <style:text-properties fo:font-size="12pt" style:font-size-asian="12pt" style:font-size-complex="12pt"/>
    </style:style>
    <style:style style:name="P96" style:parent-style-name="Normale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97" style:parent-style-name="Paragrafoelenco" style:list-style-name="LFO3" style:family="paragraph">
      <style:paragraph-properties fo:text-align="justify" fo:margin-left="0.5909in">
        <style:tab-stops/>
      </style:paragraph-properties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ollegamentoipertestuale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P101" style:parent-style-name="Paragrafoelenco" style:list-style-name="LFO2" style:family="paragraph">
      <style:paragraph-properties fo:text-align="justify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104" style:parent-style-name="Collegamentoipertestuale" style:family="text">
      <style:text-properties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T106" style:parent-style-name="Collegamentoipertestuale" style:family="text">
      <style:text-properties fo:font-size="12pt" style:font-size-asian="12pt" style:font-size-complex="12pt"/>
    </style:style>
    <style:style style:name="T107" style:parent-style-name="Car.predefinitoparagrafo" style:family="text">
      <style:text-properties fo:font-size="12pt" style:font-size-asian="12pt" style:font-size-complex="12pt"/>
    </style:style>
    <style:style style:name="T108" style:parent-style-name="Collegamentoipertestuale" style:family="text">
      <style:text-properties fo:font-size="12pt" style:font-size-asian="12pt" style:font-size-complex="12pt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T110" style:parent-style-name="Car.predefinitoparagrafo" style:family="text">
      <style:text-properties fo:font-size="12pt" style:font-size-asian="12pt" style:font-size-complex="12pt"/>
    </style:style>
    <style:style style:name="P111" style:parent-style-name="Paragrafoelenco" style:list-style-name="LFO2" style:family="paragraph">
      <style:paragraph-properties fo:text-align="justify"/>
      <style:text-properties fo:font-size="12pt" style:font-size-asian="12pt" style:font-size-complex="12pt"/>
    </style:style>
    <style:style style:name="P112" style:parent-style-name="Paragrafoelenco" style:list-style-name="LFO2" style:family="paragraph">
      <style:paragraph-properties fo:text-align="justify"/>
      <style:text-properties fo:font-size="12pt" style:font-size-asian="12pt" style:font-size-complex="12pt"/>
    </style:style>
    <style:style style:name="P113" style:parent-style-name="Paragrafoelenco" style:list-style-name="LFO2" style:family="paragraph">
      <style:paragraph-properties fo:text-align="justify"/>
      <style:text-properties fo:font-size="12pt" style:font-size-asian="12pt" style:font-size-complex="12pt"/>
    </style:style>
    <style:style style:name="P114" style:parent-style-name="Paragrafoelenco" style:list-style-name="LFO2" style:family="paragraph">
      <style:paragraph-properties fo:text-align="justify"/>
      <style:text-properties fo:font-size="12pt" style:font-size-asian="12pt" style:font-size-complex="12pt"/>
    </style:style>
    <style:style style:name="P115" style:parent-style-name="Paragrafoelenco" style:list-style-name="LFO2" style:family="paragraph">
      <style:paragraph-properties fo:text-align="justify"/>
    </style:style>
    <style:style style:name="T116" style:parent-style-name="Car.predefinitoparagrafo" style:family="text">
      <style:text-properties fo:font-size="12pt" style:font-size-asian="12pt" style:font-size-complex="12pt"/>
    </style:style>
    <style:style style:family="graphic" style:name="a0">
      <style:graphic-properties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Aventi diritto non residenti in Italia</text:p>
      <text:p text:style-name="P2"/>
      <text:p text:style-name="P3">AL MINISTERO DELLA SALUTE</text:p>
      <text:p text:style-name="P4">Direzione Generale della Programmazione<text:s/></text:p>
      <text:p text:style-name="P5">Sanitaria - Ufficio 8</text:p>
      <text:p text:style-name="P6">Viale Giorgio Ribotta, 5</text:p>
      <text:p text:style-name="P7"><text:span text:style-name="T8">00144<text:s/></text:span><text:span text:style-name="T9">ROMA</text:span></text:p>
      <text:p text:style-name="P10"/>
      <text:p text:style-name="P11"><text:span text:style-name="T12">ASE-TRASF-RPL</text:span><text:span text:style-name="T13"><text:s/>-<text:s/></text:span><text:span text:style-name="T14">Domanda inoltrata</text:span></text:p>
      <text:p text:style-name="P15">tramite la Rappresentanza Diplomatica o Ufficio Consolare di ……………………………………………….</text:p>
      <text:p text:style-name="P16">Il sottoscritto……………………………………………………………………………………………………</text:p>
      <text:p text:style-name="P17">dipendente da (1)……………………………………………………………………………………………….</text:p>
      <text:p text:style-name="P18">con qualifica di…………………………………………………………………………………………………</text:p>
      <text:p text:style-name="P19">in servizio presso……………………………………………………………………………………………….</text:p>
      <text:p text:style-name="P20">Codice fiscale .…………………………..……………………………………………………………………..</text:p>
      <text:p text:style-name="P21">residente………………………………………………….............e-mail……..………………………………</text:p>
      <text:p text:style-name="P22">chiede, <text:s/>ai sensi <text:s/>dell’art. 7 del <text:s/>D.P.R. 31 luglio 1980, n. 618, <text:s/>il <text:s/>rimborso delle spese, <text:s/>per un importo</text:p>
      <text:p text:style-name="P23">di (2)…………………………………………………………………………………………………………..</text:p>
      <text:p text:style-name="P24">sostenute nel periodo dal ….…………………………………al……..…...................................................</text:p>
      <text:p text:style-name="P25">per le prestazioni sanitarie, di cui all’allegato elenco, fruite dal<text:s/>(3)……………..…………………………….</text:p>
      <text:p text:style-name="P26">nella località di…………………………………………………………………………………………………</text:p>
      <text:p text:style-name="P27"/>
      <text:p text:style-name="P28">Dichiara in ordine alle prestazioni sanitarie di cui alla presente domanda che:</text:p>
      <text:p text:style-name="P29"/>
      <text:list text:style-name="LFO1" text:continue-numbering="true">
        <text:list-item>
          <text:p text:style-name="P30">le relative spese non sono oggetto di rimborso da parte di Istituti di assicurazione;</text:p>
        </text:list-item>
        <text:list-item>
          <text:p text:style-name="P31">che le<text:s/>prestazioni stesse non sono conseguenti ad infortunio, per il quale sia riconosciuta la responsabilità <text:s/>di terzi;</text:p>
        </text:list-item>
        <text:list-item>
          <text:p text:style-name="P32">ha sospeso il rapporto con il medico di fiducia, ai sensi dell’art. 7 della Legge 7 agosto 1982,</text:p>
        </text:list-item>
      </text:list>
      <text:p text:style-name="P33">n. 526.</text:p>
      <text:p text:style-name="P34"/>
      <text:p text:style-name="P35">Chiede inoltre che il rimborso venga<text:s/>effettuato (barrare il punto che interessa):</text:p>
      <text:p text:style-name="P36">mediante accreditamento sul c/c bancario n. …………..…….………………………………………………..<text:s/></text:p>
      <text:p text:style-name="P37">della Banca …………………………………………………………………………………………………….</text:p>
      <text:p text:style-name="P38"><text:span text:style-name="T39">Agenzia n. ……………………………………………….di<text:s/></text:span><text:span text:style-name="T40">(indirizzo)<text:s/></text:span><text:span text:style-name="T41">……………………………………….</text:span></text:p>
      <text:p text:style-name="P42">……………………………………………………………………………………………………………….....</text:p>
      <text:p text:style-name="P43">Cod. ABI ………………Cod. CAB……………..Codice IBAN ……………………………………………..</text:p>
      <text:p text:style-name="P44">- presso il proprio domicilio;</text:p>
      <text:p text:style-name="P45">- mediante accreditamento presso Rappresentanza Diplomatica o Consolare limitatamente al personale a<text:s/></text:p>
      <text:p text:style-name="P46">contratto avente diritto, in servizio presso le rappresentanze diplomatiche, gli uffici consolari e gli istituti di</text:p>
      <text:p text:style-name="P47">cultura all'estero.</text:p>
      <text:p text:style-name="P48"/>
      <text:p text:style-name="P49"><text:span text:style-name="T50">Data</text:span><text:span text:style-name="T51">…………………………</text:span><text:span text:style-name="T52">Firma</text:span><text:span text:style-name="T53">…………….……………………………………………………………..</text:span></text:p>
      <text:p text:style-name="P54"/>
      <text:p text:style-name="P55">(1)<text:tab/>I lavoratori dipendenti, sia del settore pubblico che del settore privato, devono specificare il<text:s/>datore</text:p>
      <text:p text:style-name="P56">di lavoro e l'amministrazione di appartenenza. I lavoratori autonomi devono fornire indicazione dei</text:p>
      <text:p text:style-name="P57">soggetti per i quali è svolta temporaneamente l'attività all'estero.</text:p>
      <text:p text:style-name="P58">Per il borsista o lo stagista specificare l’Università o l’Ente.</text:p>
      <text:p text:style-name="P59">(2)<text:s/><text:tab/>Indicare<text:s/>di quale valuta trattasi.</text:p>
      <text:p text:style-name="P60">(3)<text:s/><text:tab/>Medesimo o familiare.</text:p>
      <text:p text:style-name="P61">--------------------------------------------------------------------------------</text:p>
      <text:p text:style-name="P62">presentata alla Rappresentanza Diplomatica <text:s/>di ……………………………………………………………….</text:p>
      <text:p text:style-name="P63"><text:span text:style-name="T64"><draw:custom-shape svg:x="2.62917in" svg:y="0.00139in" svg:width="0.875in" svg:height="0.70833in" draw:z-index="251663360" draw:id="id0" draw:style-name="a0" draw:name="Ovale 7" text:anchor-type="paragraph"><svg:desc/><draw:enhanced-geometry draw:type="non-primitive" svg:viewBox="0 0 800100 647696" draw:enhanced-path="M 0 323848 L 0 323848 C 0 144991 179108 0 400050 0 400050 0 400050 0 400050 0 620992 0 800101 144991 800101 323848 800101 323848 800100 323848 800100 323848 L 800101 323849 C 800101 502705 620992 647696 400051 647697 179109 647697 1 502705 1 323849 Z N" draw:text-areas="?f24 ?f25 ?f27 ?f26" draw:glue-points="?f18 ?f19 ?f20 ?f21 ?f18 ?f22 ?f23 ?f21 ?f24 ?f25 ?f24 ?f26 ?f27 ?f26 ?f27 ?f25" draw:glue-point-leaving-directions="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100"/><draw:equation draw:name="f7" draw:formula="?f4 / 647696"/><draw:equation draw:name="f8" draw:formula="400050 * ?f5 / 800100"/><draw:equation draw:name="f9" draw:formula="0 * ?f4 / 647696"/><draw:equation draw:name="f10" draw:formula="800100 * ?f5 / 800100"/><draw:equation draw:name="f11" draw:formula="323848 * ?f4 / 647696"/><draw:equation draw:name="f12" draw:formula="647696 * ?f4 / 647696"/><draw:equation draw:name="f13" draw:formula="0 * ?f5 / 800100"/><draw:equation draw:name="f14" draw:formula="117172 * ?f5 / 800100"/><draw:equation draw:name="f15" draw:formula="94853 * ?f4 / 647696"/><draw:equation draw:name="f16" draw:formula="552843 * ?f4 / 647696"/><draw:equation draw:name="f17" draw:formula="682928 * ?f5 / 8001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<text:span text:style-name="T65"><draw:custom-shape svg:x="3.6625in" svg:y="8.35278in" svg:width="0.75in" svg:height="0.625in" draw:z-index="251662336" draw:id="id1" draw:style-name="a1" draw:name="Ovale 5" text:anchor-type="paragraph"><svg:desc/><draw:enhanced-geometry draw:type="non-primitive" svg:viewBox="0 0 685800 571500" draw:enhanced-path="M 0 285750 L 0 285750 C 0 127934 153521 0 342899 0 532278 0 685800 127934 685800 285750 685800 285750 685799 285750 685799 285750 L 685800 285751 C 685800 443566 532278 571500 342900 571501 153521 571501 0 443566 0 285751 Z N" draw:text-areas="?f24 ?f25 ?f27 ?f26" draw:glue-points="?f18 ?f19 ?f20 ?f21 ?f18 ?f22 ?f23 ?f21 ?f24 ?f25 ?f24 ?f26 ?f27 ?f26 ?f27 ?f25" draw:glue-point-leaving-directions="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571500"/><draw:equation draw:name="f8" draw:formula="342900 * ?f5 / 685800"/><draw:equation draw:name="f9" draw:formula="0 * ?f4 / 571500"/><draw:equation draw:name="f10" draw:formula="685800 * ?f5 / 685800"/><draw:equation draw:name="f11" draw:formula="285750 * ?f4 / 571500"/><draw:equation draw:name="f12" draw:formula="571500 * ?f4 / 571500"/><draw:equation draw:name="f13" draw:formula="0 * ?f5 / 685800"/><draw:equation draw:name="f14" draw:formula="100433 * ?f5 / 685800"/><draw:equation draw:name="f15" draw:formula="83694 * ?f4 / 571500"/><draw:equation draw:name="f16" draw:formula="487806 * ?f4 / 571500"/><draw:equation draw:name="f17" draw:formula="585367 * ?f5 / 6858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<text:span text:style-name="T66"><draw:custom-shape svg:x="3.6625in" svg:y="8.35278in" svg:width="0.75in" svg:height="0.625in" draw:z-index="251661312" draw:id="id2" draw:style-name="a2" draw:name="Ovale 4" text:anchor-type="paragraph"><svg:desc/><draw:enhanced-geometry draw:type="non-primitive" svg:viewBox="0 0 685800 571500" draw:enhanced-path="M 0 285750 L 0 285750 C 0 127934 153521 0 342899 0 532278 0 685800 127934 685800 285750 685800 285750 685799 285750 685799 285750 L 685800 285751 C 685800 443566 532278 571500 342900 571501 153521 571501 0 443566 0 285751 Z N" draw:text-areas="?f24 ?f25 ?f27 ?f26" draw:glue-points="?f18 ?f19 ?f20 ?f21 ?f18 ?f22 ?f23 ?f21 ?f24 ?f25 ?f24 ?f26 ?f27 ?f26 ?f27 ?f25" draw:glue-point-leaving-directions="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571500"/><draw:equation draw:name="f8" draw:formula="342900 * ?f5 / 685800"/><draw:equation draw:name="f9" draw:formula="0 * ?f4 / 571500"/><draw:equation draw:name="f10" draw:formula="685800 * ?f5 / 685800"/><draw:equation draw:name="f11" draw:formula="285750 * ?f4 / 571500"/><draw:equation draw:name="f12" draw:formula="571500 * ?f4 / 571500"/><draw:equation draw:name="f13" draw:formula="0 * ?f5 / 685800"/><draw:equation draw:name="f14" draw:formula="100433 * ?f5 / 685800"/><draw:equation draw:name="f15" draw:formula="83694 * ?f4 / 571500"/><draw:equation draw:name="f16" draw:formula="487806 * ?f4 / 571500"/><draw:equation draw:name="f17" draw:formula="585367 * ?f5 / 6858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<text:span text:style-name="T67"><draw:custom-shape svg:x="3.6625in" svg:y="8.35278in" svg:width="0.75in" svg:height="0.625in" draw:z-index="251660288" draw:id="id3" draw:style-name="a3" draw:name="Ovale 3" text:anchor-type="paragraph"><svg:desc/><draw:enhanced-geometry draw:type="non-primitive" svg:viewBox="0 0 685800 571500" draw:enhanced-path="M 0 285750 L 0 285750 C 0 127934 153521 0 342899 0 532278 0 685800 127934 685800 285750 685800 285750 685799 285750 685799 285750 L 685800 285751 C 685800 443566 532278 571500 342900 571501 153521 571501 0 443566 0 285751 Z N" draw:text-areas="?f24 ?f25 ?f27 ?f26" draw:glue-points="?f18 ?f19 ?f20 ?f21 ?f18 ?f22 ?f23 ?f21 ?f24 ?f25 ?f24 ?f26 ?f27 ?f26 ?f27 ?f25" draw:glue-point-leaving-directions="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571500"/><draw:equation draw:name="f8" draw:formula="342900 * ?f5 / 685800"/><draw:equation draw:name="f9" draw:formula="0 * ?f4 / 571500"/><draw:equation draw:name="f10" draw:formula="685800 * ?f5 / 685800"/><draw:equation draw:name="f11" draw:formula="285750 * ?f4 / 571500"/><draw:equation draw:name="f12" draw:formula="571500 * ?f4 / 571500"/><draw:equation draw:name="f13" draw:formula="0 * ?f5 / 685800"/><draw:equation draw:name="f14" draw:formula="100433 * ?f5 / 685800"/><draw:equation draw:name="f15" draw:formula="83694 * ?f4 / 571500"/><draw:equation draw:name="f16" draw:formula="487806 * ?f4 / 571500"/><draw:equation draw:name="f17" draw:formula="585367 * ?f5 / 6858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<text:span text:style-name="T68"><draw:custom-shape svg:x="3.6625in" svg:y="8.35278in" svg:width="0.75in" svg:height="0.625in" draw:z-index="251659264" draw:id="id4" draw:style-name="a4" draw:name="Ovale 2" text:anchor-type="paragraph"><svg:desc/><draw:enhanced-geometry draw:type="non-primitive" svg:viewBox="0 0 685800 571500" draw:enhanced-path="M 0 285750 L 0 285750 C 0 127934 153521 0 342899 0 532278 0 685800 127934 685800 285750 685800 285750 685799 285750 685799 285750 L 685800 285751 C 685800 443566 532278 571500 342900 571501 153521 571501 0 443566 0 285751 Z N" draw:text-areas="?f24 ?f25 ?f27 ?f26" draw:glue-points="?f18 ?f19 ?f20 ?f21 ?f18 ?f22 ?f23 ?f21 ?f24 ?f25 ?f24 ?f26 ?f27 ?f26 ?f27 ?f25" draw:glue-point-leaving-directions="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571500"/><draw:equation draw:name="f8" draw:formula="342900 * ?f5 / 685800"/><draw:equation draw:name="f9" draw:formula="0 * ?f4 / 571500"/><draw:equation draw:name="f10" draw:formula="685800 * ?f5 / 685800"/><draw:equation draw:name="f11" draw:formula="285750 * ?f4 / 571500"/><draw:equation draw:name="f12" draw:formula="571500 * ?f4 / 571500"/><draw:equation draw:name="f13" draw:formula="0 * ?f5 / 685800"/><draw:equation draw:name="f14" draw:formula="100433 * ?f5 / 685800"/><draw:equation draw:name="f15" draw:formula="83694 * ?f4 / 571500"/><draw:equation draw:name="f16" draw:formula="487806 * ?f4 / 571500"/><draw:equation draw:name="f17" draw:formula="585367 * ?f5 / 6858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<text:span text:style-name="T69"><draw:custom-shape svg:x="3.6625in" svg:y="8.35278in" svg:width="0.75in" svg:height="0.625in" draw:z-index="251658240" draw:id="id5" draw:style-name="a5" draw:name="Ovale 1" text:anchor-type="paragraph"><svg:desc/><draw:enhanced-geometry draw:type="non-primitive" svg:viewBox="0 0 685800 571500" draw:enhanced-path="M 0 285750 L 0 285750 C 0 127934 153521 0 342899 0 532278 0 685800 127934 685800 285750 685800 285750 685799 285750 685799 285750 L 685800 285751 C 685800 443566 532278 571500 342900 571501 153521 571501 0 443566 0 285751 Z N" draw:text-areas="?f24 ?f25 ?f27 ?f26" draw:glue-points="?f18 ?f19 ?f20 ?f21 ?f18 ?f22 ?f23 ?f21 ?f24 ?f25 ?f24 ?f26 ?f27 ?f26 ?f27 ?f25" draw:glue-point-leaving-directions="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571500"/><draw:equation draw:name="f8" draw:formula="342900 * ?f5 / 685800"/><draw:equation draw:name="f9" draw:formula="0 * ?f4 / 571500"/><draw:equation draw:name="f10" draw:formula="685800 * ?f5 / 685800"/><draw:equation draw:name="f11" draw:formula="285750 * ?f4 / 571500"/><draw:equation draw:name="f12" draw:formula="571500 * ?f4 / 571500"/><draw:equation draw:name="f13" draw:formula="0 * ?f5 / 685800"/><draw:equation draw:name="f14" draw:formula="100433 * ?f5 / 685800"/><draw:equation draw:name="f15" draw:formula="83694 * ?f4 / 571500"/><draw:equation draw:name="f16" draw:formula="487806 * ?f4 / 571500"/><draw:equation draw:name="f17" draw:formula="585367 * ?f5 / 6858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<text:span text:style-name="T70">in data</text:span><text:span text:style-name="T71"><text:s/>………………………………… <text:s text:c="21"/></text:span><text:span text:style-name="T72"><text:s text:c="4"/></text:span><text:span text:style-name="T73">IL CAPO DELLA RAPPRESENTANZA</text:span></text:p>
      <text:p text:style-name="P74"><text:span text:style-name="T75"><text:s text:c="16"/>t</text:span><text:span text:style-name="T76">imbro e firma</text:span></text:p>
      <text:p text:style-name="P77"/>
      <text:p text:style-name="P78">--------------------------------------------------------------------------------</text:p>
      <text:p text:style-name="P79">(parte da restituire all’assistito a cura della Rappresentanza)</text:p>
      <text:p text:style-name="P80">Il Sig. …………………………………………..………………………ha presentato domanda di rimborso,</text:p>
      <text:p text:style-name="P81">a termine dell’art. 7 del D.P.R. 618/1980, <text:s/>in data ………………………………con n. ……………………..</text:p>
      <text:p text:style-name="P82">allegati di spesa in originale o in forma digitale.</text:p>
      <text:p text:style-name="P83"><text:s text:c="17"/>timbro e firma</text:p>
      <text:p text:style-name="P84">Inoltrando la presente domanda di rimborso viene fornito il<text:s/>consenso al trattamento dei dati così come specificato nell’informativa <text:s/>sulla protezione dei dati.<text:bookmark-start text:name="_GoBack"/><text:bookmark-end text:name="_GoBack"/></text:p>
      <text:p text:style-name="P85"/>
      <text:p text:style-name="P86"/>
      <text:p text:style-name="P87">Informativa sulla protezione delle persone fisiche</text:p>
      <text:p text:style-name="P88">con riguardo al trattamento dei dati personali</text:p>
      <text:p text:style-name="P89">(Regolamento Generale della Protezione dei Dati (UE) 2016/679 , art.13</text:p>
      <text:p text:style-name="P90"/>
      <text:p text:style-name="P91">Il trattamento dei dati personali forniti dall’interessato, per il rimborso delle spese sanitarie sostenute all’estero in regime di assistenza sanitaria indiretta, sarà improntato ai principi della liceità, correttezza e trasparenza a tutela dei diritti e delle libertà fondamentali delle persone fisiche.</text:p>
      <text:p text:style-name="P92"/>
      <text:p text:style-name="P93">A tal fine si forniscono le seguenti informazioni:</text:p>
      <text:list text:style-name="LFO2" text:continue-numbering="true">
        <text:list-item>
          <text:p text:style-name="P94">contitolari del trattamento sono:</text:p>
        </text:list-item>
      </text:list>
      <text:list text:style-name="LFO3" text:continue-numbering="true">
        <text:list-item>
          <text:p text:style-name="P95">il Ministero degli Affari Esteri e della Cooperazione Internazionale (MAECI) della Repubblica italiana,<text:s/>il quale opera, nel caso specifico, per il tramite della Ambasciata/Consolato d’Italia<text:s/></text:p>
        </text:list-item>
      </text:list>
      <text:p text:style-name="P96">…………………………………………………(pec…………………………………………………….peo…………………………);</text:p>
      <text:list text:style-name="LFO3" text:continue-numbering="true">
        <text:list-item>
          <text:p text:style-name="P97"><text:span text:style-name="T98">il Ministero della Salute per i cittadini residenti all’estero (pec<text:s/></text:span><text:a xlink:href="mailto:sanita.estero@postacert.sanita.it" office:target-frame-name="_top" xlink:show="replace"><text:span text:style-name="T99">sanita.estero@postacert.sanita.it</text:span></text:a><text:span text:style-name="T100">) oppure la ASL di appartenenza per i cittadini residenti in Italia (recapiti pec e peo reperibili sui relativi siti web)</text:span></text:p>
        </text:list-item>
      </text:list>
      <text:list text:style-name="LFO2" text:continue-numbering="true">
        <text:list-item>
          <text:p text:style-name="P101"><text:span text:style-name="T102">Per quesiti in tema di privatezza, l’interessato può contattare il Responsabile d</text:span><text:span text:style-name="T103">ella Protezione dei Dati personali (RDP) del MAECI (indirizzo postale: Ministero degli Affari Esteri e della Cooperazione internazionale, Piazzale della Farnesina, 1 – 00135 Roma; telefono 0039 06 36911 (centralino); peo: <text:s text:c="2"/></text:span><text:a xlink:href="mailto:rdp@esteri.it" office:target-frame-name="_top" xlink:show="replace"><text:span text:style-name="T104">rdp@esteri.it</text:span></text:a><text:span text:style-name="T105"><text:s/>; pec:<text:s/></text:span><text:a xlink:href="mailto:rdp@cert.esteri.it" office:target-frame-name="_top" xlink:show="replace"><text:span text:style-name="T106">rdp@cert.esteri.it</text:span></text:a><text:span text:style-name="T107">, l’ RDP del Ministero della Salute<text:s/></text:span><text:a xlink:href="mailto:rdp@sanita.it" office:target-frame-name="_top" xlink:show="replace"><text:span text:style-name="T108">rdp@sanita.it</text:span></text:a><text:span text:style-name="T109"><text:s/>per i cittadini residenti all’estrero e l’RDP della ASL di appartenenza (recapit</text:span><text:span text:style-name="T110">i pec e peo reperibili sui relativi siti web) per i cittadini residenti in Italia.</text:span></text:p>
        </text:list-item>
        <text:list-item>
          <text:p text:style-name="P111">I dati personali richiesti sono necessari per istruire le richieste di rimborso delle spese sanitarie sostenute fuori dall’Italia in regime di assistenza indiretta da parte<text:s/>dei soggetti previsti dall’art. 2 del DPR 618/80<text:s/></text:p>
        </text:list-item>
        <text:list-item>
          <text:p text:style-name="P112">Il conferimento dei dati in questione, basato sul consenso, è un requisito necessario per poter chiedere il rimborso delle spese sanitarie sostenute all’estero in regime di assistenza indiretta. L’eventuale rifiuto a fornire i dati richiesti e ad autorizzarne il trattamento comporta la mancata erogazione del servizio.</text:p>
        </text:list-item>
        <text:list-item>
          <text:p text:style-name="P113">Il trattamento dei dati, svolto dal personale appositamente incaricato, sarà effettuato in modalità mista, manuale ed automatizzata.</text:p>
        </text:list-item>
        <text:list-item>
          <text:p text:style-name="P114">I dati saranno comunicati, per la successiva trattazione della pratica, ai seguenti Enti e/o Amministrazioni: MEF-UCB, Ministero della Salute (solo per gli italiani residenti all’estero), <text:s/>ASL territorialmente competente (solo per gli italiani residenti in Italia).</text:p>
        </text:list-item>
        <text:list-item>
          <text:p text:style-name="P115"><text:span text:style-name="T116">I dati saranno conservati per dieci anni a decorrere dall’esito della richiesta, ai sensi dell’art. 2946 del Codice civile. Il termine è sospeso in caso di contenzioso in cors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53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5416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7875in" fo:margin-bottom="0.0986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rbano Silvana</meta:initial-creator>
    <dc:creator>Roberto Tinari</dc:creator>
    <meta:creation-date>2021-08-09T20:47:00Z</meta:creation-date>
    <dc:date>2021-08-09T20:49:00Z</dc:date>
    <meta:print-date>2021-08-09T20:44:00Z</meta:print-date>
    <meta:template xlink:href="Normal.dotm" xlink:type="simple"/>
    <meta:editing-cycles>3</meta:editing-cycles>
    <meta:editing-duration>PT60S</meta:editing-duration>
    <meta:document-statistic meta:page-count="2" meta:paragraph-count="12" meta:word-count="930" meta:character-count="6224" meta:row-count="44" meta:non-whitespace-character-count="5306"/>
  </office:meta>
</office:document-meta>
</file>