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7cm"/>
    </style:style>
    <style:style style:name="co2" style:family="table-column">
      <style:table-column-properties fo:break-before="auto" style:column-width="3.328cm"/>
    </style:style>
    <style:style style:name="co3" style:family="table-column">
      <style:table-column-properties fo:break-before="auto" style:column-width="2.489cm"/>
    </style:style>
    <style:style style:name="co4" style:family="table-column">
      <style:table-column-properties fo:break-before="auto" style:column-width="3.133cm"/>
    </style:style>
    <style:style style:name="co5" style:family="table-column">
      <style:table-column-properties fo:break-before="auto" style:column-width="3.44cm"/>
    </style:style>
    <style:style style:name="co6" style:family="table-column">
      <style:table-column-properties fo:break-before="auto" style:column-width="5.706cm"/>
    </style:style>
    <style:style style:name="co7" style:family="table-column">
      <style:table-column-properties fo:break-before="auto" style:column-width="5.678cm"/>
    </style:style>
    <style:style style:name="co8" style:family="table-column">
      <style:table-column-properties fo:break-before="auto" style:column-width="3.02cm"/>
    </style:style>
    <style:style style:name="co9" style:family="table-column">
      <style:table-column-properties fo:break-before="auto" style:column-width="6.126cm"/>
    </style:style>
    <style:style style:name="co10" style:family="table-column">
      <style:table-column-properties fo:break-before="auto" style:column-width="2.406cm"/>
    </style:style>
    <style:style style:name="co11" style:family="table-column">
      <style:table-column-properties fo:break-before="auto" style:column-width="4.895cm"/>
    </style:style>
    <style:style style:name="ro1" style:family="table-row">
      <style:table-row-properties style:row-height="0.496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9.056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11.425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26.09cm" fo:break-before="auto" style:use-optimal-row-height="true"/>
    </style:style>
    <style:style style:name="ro8" style:family="table-row">
      <style:table-row-properties style:row-height="6.212cm" fo:break-before="auto" style:use-optimal-row-height="true"/>
    </style:style>
    <style:style style:name="ro9" style:family="table-row">
      <style:table-row-properties style:row-height="8.109cm" fo:break-before="auto" style:use-optimal-row-height="true"/>
    </style:style>
    <style:style style:name="ro10" style:family="table-row">
      <style:table-row-properties style:row-height="15.69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17.586cm" fo:break-before="auto" style:use-optimal-row-height="true"/>
    </style:style>
    <style:style style:name="ro13" style:family="table-row">
      <style:table-row-properties style:row-height="8.581cm" fo:break-before="auto" style:use-optimal-row-height="true"/>
    </style:style>
    <style:style style:name="ro14" style:family="table-row">
      <style:table-row-properties style:row-height="16.164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10.95cm" fo:break-before="auto" style:use-optimal-row-height="true"/>
    </style:style>
    <style:style style:name="ro18" style:family="table-row">
      <style:table-row-properties style:row-height="33.196cm" fo:break-before="auto" style:use-optimal-row-height="true"/>
    </style:style>
    <style:style style:name="ro19" style:family="table-row">
      <style:table-row-properties style:row-height="20.429cm" fo:break-before="auto" style:use-optimal-row-height="true"/>
    </style:style>
    <style:style style:name="ro20" style:family="table-row">
      <style:table-row-properties style:row-height="11.899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5.738cm" fo:break-before="auto" style:use-optimal-row-height="true"/>
    </style:style>
    <style:style style:name="ro23" style:family="table-row">
      <style:table-row-properties style:row-height="5.265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7.634cm" fo:break-before="auto" style:use-optimal-row-height="true"/>
    </style:style>
    <style:style style:name="ro26" style:family="table-row">
      <style:table-row-properties style:row-height="4.316cm" fo:break-before="auto" style:use-optimal-row-height="true"/>
    </style:style>
    <style:style style:name="ro27" style:family="table-row">
      <style:table-row-properties style:row-height="7.16cm" fo:break-before="auto" style:use-optimal-row-height="true"/>
    </style:style>
    <style:style style:name="ro28" style:family="table-row">
      <style:table-row-properties style:row-height="13.321cm" fo:break-before="auto" style:use-optimal-row-height="true"/>
    </style:style>
    <style:style style:name="ro29" style:family="table-row">
      <style:table-row-properties style:row-height="23.273cm" fo:break-before="auto" style:use-optimal-row-height="true"/>
    </style:style>
    <style:style style:name="ro30" style:family="table-row">
      <style:table-row-properties style:row-height="28.459cm" fo:break-before="auto" style:use-optimal-row-height="true"/>
    </style:style>
    <style:style style:name="ro31" style:family="table-row">
      <style:table-row-properties style:row-height="10.478cm" fo:break-before="auto" style:use-optimal-row-height="true"/>
    </style:style>
    <style:style style:name="ro32" style:family="table-row">
      <style:table-row-properties style:row-height="14.268cm" fo:break-before="auto" style:use-optimal-row-height="true"/>
    </style:style>
    <style:style style:name="ro33" style:family="table-row">
      <style:table-row-properties style:row-height="12.846cm" fo:break-before="auto" style:use-optimal-row-height="true"/>
    </style:style>
    <style:style style:name="ro34" style:family="table-row">
      <style:table-row-properties style:row-height="9.816cm" fo:break-before="auto" style:use-optimal-row-height="false"/>
    </style:style>
    <style:style style:name="ro35" style:family="table-row">
      <style:table-row-properties style:row-height="19.48cm" fo:break-before="auto" style:use-optimal-row-height="true"/>
    </style:style>
    <style:style style:name="ta1" style:family="table" style:master-page-name="PageStyle_5f_basi_5f_dati">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style>
    <style:style style:name="ce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cell-protect="protected" style:print-content="true"/>
    </style:style>
    <style:style style:name="ce5" style:family="table-cell" style:parent-style-name="Default" style:data-style-name="N100">
      <style:table-cell-properties style:cell-protect="protected" style:print-content="true" fo:background-color="transparent"/>
    </style:style>
    <style:style style:name="ce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cell-protect="none" style:print-content="tru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data-style-name="N100">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cell-protect="none"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cell-protect="none" style:print-content="true" fo:background-color="transparen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basi_dati.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basi_dati.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basi_dati.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basi_dati.E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basi_dati.F9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basi_dati.G93">
          <table:help-message table:display="true">
            <text:p>Testo descrittivo libero che spiega il contenuto della base di dati</text:p>
          </table:help-message>
          <table:error-message table:message-type="stop" table:display="true"/>
        </table:content-validation>
        <table:content-validation table:name="val7" table:base-cell-address="basi_dati.H9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8" table:base-cell-address="basi_dati.I9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9" table:condition="of:cell-content-is-in-list([basi_dati.$A$3:basi_dati.$A$27])" table:allow-empty-cell="true" table:display-list="unsorted" table:base-cell-address="basi_dati.J9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0" table:condition="of:cell-content-is-in-list([basi_dati.$A$3:basi_dati.$A$13])" table:allow-empty-cell="true" table:display-list="unsorted" table:base-cell-address="basi_dati.J94">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1" table:base-cell-address="basi_dati.K9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12" table:condition="of:cell-content-is-in-list([basi_dati.$A$29:basi_dati.$A$30])" table:allow-empty-cell="true" table:display-list="unsorted" table:base-cell-address="basi_dati.L9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3" table:condition="of:cell-content-is-in-list([basi_dati.$A$15:basi_dati.$A$16])" table:allow-empty-cell="true" table:display-list="unsorted" table:base-cell-address="basi_dati.L94">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4" table:base-cell-address="basi_dati.M93">
          <table:help-message table:display="true">
            <text:p>Nome dell'applicativo o termine con il quale è conosciuto</text:p>
          </table:help-message>
          <table:error-message table:message-type="stop" table:display="true"/>
        </table:content-validation>
        <table:content-validation table:name="val15" table:base-cell-address="basi_dati.AD3">
          <table:help-message table:display="true">
            <text:p>Testo descrittivo libero che spiega le funzioni principali dell'applicativo</text:p>
          </table:help-message>
          <table:error-message table:message-type="stop" table:display="true"/>
        </table:content-validation>
        <table:content-validation table:name="val16" table:base-cell-address="basi_dati.AE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7" table:base-cell-address="basi_dati.AF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 table:name="val18" table:base-cell-address="basi_dati.Q3">
          <table:help-message table:display="true">
            <text:p>Nome assegnato all'applicativo o termine con il quale è conosciuto</text:p>
          </table:help-message>
          <table:error-message table:message-type="stop" table:display="true"/>
        </table:content-validation>
        <table:content-validation table:name="val19" table:base-cell-address="basi_dati.AG3">
          <table:help-message table:display="true">
            <text:p>Nel caso in cui il numero di applicativi fosse superiore a cinque, replicare le quattro colonne relative alle informazioni del singolo applicativo per ognuna delle ulteriori occorrenze.</text:p>
          </table:help-message>
          <table:error-message table:message-type="stop" table:display="true"/>
        </table:content-validation>
      </table:content-validations>
      <table:table table:name="basi_dati" table:style-name="ta1" table:print-ranges="basi_dati.B1:basi_dati.W58">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 table:number-columns-repeated="245" table:default-cell-style-name="ce10"/>
        <table:table-column table:style-name="co1" table:number-columns-repeated="767" table:default-cell-style-name="Default"/>
        <table:table-row table:style-name="ro1">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office:value-type="float" office:value="11">
            <text:p>11</text:p>
          </table:table-cell>
          <table:table-cell table:style-name="ce2" office:value-type="string">
            <text:p>12.a.1</text:p>
          </table:table-cell>
          <table:table-cell table:style-name="ce2" office:value-type="string">
            <text:p>12.b.1</text:p>
          </table:table-cell>
          <table:table-cell table:style-name="ce2" office:value-type="string">
            <text:p>12.c.1</text:p>
          </table:table-cell>
          <table:table-cell table:style-name="ce2" office:value-type="string">
            <text:p>12.d.1</text:p>
          </table:table-cell>
          <table:table-cell table:style-name="ce2" office:value-type="string">
            <text:p>12.a.2</text:p>
          </table:table-cell>
          <table:table-cell table:style-name="ce2" office:value-type="string">
            <text:p>12.b.2</text:p>
          </table:table-cell>
          <table:table-cell table:style-name="ce2" office:value-type="string">
            <text:p>12.c.2</text:p>
          </table:table-cell>
          <table:table-cell table:style-name="ce2" office:value-type="string">
            <text:p>12.d.2</text:p>
          </table:table-cell>
          <table:table-cell table:style-name="ce2" office:value-type="string">
            <text:p>12.a.3</text:p>
          </table:table-cell>
          <table:table-cell table:style-name="ce2" office:value-type="string">
            <text:p>12.b.3</text:p>
          </table:table-cell>
          <table:table-cell table:style-name="ce2" office:value-type="string">
            <text:p>12.c.3</text:p>
          </table:table-cell>
          <table:table-cell table:style-name="ce2" office:value-type="string">
            <text:p>12.d.3</text:p>
          </table:table-cell>
          <table:table-cell table:style-name="ce2" office:value-type="string">
            <text:p>12.a.4</text:p>
          </table:table-cell>
          <table:table-cell table:style-name="ce2" office:value-type="string">
            <text:p>12.b.4</text:p>
          </table:table-cell>
          <table:table-cell table:style-name="ce2" office:value-type="string">
            <text:p>12.c.4</text:p>
          </table:table-cell>
          <table:table-cell table:style-name="ce2" office:value-type="string">
            <text:p>12.d.4</text:p>
          </table:table-cell>
          <table:table-cell table:style-name="ce2" office:value-type="string">
            <text:p>12.a.5</text:p>
          </table:table-cell>
          <table:table-cell table:style-name="ce2" office:value-type="string">
            <text:p>12.b.5</text:p>
          </table:table-cell>
          <table:table-cell table:style-name="ce2" office:value-type="string">
            <text:p>12.c.5</text:p>
          </table:table-cell>
          <table:table-cell table:style-name="ce2" office:value-type="string">
            <text:p>12.d.5</text:p>
          </table:table-cell>
          <table:table-cell table:style-name="ce17" office:value-type="string">
            <text:p>…</text:p>
          </table:table-cell>
          <table:table-cell table:style-name="ce17"/>
          <table:table-cell table:number-columns-repeated="990"/>
        </table:table-row>
        <table:table-row table:style-name="ro2">
          <table:table-cell/>
          <table:table-cell table:style-name="ce3" office:value-type="string">
            <text:p>amministrazione</text:p>
          </table:table-cell>
          <table:table-cell table:style-name="ce3" office:value-type="string">
            <text:p>referente</text:p>
          </table:table-cell>
          <table:table-cell table:style-name="ce3" office:value-type="string">
            <text:p>e-mail PEC referente</text:p>
          </table:table-cell>
          <table:table-cell table:style-name="ce6" office:value-type="string">
            <text:p>identificatore</text:p>
          </table:table-cell>
          <table:table-cell table:style-name="ce6" office:value-type="string">
            <text:p>titolo</text:p>
          </table:table-cell>
          <table:table-cell table:style-name="ce6" office:value-type="string">
            <text:p>descrizione</text:p>
          </table:table-cell>
          <table:table-cell table:style-name="ce6" office:value-type="string">
            <text:p>formato</text:p>
          </table:table-cell>
          <table:table-cell table:style-name="ce6" office:value-type="string">
            <text:p>riferimento normativo</text:p>
          </table:table-cell>
          <table:table-cell table:style-name="ce6" office:value-type="string">
            <text:p>soggetto</text:p>
          </table:table-cell>
          <table:table-cell table:style-name="ce6" office:value-type="string">
            <text:p>licenza</text:p>
          </table:table-cell>
          <table:table-cell table:style-name="ce6" office:value-type="string">
            <text:p>servizi per la fruibilità dei dati</text:p>
          </table:table-cell>
          <table:table-cell table:style-name="ce13" office:value-type="string">
            <text:p>titolo dell'applicativo principale che utilizza la base di dati</text:p>
          </table:table-cell>
          <table:table-cell table:style-name="ce13" office:value-type="string">
            <text:p>descrizione dell'applicativo</text:p>
          </table:table-cell>
          <table:table-cell table:style-name="ce13" office:value-type="string">
            <text:p>licenza dell'applicativo</text:p>
          </table:table-cell>
          <table:table-cell table:style-name="ce13" office:value-type="string">
            <text:p>produttore dell'applicativo</text:p>
          </table:table-cell>
          <table:table-cell table:style-name="ce13" office:value-type="string">
            <text:p>titolo del secondo applicativo che utilizza la base di dati</text:p>
          </table:table-cell>
          <table:table-cell table:style-name="ce13" office:value-type="string">
            <text:p>descrizione dell'applicativo</text:p>
          </table:table-cell>
          <table:table-cell table:style-name="ce13" office:value-type="string">
            <text:p>licenza dell'applicativo</text:p>
          </table:table-cell>
          <table:table-cell table:style-name="ce13" office:value-type="string">
            <text:p>produttore dell'applicativo</text:p>
          </table:table-cell>
          <table:table-cell table:style-name="ce13" office:value-type="string">
            <text:p>titolo del terzo applicativo che utilizza la base di dati</text:p>
          </table:table-cell>
          <table:table-cell table:style-name="ce13" office:value-type="string">
            <text:p>descrizione dell'applicativo</text:p>
          </table:table-cell>
          <table:table-cell table:style-name="ce13" office:value-type="string">
            <text:p>licenza dell'applicativo</text:p>
          </table:table-cell>
          <table:table-cell table:style-name="ce13" office:value-type="string">
            <text:p>produttore dell'applicativo</text:p>
          </table:table-cell>
          <table:table-cell table:style-name="ce13" office:value-type="string">
            <text:p>titolo del quarto applicativo che utilizza la base di dati</text:p>
          </table:table-cell>
          <table:table-cell table:style-name="ce13" office:value-type="string">
            <text:p>descrizione dell'applicativo</text:p>
          </table:table-cell>
          <table:table-cell table:style-name="ce13" office:value-type="string">
            <text:p>licenza dell'applicativo</text:p>
          </table:table-cell>
          <table:table-cell table:style-name="ce13" office:value-type="string">
            <text:p>produttore dell'applicativo</text:p>
          </table:table-cell>
          <table:table-cell table:style-name="ce13" office:value-type="string">
            <text:p>titolo del quinto applicativo che utilizza la base di dati</text:p>
          </table:table-cell>
          <table:table-cell table:style-name="ce13" office:value-type="string">
            <text:p>descrizione dell'applicativo</text:p>
          </table:table-cell>
          <table:table-cell table:style-name="ce13" office:value-type="string">
            <text:p>licenza dell'applicativo</text:p>
          </table:table-cell>
          <table:table-cell table:style-name="ce13" office:value-type="string">
            <text:p>produttore dell'applicativo</text:p>
          </table:table-cell>
          <table:table-cell table:style-name="ce18" office:value-type="string">
            <text:p>…</text:p>
          </table:table-cell>
          <table:table-cell table:number-columns-repeated="991"/>
        </table:table-row>
        <table:table-row table:style-name="ro3">
          <table:table-cell office:value-type="string">
            <text:p>Difes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50</text:p>
          </table:table-cell>
          <table:table-cell table:style-name="ce7" table:content-validation-name="val4" office:value-type="string">
            <text:p>Prestazioni di specialistica ambulatoriale e di farmaceutica convenzionata</text:p>
          </table:table-cell>
          <table:table-cell table:style-name="ce7" table:content-validation-name="val4" office:value-type="string">
            <text:p>Banca dati delle prestazioni di specialistica ambulatoriale e delle prestazioni di farmaceutica convenzionata</text:p>
            <text:p>istituita ai sensi della Legge del 24/11/2003, n 326 <text:s/>articolo 50, comma 10 (terza version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15" table:content-validation-name="val18"/>
          <table:table-cell table:style-name="ce15"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office:value-type="string">
            <text:p>Giustizi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NIN</text:p>
          </table:table-cell>
          <table:table-cell table:style-name="ce7" table:content-validation-name="val4" office:value-type="string">
            <text:p>Indennizzi erogati in base alla legge 210/1992 </text:p>
          </table:table-cell>
          <table:table-cell table:style-name="ce7" table:content-validation-name="val4" office:value-type="string">
            <text:p>Sistema di gestione e monitoraggio <text:s/>degli indennizzi erogati alle persone danneggiate da trasfusioni o vaccinazioni obbligatorie in base alle disposizioni delle Leggi <text:s/>210/1992 e 229/2005.</text:p>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Gestione indennizzi l.229/05</text:p>
          </table:table-cell>
          <table:table-cell table:style-name="ce7" table:content-validation-name="val4" office:value-type="string">
            <text:p>Gestione degli indennizzi <text:s/>erogati alle persone danneggiate da trasfusioni o vaccinazioni obbligatorie in base alle disposizioni delle Leggi <text:s/>210/1992 e 229/2005.</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5">
          <table:table-cell office:value-type="string">
            <text:p>Sicurezz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SST</text:p>
          </table:table-cell>
          <table:table-cell table:style-name="ce7" table:content-validation-name="val4" office:value-type="string">
            <text:p>Attività trasfusionale ed emovigilanza </text:p>
          </table:table-cell>
          <table:table-cell table:style-name="ce7" table:content-validation-name="val4" office:value-type="string">
            <text:p>"Registrazione delle attività trasfusionali, a livello regionale, svolte in Italia. In particolare:</text:p>
            <text:p>- Anagrafe servizi trasfusionali e Unità di raccolta associative, comprensivi dei punti di raccolta;</text:p>
            <text:p>- Dati di attività dei Servizi Trasfusionali;</text:p>
            <text:p>- Rete Nazionale di emovigilanza e sorveglianza donatori;</text:p>
            <text:p>- Dati sulle convenzioni per la cessione di emocomponenti;</text:p>
            <text:p>- Compensazione economica interregionale degli scambi di emocomponenti (matrice economica);</text:p>
            <text:p>- Bacheca nazionale degli emocomponenti;</text:p>
            <text:p>- Verifica esterna di qualità dei laboratori del sistema trasfusionale."</text:p>
            <text:p/>
          </table:table-cell>
          <table:table-cell table:style-name="ce7" table:content-validation-name="val4" office:value-type="string">
            <text:p>Oracle</text:p>
          </table:table-cell>
          <table:table-cell table:style-name="ce7" table:content-validation-name="val4" office:value-type="string">
            <text:p>Fopendata</text:p>
          </table:table-cell>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informativo dei servizi trasfusionali</text:p>
          </table:table-cell>
          <table:table-cell table:style-name="ce7" table:content-validation-name="val4" office:value-type="string">
            <text:p>"Legge 21 ottobre 2005, n. 219 - <text:s/>Nuova disciplina delle attività trasfusionali</text:p>
            <text:p>e della produzione nazionale degli emoderivati <text:s/>- (G.U. del 27 ottobre 2005, n. 251)</text:p>
            <text:p>Decreto 21 dicembre 2007 - Istituzione del sistema informativo dei servizi trasfusionali - <text:s text:c="3"/>(G.U. <text:s/>del 16 gennaio 2008, n. 13 ) <text:s/></text:p>
            <text:p>"</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office:value-type="string">
            <text:p>Soccorso e/o Protezione civil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SAF</text:p>
          </table:table-cell>
          <table:table-cell table:style-name="ce7" table:content-validation-name="val4" office:value-type="string">
            <text:p>Anagrafe fondi sanitari</text:p>
          </table:table-cell>
          <table:table-cell table:style-name="ce7" table:content-validation-name="val4" office:value-type="string">
            <text:p>Anagrafe dei fondi sanitari esistenti in base al DM del 27/10/2009</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informativo anagrafe fondi</text:p>
          </table:table-cell>
          <table:table-cell table:style-name="ce7" table:content-validation-name="val4" office:value-type="string">
            <text:p>costituzione di un'anagrafe centralizzata di fondi sanitari, con rilascio di attestazione per il relativo anno finanziari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office:value-type="string">
            <text:p>Agricoltura, agroalimentari e pesc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SCR</text:p>
          </table:table-cell>
          <table:table-cell table:style-name="ce7" table:content-validation-name="val4" office:value-type="string">
            <text:p>Screening oncologici</text:p>
          </table:table-cell>
          <table:table-cell table:style-name="ce7" table:content-validation-name="val4" office:value-type="string">
            <text:p>Sistema informativo per il monitoraggio degli scrining oncologic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7">
          <table:table-cell office:value-type="string">
            <text:p>Impres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118</text:p>
          </table:table-cell>
          <table:table-cell table:style-name="ce7" table:content-validation-name="val4" office:value-type="string">
            <text:p>Banca dati sull'emergenza urgenza- 118</text:p>
          </table:table-cell>
          <table:table-cell table:style-name="ce7" table:content-validation-name="val4" office:value-type="string">
            <text:p>"Il Nuovo Sistema Informativo Sanitario è stato creato quale strumento essenziale per il governo della sanità a livello nazionale, regionale e locale e per migliorare l'accesso alle strutture e la fruizione dei servizi da parte dei cittadini – utenti. </text:p>
            <text:p>In tale contesto la banca dati sull’Emergenza-Urgenza consente di monitorare le prestazioni del Sistema 118 e Pronto Soccorso, relative al singolo evento sanitario, rilevando le informazioni al completamento di ciascun intervento di Emergenza-Urgenza sanitaria. </text:p>
            <text:p>Le informazioni trasmesse al NSIS dalle Regioni e Province Autonome, per l’alimentazione della Banca dati, sono riconducibili, per quanto riguarda il Sistema 118:</text:p>
            <text:p>- alla Segnalazione – che contiene i dati relativi alle chiamate telefoniche ricevute da una centrale operativa, i dati anagrafici della Centrale Operativa 118; </text:p>
            <text:p>- all’Intervento – che contiene i dati relativi all’intervento, laddove attivato, a seguito di una segnalazione di richiesta di soccorso al 118, in cui vengono fornite informazioni relative al luogo dell’accaduto, al numero di persone coinvolte, ai mezzi di soccorso inviati, ai dati anagrafici degli assistiti, ai relativi trattamenti di primo soccorso ed esito complessivo dell’intervento. </text:p>
            <text:p>La realizzazione del sistema di rilevazione dei dati sul Sistema 118 e sul Pronto Soccorso, si prefigge l'obiettivo di creare un coordinamento integrato dei servizi svolti sul territorio dal Sistema 118 e nell’ambito ospedaliero dal Pronto Soccorso, e favorire una sempre maggiore celerità ed efficacia dell’intervento sull’assistito.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8">
          <table:table-cell office:value-type="string">
            <text:p>Commerci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CONSF</text:p>
          </table:table-cell>
          <table:table-cell table:style-name="ce7" table:content-validation-name="val4" office:value-type="string">
            <text:p>Piattaforma concorso farmacie</text:p>
          </table:table-cell>
          <table:table-cell table:style-name="ce7" table:content-validation-name="val4" office:value-type="string">
            <text:p>Piattaforma per il supporto alle regioni e Provincie autonome al corretto <text:s/>svolgimento del Concorso "Farmaci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oncorso Farmacie</text:p>
          </table:table-cell>
          <table:table-cell table:style-name="ce7" table:content-validation-name="val4" office:value-type="string">
            <text:p>1) Pubblicazioni dei bandi regionali</text:p>
            <text:p>2) Presentazione delle candidature</text:p>
            <text:p>3) Consultazione delle candidature a chiusura bando</text:p>
            <text:p>4) Valutazione da parte delle Commissioni delle candidature e attribuzione punteggi</text:p>
            <text:p>5) Pubblicazione della graduatori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office:value-type="string">
            <text:p>Mobilità</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DISPO_VIG</text:p>
          </table:table-cell>
          <table:table-cell table:style-name="ce7" table:content-validation-name="val4" office:value-type="string">
            <text:p>Dispovigilance - sistema informativo per la rete nazionale di vigilanza sugli incidenti che coinvolgono dispositivi medici</text:p>
          </table:table-cell>
          <table:table-cell table:style-name="ce7" table:content-validation-name="val4" office:value-type="string">
            <text:p>Sistema Informativo per la gestione degli incidenti che coinvolgono i Dispositivi Medici di Classe e IVD e per la generazione dei file XML da inviare alla banca europea EUDAMED.</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Vigilanza sui dispositivi medici</text:p>
          </table:table-cell>
          <table:table-cell table:style-name="ce7" table:content-validation-name="val4" office:value-type="string">
            <text:p>Gestione delle segnalazioni di incidente, dei Rapporti Operatore e dei Rapporti Fabbricante.</text:p>
            <text:p>Gestione dei Rapporti FSCA</text:p>
            <text:p>Pubblicazione automatica degli Avvisi di Sicurezza sul portale del MDS,</text:p>
            <text:p>Gestione dei Rapporti NCAR</text:p>
            <text:p>Gestione dei Rapporti MDA</text:p>
            <text:p>Generazione dei file per l'alimentazione della banca dati europea EUDAMED</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9">
          <table:table-cell office:value-type="string">
            <text:p>Infrastruttur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STF</text:p>
          </table:table-cell>
          <table:table-cell table:style-name="ce7" table:content-validation-name="val4" office:value-type="string">
            <text:p>Sistema informativo ufficio centrale stupefacenti (siucs)</text:p>
          </table:table-cell>
          <table:table-cell table:style-name="ce7" table:content-validation-name="val4" office:value-type="string">
            <text:p>Sistema Informativo per la gestione dei Decreti autorizzativi e dei permessi di importazione ed esportazione per le sostanze Stupefacenti e Psicotrop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informativo ufficio centrale stupefacenti</text:p>
          </table:table-cell>
          <table:table-cell table:style-name="ce7" table:content-validation-name="val4" office:value-type="string">
            <text:p>Procedura di approvazione all'uso delle sostanze stupefacenti attraverso il rilascio di decreti autorizzativi. </text:p>
            <text:p>Procedura di rilascio dei permessi di importazione ed esportazione delle sostanze stupefacenti.</text:p>
            <text:p>Generazione dei Form per le notifiche INCB.</text:p>
            <text:p>Rendicontazioni trimestrali e annuali delle aziende farmaceutich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0">
          <table:table-cell office:value-type="string">
            <text:p>Comunicazioni</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AIN</text:p>
          </table:table-cell>
          <table:table-cell table:style-name="ce7" table:content-validation-name="val4" office:value-type="string">
            <text:p>Workflow aic nazionali e mutuo riconoscimento veterinario</text:p>
          </table:table-cell>
          <table:table-cell table:style-name="ce7" table:content-validation-name="val4" office:value-type="string">
            <text:p>WorkFlow per il rilascio di autorizzazioni all'immissione in commercio di farmaci ad uso veterinario con la procedura nazionale, di mutuo riconoscimento e decentrat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arvet ain (aic nazionali)</text:p>
          </table:table-cell>
          <table:table-cell table:style-name="ce7" table:content-validation-name="val4" office:value-type="string">
            <text:p>1) Nuova autorizzazione farmaco (Nazionale, Mutuo Riconoscimeno,Decentrata).</text:p>
            <text:p>2) Variazione (Nazionale,Mutuo <text:s/>Riconoscimento,Decentrata), Revoca o Sospensione di un'autorizzazione già in essere.</text:p>
            <text:p>3) Gestione Worklist( Elenco delle attività in carico ad un determinato utente)</text:p>
            <text:p>4) Gestione Creazione della Pratica, CheckIn Amministrativo,Valutazione Tecnici (Farmacista,Chimico,Veterinario)</text:p>
            <text:p>5) Valutazione Commissione</text:p>
            <text:p>6) Valutazione degli Stampati, Richiesta atti e decretazione.</text:p>
            <text:p>7) Ricerca e dettaglio di una pratica o di un'atto.</text:p>
            <text:p>8)Gestione dei template e delle pratiche che devono andare in commission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1">
          <table:table-cell office:value-type="string">
            <text:p>Ricerca e innovazion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CONRDM</text:p>
          </table:table-cell>
          <table:table-cell table:style-name="ce7" table:content-validation-name="val4" office:value-type="string">
            <text:p>Monitoraggio consumi dispositivi medici (conrdm)</text:p>
          </table:table-cell>
          <table:table-cell table:style-name="ce7" table:content-validation-name="val4" office:value-type="string">
            <text:p>Monitoraggio dei consumi dei dispositivi medici direttamente acquistati dal Servizio Sanitario Nazionale e DWH dei Consumi e dei Costi dei DM: consultazione e analisi dei dati sull’utilizzo dei dispositivi nelle strutture sanitarie e sul loro cost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onitoraggio consumi dispositivi medici</text:p>
          </table:table-cell>
          <table:table-cell table:style-name="ce7" table:content-validation-name="val4" office:value-type="string">
            <text:p>Acquisizione flussi consumi e contratti dalle Regioni</text:p>
            <text:p>Reportistica per Monitoraggio Consumi e Contratti</text:p>
            <text:p>Pubblicazione anagrafica Dispositivi Medici</text:p>
            <text:p>Consultazione pubblica Dispositivi Medic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2">
          <table:table-cell office:value-type="string">
            <text:p>Ambiente e territori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OFSAN_WKF</text:p>
          </table:table-cell>
          <table:table-cell table:style-name="ce7" table:content-validation-name="val4" office:value-type="string">
            <text:p>Professioni sanitarie workflow</text:p>
          </table:table-cell>
          <table:table-cell table:style-name="ce7" table:content-validation-name="val4" office:value-type="string">
            <text:p>Banca dati e workflow per il riconoscimento di titoli conseguiti all'estero da cittadini comunitari ed extracomunitari.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onitoraggio consumi dispositivi medici</text:p>
          </table:table-cell>
          <table:table-cell table:style-name="ce7" table:content-validation-name="val4" office:value-type="string">
            <text:p/>
            <text:p>1) Presentazione di una richiesta di : - Riconoscimento Titolo per Diritto di stabilimento o libera prestazione in Italia da parte di cittadini esteri che hanno conseguito il titoli in un paese UE o extra-UE.</text:p>
            <text:p>- Rilascio Attestato di Conformità</text:p>
            <text:p>- Rilascio Good Standing</text:p>
            <text:p>2) Creazione di un a pratica e gestione del processo previsto per il rilascio del riconoscimento,attestato,good standing </text:p>
            <text:p>3) Verifica Amministrativa della domanda ed eventuale richiesta di documentazione integrativa.</text:p>
            <text:p>4) Gestione della Conferenza Servizi.</text:p>
            <text:p>5) Predisposizione ed emissione dei Decreti/Provvedimenti (con o senza misura compensativa) o Lettera di Diniego previste</text:p>
            <text:p>6) Gestione della Misura Compensativa</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3">
          <table:table-cell office:value-type="string">
            <text:p>Edilizia e governo del territori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BCD</text:p>
          </table:table-cell>
          <table:table-cell table:style-name="ce7" table:content-validation-name="val4" office:value-type="string">
            <text:p>Biocidi</text:p>
          </table:table-cell>
          <table:table-cell table:style-name="ce7" table:content-validation-name="val4" office:value-type="string">
            <text:p>Banca dati unica delle autorizzazioni alla commercializzazione in Italia dei prodotti biocid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onitoraggio consumi dispositivi medici</text:p>
          </table:table-cell>
          <table:table-cell table:style-name="ce7" table:content-validation-name="val4" office:value-type="string">
            <text:p>1) Rilascio Nuova autorizzazione di un prodotto biocida</text:p>
            <text:p>2) Gestione Provedimenti di Modifica autorizzazione di un prodotto biocida già autorizzato</text:p>
            <text:p>3) Gestione Anagrafiche <text:s/>Formulazioni,Sostanze Attive e Coformulanti, Ditte (Imprese,Officine di produzione , distributori e importatori.</text:p>
            <text:p>4) Gestione Storico delle modifiche effettuate sui Prodot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3">
          <table:table-cell office:value-type="string">
            <text:p>Salut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ICL</text:p>
          </table:table-cell>
          <table:table-cell table:style-name="ce7" table:content-validation-name="val4" office:value-type="string">
            <text:p>Osservatorio indagini cliniche post market</text:p>
          </table:table-cell>
          <table:table-cell table:style-name="ce7" table:content-validation-name="val4" office:value-type="string">
            <text:p>Osservatorio delle indagini cliniche effettuate su dispositivi medici già marcati CEE ed avviate sul territorio nazional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Dispositivi medici indagini cliniche-post market</text:p>
          </table:table-cell>
          <table:table-cell table:style-name="ce7" table:content-validation-name="val4" office:value-type="string">
            <text:p>1) Notifica da parte degli sponsor promotori dell'avvio di una nuova indagine</text:p>
            <text:p>2) Acquisizione <text:s/>nell'osservatorio della <text:s/>comunicazione di avvio Indagine trasmessa ad Mds utilizzando il modulo on-line disponibile sul portale Mds.</text:p>
            <text:p>3) Ricerca e Modifica di una comunicazione nell'osservatorio.</text:p>
            <text:p>4) Gestione anagrafica dei Comitati Etici</text:p>
            <text:p>5) Reportistic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4">
          <table:table-cell office:value-type="string">
            <text:p>Beni culturali e turism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GAP</text:p>
          </table:table-cell>
          <table:table-cell table:style-name="ce7" table:content-validation-name="val4" office:value-type="string">
            <text:p>Grandi apparecchiature</text:p>
          </table:table-cell>
          <table:table-cell table:style-name="ce7" table:content-validation-name="val4" office:value-type="string">
            <text:p>Inventario nazionale delle apparecchiature sanitarie localizzate presso strutture sanitarie pubbliche e private (accreditate e non all'SSN)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Grandi Apparecchiature</text:p>
          </table:table-cell>
          <table:table-cell table:style-name="ce7" table:content-validation-name="val4" office:value-type="string">
            <text:p>1) Censimento di una Nuova Apparecchiatura Sanitaria in termini di Localizzazione,Caratteristiche e Configurazione, Acquisizione, Gestione</text:p>
            <text:p>2) Modifica delle apparecchiature già censite.</text:p>
            <text:p>3) Pubblicazione di una apparecchiatura rendendola visibile a tutte le Regioni e Aziende Sanitarie.</text:p>
            <text:p>4) Scarico in formato XML e CSV delle apparecchiature</text:p>
            <text:p>5) Ricerca e Consultazione delle apparecchiature</text:p>
            <text:p><text:span text:style-name="T1">Attori coinvolti : </text:span></text:p>
            <text:p><text:span text:style-name="T2">Regioni e Aziende Sanitarie e Altre </text:span><text:span text:style-name="T2">Strutture Sanitarie</text:span></text:p>
            <text:p><text:span text:style-name="T1">Attuali apparecchiature gestite :</text:span></text:p>
            <text:p><text:span text:style-name="T2">-TAC</text:span></text:p>
            <text:p><text:span text:style-name="T2">-RNM</text:span></text:p>
            <text:p><text:span text:style-name="T2">-Accelleratori Lineari , etc)</text:span></text:p>
            <text:p><text:span text:style-name="T2">-Robot Endoscopici</text:span></text:p>
            <text:p><text:span text:style-name="T2">-Gamma Camera</text:span></text:p>
            <text:p><text:span text:style-name="T2">-TAC/Gamma Camera</text:span></text:p>
            <text:p><text:span text:style-name="T2">-TAC/PET</text:span></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5">
          <table:table-cell office:value-type="string">
            <text:p>Istruzion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COMUN_PDAT</text:p>
          </table:table-cell>
          <table:table-cell table:style-name="ce7" table:content-validation-name="val4" office:value-type="string">
            <text:p>Opendata</text:p>
          </table:table-cell>
          <table:table-cell table:style-name="ce7" table:content-validation-name="val4" office:value-type="string">
            <text:p>Dati (informazioni, dati numerici, ecc.) che possono essere liberamente utilizzati, riutilizzati e redistribuiti, secondo le indicazioni presenti nella licenza d’uso (Italian Open Data License v2.0)</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Italian Open Data Licence v2.0</text:p>
          </table:table-cell>
          <table:table-cell table:style-name="ce7" table:content-validation-name="val4" office:value-type="string">
            <text:p>sì</text:p>
          </table:table-cell>
          <table:table-cell table:style-name="ce7" table:content-validation-name="val4" office:value-type="string">
            <text:p>Portale opendata</text:p>
          </table:table-cell>
          <table:table-cell table:style-name="ce7" table:content-validation-name="val4" office:value-type="string">
            <text:p>Pubblicazione del patrimonio informativo del ministero della salute in formato open per la condivisione con soggetti pubblici e priva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office:value-type="string">
            <text:p>Previdenza e assistenz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DMSM</text:p>
          </table:table-cell>
          <table:table-cell table:style-name="ce7" table:content-validation-name="val4" office:value-type="string">
            <text:p>Banca dati dei dispositivi medici su misura (dmsm)</text:p>
          </table:table-cell>
          <table:table-cell table:style-name="ce7" table:content-validation-name="val4" office:value-type="string">
            <text:p>Banca dati dei Dispositivi Medici su Misura commercializzati in Itali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Banca dati dei dispositivi medici su misura</text:p>
          </table:table-cell>
          <table:table-cell table:style-name="ce7" table:content-validation-name="val4" office:value-type="string">
            <text:p>Registrazione delle tipologie di dispositivi medici su misura e relativi fabbricanti; pubblicazione dei dati sul sito del Minister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office:value-type="string">
            <text:p>Lavor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COS</text:p>
          </table:table-cell>
          <table:table-cell table:style-name="ce7" table:content-validation-name="val4" office:value-type="string">
            <text:p>Sistema informativo per la rete nazionale di vigilanza sugli incidenti che coinvolgono cosmetici (cosmetovigilance)</text:p>
          </table:table-cell>
          <table:table-cell table:style-name="ce7" table:content-validation-name="val4" office:value-type="string">
            <text:p>Sistema Informativo per la gestione delle reazioni avverse che coinvolgono i prodotti cosmetic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Informativo per la rete nazionale di vigilanza sugli incidenti che coinvolgono Cosmetici</text:p>
          </table:table-cell>
          <table:table-cell table:style-name="ce7" table:content-validation-name="val4" office:value-type="string">
            <text:p>Gestione delle segnalazioni di reazione avversa sui prodotti cosmetici, dei form A, B e C in ambito comunitari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office:value-type="string">
            <text:p>Immigrazion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CON_DOC</text:p>
          </table:table-cell>
          <table:table-cell table:style-name="ce7" table:content-validation-name="val4" office:value-type="string">
            <text:p>Progetto servizi</text:p>
          </table:table-cell>
          <table:table-cell table:style-name="ce7" table:content-validation-name="val4" office:value-type="string">
            <text:p>Informazioni relative ai procedimenti dell'Amministrazione ai fini di una conseguente pubblicazione sul Portale del Ministero della Salut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per il censimento e la pubblicazione dei provvedimenti amministrativi</text:p>
          </table:table-cell>
          <table:table-cell table:style-name="ce7" table:content-validation-name="val4" office:value-type="string">
            <text:p>Sistema per raccogliere le informazioni relative ai procedimenti dell'Amministrazione ai fini di una conseguente pubblicazione sul Portale del Ministero della Salut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office:value-type="string">
            <text:p>Bilanci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PSC</text:p>
          </table:table-cell>
          <table:table-cell table:style-name="ce7" table:content-validation-name="val4" office:value-type="string">
            <text:p>Front office</text:p>
          </table:table-cell>
          <table:table-cell table:style-name="ce7" table:content-validation-name="val4" office:value-type="string">
            <text:p>Sistema di comunicazione con il cittadino (CUP). Il sistema permette di pianificare appuntamenti tra i referenti del ministero e il cittadino per tutte le tematiche di pubblica utilità.</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rontoffice</text:p>
          </table:table-cell>
          <table:table-cell table:style-name="ce7" table:content-validation-name="val4" office:value-type="string">
            <text:p>Conoscenza-Pianificazione degli app.ti e prenotazione degli spazi dedicati a ricevere il cittadino. </text:p>
          </table:table-cell>
          <table:table-cell table:style-name="ce7" table:content-validation-name="val4" office:value-type="string">
            <text:p>licenza d'uso</text:p>
          </table:table-cell>
          <table:table-cell table:style-name="ce7" table:content-validation-name="val4" office:value-type="string">
            <text:p>Engineering Ingegneria Informatica</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6">
          <table:table-cell office:value-type="string">
            <text:p>Fiscalità e tributi</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URP</text:p>
          </table:table-cell>
          <table:table-cell table:style-name="ce7" table:content-validation-name="val4" office:value-type="string">
            <text:p>Ufficio relazioni con il pubblico (urp)</text:p>
          </table:table-cell>
          <table:table-cell table:style-name="ce7" table:content-validation-name="val4" office:value-type="string">
            <text:p>Richieste inviate dai cittadin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URP</text:p>
          </table:table-cell>
          <table:table-cell table:style-name="ce7" table:content-validation-name="val4" office:value-type="string">
            <text:p>Sistema di gestione delle ralzioni con il pubblico</text:p>
          </table:table-cell>
          <table:table-cell table:style-name="ce7" table:content-validation-name="val4" office:value-type="string">
            <text:p>licenza d'uso</text:p>
          </table:table-cell>
          <table:table-cell table:style-name="ce7" table:content-validation-name="val4" office:value-type="string">
            <text:p>Engineering Ingegneria Informatica</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7">
          <table:table-cell office:value-type="string">
            <text:p>Sport</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WOP</text:p>
          </table:table-cell>
          <table:table-cell table:style-name="ce7" table:content-validation-name="val4" office:value-type="string">
            <text:p>Officine di produzione medicinali ad uso veterinario</text:p>
          </table:table-cell>
          <table:table-cell table:style-name="ce7" table:content-validation-name="val4" office:value-type="string">
            <text:p>Banca dati e workflow per il rilascio dell'autorizzazione alla produzione di :</text:p>
            <text:p>- farmaci ad uso veterinario</text:p>
            <text:p>- materie prim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Officine di produzione</text:p>
          </table:table-cell>
          <table:table-cell table:style-name="ce7" table:content-validation-name="val4" office:value-type="string">
            <text:p>1) Rilascio Nuova autorizzazione alla produzione .</text:p>
            <text:p>2) Variazione (Tecnica e Amministrativa), Revoca o Sospensione di un'autorizzazione già in essere.</text:p>
            <text:p>3) Gestione Worklist( Elenco delle attività in carico ad un determinato utente)</text:p>
            <text:p>4) Gestione Creazione della Pratica, Verifica di Merito ,Decisione Ispezione, Valutazione Ispezione , Predisposizione <text:s/>decreto.</text:p>
            <text:p>5) Ricerca e dettaglio di una pratica o di un'atto.</text:p>
            <text:p>6) Gestione dei template per la decretazion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office:value-type="string">
            <text:p>Trasparenza</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FAR</text:p>
          </table:table-cell>
          <table:table-cell table:style-name="ce7" table:content-validation-name="val4" office:value-type="string">
            <text:p>Banca dati sull'assistenza residenziale e semiresidenziale </text:p>
          </table:table-cell>
          <table:table-cell table:style-name="ce7" table:content-validation-name="val4" office:value-type="string">
            <text:p>Banca dati delle prestazioni residenziali e semiresidenziali per anziani o persone non autosufficienti in condizioni di cronicità e/o relativa stabilizzazione delle condizioni clinich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8">
          <table:table-cell office:value-type="string">
            <text:p>Altro: specificare</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PS</text:p>
          </table:table-cell>
          <table:table-cell table:style-name="ce7" table:content-validation-name="val4" office:value-type="string">
            <text:p>Banca dati sull'emergenza urgenza- pronto soccorso </text:p>
          </table:table-cell>
          <table:table-cell table:style-name="ce7" table:content-validation-name="val4" office:value-type="string">
            <text:p>"Il Nuovo Sistema Informativo Sanitario è stato creato quale strumento essenziale per il governo della sanità a livello nazionale, regionale e locale e per migliorare l'accesso alle strutture e la fruizione dei servizi da parte dei cittadini – utenti. </text:p>
            <text:p>In tale contesto la banca dati sull’Emergenza-Urgenza consente di monitorare le prestazioni del Sistema 118 e Pronto Soccorso, relative al singolo evento sanitario, rilevando le informazioni al completamento di ciascun intervento di Emergenza-Urgenza sanitaria. </text:p>
            <text:p>Le informazioni trasmesse al NSIS dalle Regioni e Province Autonome, per l’alimentazione della Banca dati, sono riconducibili, per quanto riguarda il Sistema 118:</text:p>
            <text:p>- alla Segnalazione – che contiene i dati relativi alle chiamate telefoniche ricevute da una centrale operativa, i dati anagrafici della Centrale Operativa 118; </text:p>
            <text:p>- all’Intervento – che contiene i dati relativi all’intervento, laddove attivato, a seguito di una segnalazione di richiesta di soccorso al 118, in cui vengono fornite informazioni relative al luogo dell’accaduto, al numero di persone coinvolte, ai mezzi di soccorso inviati, ai dati anagrafici degli assistiti, ai relativi trattamenti di primo soccorso ed esito complessivo dell’intervento. </text:p>
            <text:p>La realizzazione del sistema di rilevazione dei dati sul Sistema 118 e sul Pronto Soccorso, si prefigge l'obiettivo di creare un coordinamento integrato dei servizi svolti sul territorio dal Sistema 118 e nell’ambito ospedaliero dal Pronto Soccorso, e favorire una sempre maggiore celerità ed efficacia dell’intervento sull’assistito. "</text:p>
            <text:p>Le informazioni trasmesse al NSIS dalle Regioni e Province Autonome, per l’alimentazione della Banca dati, sono riconducibili, per quanto riguarda il Pronto Soccorso, all’Accesso – che contiene i dati del presidio ospedaliero sede di Pronto Soccorso in cui viene accolto l’assistito, i dati anagrafici dell’assistito, dell’accesso e della dimissione, delle diagnosi e delle prestazioni erogate, della valorizzazione economic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SIAD</text:p>
          </table:table-cell>
          <table:table-cell table:style-name="ce7" table:content-validation-name="val4" office:value-type="string">
            <text:p>Banca dati sull'assistenza domiciliare</text:p>
          </table:table-cell>
          <table:table-cell table:style-name="ce7" table:content-validation-name="val4" office:value-type="string">
            <text:p>Archivio della presa in carico degli interventi sanitari e socio-sanitari nell'ambito dell'assistenza domiciliare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9">
          <table:table-cell office:value-type="string">
            <text:p>sì</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FIR</text:p>
          </table:table-cell>
          <table:table-cell table:style-name="ce7" table:content-validation-name="val4" office:value-type="string">
            <text:p>Flussi economici delle asl</text:p>
          </table:table-cell>
          <table:table-cell table:style-name="ce7" table:content-validation-name="val4" office:value-type="string">
            <text:p>Archivio dati dei modelli economici delle Aziende Sanitarie.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lussi e rendicont</text:p>
          </table:table-cell>
          <table:table-cell table:style-name="ce7" table:content-validation-name="val4" office:value-type="string">
            <text:p>- Modello di rilevazione trimestrale relativo ai costi e ricavi aziendali delle aziende unità sanitarie locali, delle aziende ospedaliere, degli istituti di Ricovero e Cura a carattere scientifico pubblici anche se trasformati in fondazioni e delle aziende ospedaliere universitarie integrate con il servizio sanitario nazionale (già Policlinici Universitari a gestione diretta di diritto pubblico) - (rilevazione a preventivo e a consuntivo) (CE)</text:p>
            <text:p>- Modello di rilevazione dello stato patrimoniale delle aziende unità sanitarie locali e delle aziende ospedaliere – (rilevazione a consuntivo) (SP)</text:p>
            <text:p>- Modello di rilevazione dei costi dei presidi ospedalieri a gestione diretta delle aziende unità sanitarie locali – (rilevazione a consuntivo) (CP)</text:p>
            <text:p>- Modello di rilevazione dei costi per livelli di assistenza delle aziende unità sanitarie locali e delle aziende ospedaliere – (rilevazione a consuntivo) (LA)"</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0">
          <table:table-cell office:value-type="string">
            <text:p>no</text:p>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FIR</text:p>
          </table:table-cell>
          <table:table-cell table:style-name="ce7" table:content-validation-name="val4" office:value-type="string">
            <text:p>Flussi informativi dei modelli gestionali delle asl</text:p>
          </table:table-cell>
          <table:table-cell table:style-name="ce7" table:content-validation-name="val4" office:value-type="string">
            <text:p>Archivio delle anagrafi e attività gestionali delle strutture sanitarie. <text:s/></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lussi e rendicont</text:p>
          </table:table-cell>
          <table:table-cell table:style-name="ce7" table:content-validation-name="val4" office:value-type="string">
            <text:p>Informazioni relative alle attività gestionali delle Asl le quali devono inviare tali dati alle Regioni per la successiva comunicazione al Ministero della salute. Con il Dm del 23 dicembre 1996 sono stati predisposti specifici modelli di rilevazione dei suddetti flussi informativi per le finalità di programmazione e di monitoraggio dei livelli essenziali di assistenza e di governo della spesa sanitaria, nonché per la stesura della Relazione sullo stato sanitario del Paese. Il Dm del 5 dicembre 2006 ha determinato variazioni nei succitati modelli di rilevazion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SSS</text:p>
          </table:table-cell>
          <table:table-cell table:style-name="ce7" table:content-validation-name="val4" office:value-type="string">
            <text:p>Sistema storico statistico </text:p>
          </table:table-cell>
          <table:table-cell table:style-name="ce7" table:content-validation-name="val4" office:value-type="string">
            <text:p>Archivio per Elaborazioni ed Interrogazioni sul patrimonio Informativo del NSIS</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storico statistico</text:p>
          </table:table-cell>
          <table:table-cell table:style-name="ce7" table:content-validation-name="val4" office:value-type="string">
            <text:p>funzionalità di interrogazioni sul patrimonio informativo NSIS.</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CFF</text:p>
          </table:table-cell>
          <table:table-cell table:style-name="ce7" table:content-validation-name="val4" office:value-type="string">
            <text:p>Rendiconti paesi esteri - asl</text:p>
          </table:table-cell>
          <table:table-cell table:style-name="ce7" table:content-validation-name="val4" office:value-type="string">
            <text:p>Rendiconti economici nei confronti dei paesi convenzionati e delle USL (report <text:s/>BO che evidenziano gli andamenti economici dei crediti e dei debiti a costo e a forfait)</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Crediti a forfait</text:p>
          </table:table-cell>
          <table:table-cell table:style-name="ce7" table:content-validation-name="val4" office:value-type="string">
            <text:p>funzionalità di interrogazioni sul patrimonio informativo SIS.</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TOS</text:p>
          </table:table-cell>
          <table:table-cell table:style-name="ce7" table:content-validation-name="val4" office:value-type="string">
            <text:p>Monitoraggio delle tossicodipendenze</text:p>
          </table:table-cell>
          <table:table-cell table:style-name="ce7" table:content-validation-name="val4" office:value-type="string">
            <text:p>Sistema per la rilevazione dati inviati dai SERT nell'ambito dell'assistenza dei soggetti tossicodipendenti e delle loro famiglie.</text:p>
          </table:table-cell>
          <table:table-cell table:style-name="ce7" table:content-validation-name="val4" office:value-type="string">
            <text:p>Oracle; Microsoft SQL Server</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Monitoraggio <text:s/>tossicodipendenze</text:p>
          </table:table-cell>
          <table:table-cell table:style-name="ce7" table:content-validation-name="val4" office:value-type="string">
            <text:p>Sistema per la rilevazione dati inviati dai SERT nell'ambito dell'assistenza dei soggetti tossicodipendenti e delle loro famigli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SSM</text:p>
          </table:table-cell>
          <table:table-cell table:style-name="ce7" table:content-validation-name="val4" office:value-type="string">
            <text:p>Banca dati sulla salute mentale</text:p>
          </table:table-cell>
          <table:table-cell table:style-name="ce7" table:content-validation-name="val4" office:value-type="string">
            <text:p>Banca dati delle strutture, dei soggetti e delle prestazioni relative alla salute mentale.</text:p>
            <text:p>I dati sono rilevati semestralmente nei Dipartimenti di Salute Mentale (DSM) nazionali. L'archivio è composto dalle macroaree: personale, attività residenzialee semiresidenziale, attività territoriale.</text:p>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informativo salute mentale</text:p>
          </table:table-cell>
          <table:table-cell table:style-name="ce7" table:content-validation-name="val4" office:value-type="string">
            <text:p>Analisi delle attività dei DSM a livello regional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TOS</text:p>
          </table:table-cell>
          <table:table-cell table:style-name="ce7" table:content-validation-name="val4" office:value-type="string">
            <text:p>Banca dati nazionale dipendenze</text:p>
          </table:table-cell>
          <table:table-cell table:style-name="ce7" table:content-validation-name="val4" office:value-type="string">
            <text:p>Banca dati relativa alle prestazioni erogate nei Servizi per le Tossicodipendenze (SerT). L'archivio è composto dalle macroaree: personale, strutture, HIV, attività. Quest'ultima contiene i flussi relativi ai soggetti, contatti, prestazioni, patologie, esami e sostanze d'uso.</text:p>
          </table:table-cell>
          <table:table-cell table:style-name="ce7" table:content-validation-name="val4" office:value-type="string">
            <text:p>Oracle; Microsoft SQL Server</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Monitoraggio <text:s/>tossicodipendenze</text:p>
          </table:table-cell>
          <table:table-cell table:style-name="ce7" table:content-validation-name="val4" office:value-type="string">
            <text:p>analisi del fenomeno delle dipendenze a livello regional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MES</text:p>
          </table:table-cell>
          <table:table-cell table:style-name="ce7" table:content-validation-name="val4" office:value-type="string">
            <text:p>Banca dati errori in sanità</text:p>
          </table:table-cell>
          <table:table-cell table:style-name="ce7" table:content-validation-name="val4" office:value-type="string">
            <text:p>Sistema di gestione e monitoraggio <text:s/>delle segnalazioni di eventi sentinella e denunce dei sinistri a carattere territoriale (ASL, Strutture di ricovero e cura e Regionale). Il sistema è utilizzabile tramite NSIS e tramite GAF con l'invio periodico di flussi in formato XML.</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MES</text:p>
          </table:table-cell>
          <table:table-cell table:style-name="ce7" table:content-validation-name="val4" office:value-type="string">
            <text:p>funzioni di supporto al MdS,, alle Regioni, alle Aziende sanitarie ed ospedaliere per la rilevazione degli eventi sentinella e delle denunce di sinistri.Il sistema è utilizzabile tramite NSIS e tramite GAF con l'invio periodico di flussi in formaton XML</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ISI</text:p>
          </table:table-cell>
          <table:table-cell table:style-name="ce7" table:content-validation-name="val4" office:value-type="string">
            <text:p>Enti esterni</text:p>
          </table:table-cell>
          <table:table-cell table:style-name="ce7" table:content-validation-name="val4" office:value-type="string">
            <text:p>Archivio che permette di soddisfare, all'interno del Nuovo Sistema Informativo Sanitario (NSIS), le esigenze di interrogazione della B.I. relativa alle "Attività gestionali ed economiche delle U.S.L. e delle Aziende Ospedaliere" ed al "Conto Annuale e Relazione Allegata delle Aziende Sanitari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Interrogazione enti esterni</text:p>
          </table:table-cell>
          <table:table-cell table:style-name="ce7" table:content-validation-name="val4" office:value-type="string">
            <text:p>funzioni di interrogazione sul patrimonio informativo delle aziende sanitari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FIR</text:p>
          </table:table-cell>
          <table:table-cell table:style-name="ce7" table:content-validation-name="val4" office:value-type="string">
            <text:p>Certificati di assistenza al parto (cedap)</text:p>
          </table:table-cell>
          <table:table-cell table:style-name="ce7" table:content-validation-name="val4" office:value-type="string">
            <text:p>Certificati di assistenza al Parto (CEDAP) per la rilevazione degli eventi di nascita, di nati-mortalità e di nati affetti da malformazion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EDAP</text:p>
          </table:table-cell>
          <table:table-cell table:style-name="ce7" table:content-validation-name="val4" office:value-type="string">
            <text:p>rilevazione dei dati di sanità pubblica e statistici <text:s/>di base relativi agli eventi di nascita, di nati-mortalità e di nati affetti da malformazion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CSI</text:p>
          </table:table-cell>
          <table:table-cell table:style-name="ce7" table:content-validation-name="val4" office:value-type="string">
            <text:p>Casi umanitari</text:p>
          </table:table-cell>
          <table:table-cell table:style-name="ce7" table:content-validation-name="val4" office:value-type="string">
            <text:p>Archivio delle prestazioni sanitarie erogate in Italia a cittadini extracomunitari in ambito Casi Umanitar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asi umanitari</text:p>
          </table:table-cell>
          <table:table-cell table:style-name="ce7" table:content-validation-name="val4" office:value-type="string">
            <text:p>memorizzazione dei dati relativi ai cittadini extracomunitari che fruiscono di prestazioni sanitarie in Itali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ASP</text:p>
          </table:table-cell>
          <table:table-cell table:style-name="ce7" table:content-validation-name="val4" office:value-type="string">
            <text:p>Banca dati <text:s/>per l'assistenza sanitaria paesi esteri aspec</text:p>
          </table:table-cell>
          <table:table-cell table:style-name="ce7" table:content-validation-name="val4" office:value-type="string">
            <text:p>archivio delle fatture relative a prestazioni sanitarie fruite da cittadini italiani all'estero o dai cittadini stranieri in Italia,delle spedizioni tramite la quali le fatture vengono inoltrate agli Enti coinvolti, dei pagamenti effettuat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ASPE</text:p>
          </table:table-cell>
          <table:table-cell table:style-name="ce7" table:content-validation-name="val4" office:value-type="string">
            <text:p>memorizzazione dei dati realtivi alle fatture e ai pagamenti delle prestazioni sanitari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CMA</text:p>
          </table:table-cell>
          <table:table-cell table:style-name="ce7" table:content-validation-name="val4" office:value-type="string">
            <text:p>Sintesi</text:p>
          </table:table-cell>
          <table:table-cell table:style-name="ce7" table:content-validation-name="val4" office:value-type="string">
            <text:p>Archivio delle partite di merci di Animali Vivi e di Origine Animale in ingresso su territorio nazionale di provenienza UE e partite di merci non armonizzate di provenienza Extra-UE (mangimi vegetal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NTESIS-SCAMBI E IMPORTAZIONI</text:p>
          </table:table-cell>
          <table:table-cell table:style-name="ce7" table:content-validation-name="val4" office:value-type="string">
            <text:p>Registrazione <text:s/>soggetti e strutture di destinazione che introducono su territorio nazionale le partite.</text:p>
            <text:p>Registrazione Sanzioni Soggetti.</text:p>
            <text:p>Registrazione dei controlli sanitari effettuati sulle merci in ingresso.</text:p>
            <text:p>Monitoraggio dei flussi di notifica TRACES e comparazione con le notifiche SINTESIS.</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DISPO_IVD</text:p>
          </table:table-cell>
          <table:table-cell table:style-name="ce7" table:content-validation-name="val4" office:value-type="string">
            <text:p>Dispositivi medici - ivd</text:p>
          </table:table-cell>
          <table:table-cell table:style-name="ce7" table:content-validation-name="val4" office:value-type="string">
            <text:p>Registrazione dei dati di fabbricanti e dispositivi IVD per la valutazione delle prestazioni; consultazione dei dati di dispositivi registrati prima degli obblighi di registrazione riportati dalla normativa al Repertorio nazionale dei dispositivi medic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Repertorio dispositivi medici (nsis)</text:p>
          </table:table-cell>
          <table:table-cell table:style-name="ce7" table:content-validation-name="val4" office:value-type="string">
            <text:p>Registrazione ed aggiornamento dei dati dei dispositivi di classe, IVD, impiantabili attivi, assemblati e relativi fabbricanti ed alimentazione banca dati europ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ARVET_BDVET</text:p>
          </table:table-cell>
          <table:table-cell table:style-name="ce7" table:content-validation-name="val4" office:value-type="string">
            <text:p>Banca dati unica dei farmaci ad uso veterinario</text:p>
          </table:table-cell>
          <table:table-cell table:style-name="ce7" table:content-validation-name="val4" office:value-type="string">
            <text:p>Banca dati delle specialità medicinali ad uso veterinario, delle aziende farmaceutiche e dei principi attivi che costituiscono una specialità medicinal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Banca dati unica dei farmaci ad uso veterinario</text:p>
          </table:table-cell>
          <table:table-cell table:style-name="ce7" table:content-validation-name="val4" office:value-type="string">
            <text:p/>
            <text:p>Ricerca e Consultazione di un farmaco, confezione,principio attivo e officina di produzione.</text:p>
            <text:p>Alimentata dai workflow autorizzativi (AIC Nazionali e Mutuo Riconoscimento, Officine di Produzione) </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OB_GES</text:p>
          </table:table-cell>
          <table:table-cell table:style-name="ce7" table:content-validation-name="val4" office:value-type="string">
            <text:p>Gespe - gestione del personale</text:p>
          </table:table-cell>
          <table:table-cell table:style-name="ce7" table:content-validation-name="val4" office:value-type="string">
            <text:p>- dati giudico - contrattuali del personale del MdS, </text:p>
            <text:p>- monitoraggio delle direttive e della valutazione della performance individuale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Gespe - gestione del personale</text:p>
          </table:table-cell>
          <table:table-cell table:style-name="ce7" table:content-validation-name="val4" office:value-type="string">
            <text:p>- gestione dei dati anagrafici e giuridici del personale MdS</text:p>
            <text:p>- gestione delle Direttive e della valutazione della performance organizzativa ed individual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7">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MRR</text:p>
          </table:table-cell>
          <table:table-cell table:style-name="ce7" table:content-validation-name="val4" office:value-type="string">
            <text:p>Banca dati delle malattie rare</text:p>
          </table:table-cell>
          <table:table-cell table:style-name="ce7" table:content-validation-name="val4" office:value-type="string">
            <text:p>Archivio di consultazione della base dati delle Malattie Rare, che indichi all'utente del Portale del Ministero della Salute la Struttura sanitaria nella quale una patologia rara viene trattata. Realizzazione di funzionalità che permettano agli utenti della Direzione Generale della Programmazione, preposti alla gestione della base dati delle Malattie rare, di inserire e aggiornare i dati del database.</text:p>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alattie rare</text:p>
          </table:table-cell>
          <table:table-cell table:style-name="ce7" table:content-validation-name="val4" office:value-type="string">
            <text:p>funzionalità per la consultazione e la gestione delle informazioni sulle malattie rare ele strutture sanitarie di cura, pubblicate sul sito del Ministero della salut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BOL_DIR</text:p>
          </table:table-cell>
          <table:table-cell table:style-name="ce7" table:content-validation-name="val4" office:value-type="string">
            <text:p>Medicinali in distribuzione diretta </text:p>
          </table:table-cell>
          <table:table-cell table:style-name="ce7" table:content-validation-name="val4" office:value-type="string">
            <text:p>Banca dati del flusso informativo delle prestazioni farmaceutiche effettuate in distribuzione diretta o per cont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edicinali Distribuzione Diretta</text:p>
          </table:table-cell>
          <table:table-cell table:style-name="ce7" table:content-validation-name="val4" office:value-type="string">
            <text:p>Il flusso informativo delle prestazioni farmaceutiche effettuate in distribuzione diretta o per conto rileva i dati relativi alla dispensazione, per il tramite delle strutture sanitarie, di medicinali ad assistiti per la somministrazione al proprio domicilio.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REM</text:p>
          </table:table-cell>
          <table:table-cell table:style-name="ce7" table:content-validation-name="val4" office:value-type="string">
            <text:p>Repertorio metadati</text:p>
          </table:table-cell>
          <table:table-cell table:style-name="ce7" table:content-validation-name="val4" office:value-type="string">
            <text:p>Sistema Informativo per la gestione delle regole di controllo dei tracciati XML inoltrati al Ministero della Salute mediante il GAF - Gestione Accoglienza Fluss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Repertorio metadadati</text:p>
          </table:table-cell>
          <table:table-cell table:style-name="ce7" table:content-validation-name="val4" office:value-type="string">
            <text:p/>
            <text:p/>
            <text:p>Gestione dei controlli sui flussi di dati che i diversi sistemi NSIS realizzano nei propri processi. Gestione delle regole, delle normative e dei documenti descrittivi i flussi di dati.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MRA</text:p>
          </table:table-cell>
          <table:table-cell table:style-name="ce7" table:content-validation-name="val4" office:value-type="string">
            <text:p>Monitoraggio della rete di assistenza</text:p>
          </table:table-cell>
          <table:table-cell table:style-name="ce7" table:content-validation-name="val4" office:value-type="string">
            <text:p>Archivio contenente le anagrafi delle ASL in relazione alla competenza territoriale e ai dati di popolazione resident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onitoraggio rete di assistenza</text:p>
          </table:table-cell>
          <table:table-cell table:style-name="ce7" table:content-validation-name="val4" office:value-type="string">
            <text:p>funzioni per la gestione e il monitoraggio dell'anagrafe delle ASL in relazione alla competenza territoriale e ai dati di popolazione resident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NTR</text:p>
          </table:table-cell>
          <table:table-cell table:style-name="ce7" table:content-validation-name="val4" office:value-type="string">
            <text:p>Intranet</text:p>
          </table:table-cell>
          <table:table-cell table:style-name="ce7" table:content-validation-name="val4" office:value-type="string">
            <text:p>Sistema di comunicazione e gestione interna dell'amministrazione; fornisce strumenti di utilità quali rubrica del personale, modulistica, manualistica, informazioni sindacal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Portale intranet</text:p>
          </table:table-cell>
          <table:table-cell table:style-name="ce7" table:content-validation-name="val4" office:value-type="string">
            <text:p>Sistema di comunicazione e gestione interna dell'amministrazione; fornisce strumenti di utilità</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NTN</text:p>
          </table:table-cell>
          <table:table-cell table:style-name="ce7" table:content-validation-name="val4" office:value-type="string">
            <text:p>Portale del ministero della salute</text:p>
          </table:table-cell>
          <table:table-cell table:style-name="ce7" table:content-validation-name="val4" office:value-type="string">
            <text:p>Informazioni, notizie, leggi e normative per utenti, operatori del settore sanitario e cittadin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Portale del ministero della salute</text:p>
          </table:table-cell>
          <table:table-cell table:style-name="ce7" table:content-validation-name="val4" office:value-type="string">
            <text:p>Sistema di gestione delle informazioni e della documentazione pubblicati sul portale istituzionale</text:p>
          </table:table-cell>
          <table:table-cell table:style-name="ce7" table:content-validation-name="val4" office:value-type="string">
            <text:p>licenza d'uso</text:p>
          </table:table-cell>
          <table:table-cell table:style-name="ce7" table:content-validation-name="val4" office:value-type="string">
            <text:p>Piksel</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MCC</text:p>
          </table:table-cell>
          <table:table-cell table:style-name="ce7" table:content-validation-name="val4" office:value-type="string">
            <text:p>Monitoraggio dei centri di costo</text:p>
          </table:table-cell>
          <table:table-cell table:style-name="ce7" table:content-validation-name="val4" office:value-type="string">
            <text:p>Dati relativi al <text:s/>monitoraggio dei centri di costo (MCC) del Ministero della Salut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onitoraggio centri di costo</text:p>
          </table:table-cell>
          <table:table-cell table:style-name="ce7" table:content-validation-name="val4" office:value-type="string">
            <text:p>Funzioni di supporto alla rilevazione delle attività dei centri di cost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OFF_REP</text:p>
          </table:table-cell>
          <table:table-cell table:style-name="ce7" table:content-validation-name="val4" office:value-type="string">
            <text:p>Pubbliche relazioni</text:p>
          </table:table-cell>
          <table:table-cell table:style-name="ce7" table:content-validation-name="val4" office:value-type="string">
            <text:p>Sistema di gestione delle relazioni col pubblico della Segreteria Particolare del Ministro e dei Sottosegretari del Ministro</text:p>
          </table:table-cell>
          <table:table-cell table:style-name="ce7" table:content-validation-name="val4" office:value-type="string">
            <text:p>Microsoft SQL Server</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Pubbliche relazioni</text:p>
          </table:table-cell>
          <table:table-cell table:style-name="ce7" table:content-validation-name="val4" office:value-type="string">
            <text:p>Permette di gestire le attività di relazioni con il pubblic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CAW</text:p>
          </table:table-cell>
          <table:table-cell table:style-name="ce7" table:content-validation-name="val4" office:value-type="string">
            <text:p>Conto annuale </text:p>
          </table:table-cell>
          <table:table-cell table:style-name="ce7" table:content-validation-name="val4" office:value-type="string">
            <text:p>Archivio contenente i dati sul personale dipendente delle Amministrazioni Pubbliche Sanitarie (ASL ed Organizzazioni Ospedalier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onto annuale web</text:p>
          </table:table-cell>
          <table:table-cell table:style-name="ce7" table:content-validation-name="val4" office:value-type="string">
            <text:p>funzionalità di rilevazione dei dati relativi al conto annuale e alla relazione allegata delle aziende sanitari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8">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FIR</text:p>
          </table:table-cell>
          <table:table-cell table:style-name="ce7" table:content-validation-name="val4" office:value-type="string">
            <text:p>Bacheca flussi</text:p>
          </table:table-cell>
          <table:table-cell table:style-name="ce7" table:content-validation-name="val4" office:value-type="string">
            <text:p>Normativa, raccolte documental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Bacheca flussi</text:p>
          </table:table-cell>
          <table:table-cell table:style-name="ce7" table:content-validation-name="val4" office:value-type="string">
            <text:p>Archivio delle attività attraverso le quali il Ministero della Salute comunica ai referenti delle ASL tutte le informazioni relative alle attività in scadenza e alle nuove attività da gestire, mettendo a disposizione allegati da scaricare, pubblicando le FAQ e permettendo l’invio di suggerimen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8">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FTS</text:p>
          </table:table-cell>
          <table:table-cell table:style-name="ce7" table:content-validation-name="val4" office:value-type="string">
            <text:p>Prodotti fitosanitari</text:p>
          </table:table-cell>
          <table:table-cell table:style-name="ce7" table:content-validation-name="val4" office:value-type="string">
            <text:p>Banca dati dei prodotti fitosanitari autorizzati alla commercializzazione in Itali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Base dati prodotti fitosanitari (nsis)</text:p>
          </table:table-cell>
          <table:table-cell table:style-name="ce7" table:content-validation-name="val4" office:value-type="string">
            <text:p>1) Gestione Imprese - Censimento nuove imprese, fusione tra imprese, modifica di imprese già esistenti;</text:p>
            <text:p>2) Gestione Prodotti - Acqusizione nuovi prodotti con i riferimenti dell'autorizzazione all'immissione in commercio.</text:p>
            <text:p>3) Gestione Storico Prodotti - 4) Variazioni e provvedimenti successivi alla prima autorizzazione;</text:p>
            <text:p>4) Gestione Sostanze Attive e Coformulanti;</text:p>
            <text:p>5)Gestione Storico Sostanze Attive;</text:p>
            <text:p>6) Gestione Anagrafiche di riferimento per :</text:p>
            <text:p>-Frasi di Rischio</text:p>
            <text:p>-Alimenti e Impieghi</text:p>
            <text:p>-Categorie Fitoiatriche,</text:p>
            <text:p>-Formulazioni</text:p>
            <text:p>-Indicazioni di pericolo</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ANC</text:p>
          </table:table-cell>
          <table:table-cell table:style-name="ce7" table:content-validation-name="val4" office:value-type="string">
            <text:p>Banca dati nazionale dell'anagrafe canina</text:p>
          </table:table-cell>
          <table:table-cell table:style-name="ce7" table:content-validation-name="val4" office:value-type="string">
            <text:p>Archivio nazionale di tutti i microchip mpiantati su un animale da affezione (cani,gatti,furetti) e dei tatuaggi ,costruito a partire dalle informazioni delle anagrafiche territoriali trasmesse dalle regioni.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Anagrafe canina</text:p>
          </table:table-cell>
          <table:table-cell table:style-name="ce7" table:content-validation-name="val4" office:value-type="string">
            <text:p>1) Invio di un flusso informativo tramite il GAF (sistema Gestione Accoglienza Flussi Mds) da parte dei responsabili della trasmissione regionali.</text:p>
            <text:p>2) Monitoraggio da parte delle regioni degli Invii effettuati</text:p>
            <text:p>3) Gestione degli esiti elaborativi e degli eventuali scarti. </text:p>
            <text:p>4) Gestione delle informative regionali</text:p>
            <text:p>5) Reportistic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7">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BOL_TRA</text:p>
          </table:table-cell>
          <table:table-cell table:style-name="ce7" table:content-validation-name="val4" office:value-type="string">
            <text:p>Tracciabilità del farmaco</text:p>
          </table:table-cell>
          <table:table-cell table:style-name="ce7" table:content-validation-name="val4" office:value-type="string">
            <text:p>Banca dati contenente le informazioni relative alla produzione e distribuzione dei medicinali ad uso umano in Itali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Tracciabilita' farmaco</text:p>
          </table:table-cell>
          <table:table-cell table:style-name="ce7" table:content-validation-name="val4" office:value-type="string">
            <text:p>Il flusso informativo Tracciabilità del farmaco rileva le informazioni <text:s/>relative alle produzione, distribuzione e valore di vendita al SSN delle confezione di medicinali dotati di AIC (Autorizzazione all'immissione in commercio) attraverso il flusso quotidiano di dati provenienti dai diversi anelli della catena produttiva e distributiv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EHR</text:p>
          </table:table-cell>
          <table:table-cell table:style-name="ce7" table:content-validation-name="val4" office:value-type="string">
            <text:p>Cruscotto nsis</text:p>
          </table:table-cell>
          <table:table-cell table:style-name="ce7" table:content-validation-name="val4" office:value-type="string">
            <text:p>Archivio per le elaborazioni ed interogazioni sul patrimonio informativo del NSIS per le prestazioni ambulatoriali, farmaceutiche, ospedaliere e per il controllo di qualità dei dat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DBC</text:p>
          </table:table-cell>
          <table:table-cell table:style-name="ce7" table:content-validation-name="val4" office:value-type="string">
            <text:p>Debiti al costo</text:p>
          </table:table-cell>
          <table:table-cell table:style-name="ce7" table:content-validation-name="val4" office:value-type="string">
            <text:p>Fatture relative a prestazioni sanitarie erogate ad assistiti italiani all'ester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Debiti al costo</text:p>
          </table:table-cell>
          <table:table-cell table:style-name="ce7" table:content-validation-name="val4" office:value-type="string">
            <text:p>Gestione delle fatture relative a prestazioni sanitarie erogate ad assistiti italiani all'ester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CRD</text:p>
          </table:table-cell>
          <table:table-cell table:style-name="ce7" table:content-validation-name="val4" office:value-type="string">
            <text:p>Crediti verso gli stati esteri per l'assistenza sanitaria all'estero</text:p>
          </table:table-cell>
          <table:table-cell table:style-name="ce7" table:content-validation-name="val4" office:value-type="string">
            <text:p>Fatture relative a prestazioni sanitarie erogate in Italia ad assistiti di Parsi UE o Convenzionat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Crediti verso gli stati esteri per l'assistenza sanitaria all'estero</text:p>
          </table:table-cell>
          <table:table-cell table:style-name="ce7" table:content-validation-name="val4" office:value-type="string">
            <text:p>Gestione delle fatture relative a prestazioni sanitarie erogate in Italia ad assistiti di Parsi UE o Convenziona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ROD</text:p>
          </table:table-cell>
          <table:table-cell table:style-name="ce7" table:content-validation-name="val4" office:value-type="string">
            <text:p>RAGGRUPPAMENTI OMOGENEI DI DIAGNOSI (ROD)</text:p>
          </table:table-cell>
          <table:table-cell table:style-name="ce7" table:content-validation-name="val4" office:value-type="string">
            <text:p>Strumenti per la ricerca di codici ICD9-CM tramite il sito Internet del Ministero della Salut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RAGGRUPPAMENTI OMOGENEI DI DIAGNOSI (ROD)</text:p>
          </table:table-cell>
          <table:table-cell table:style-name="ce7" table:content-validation-name="val4" office:value-type="string">
            <text:p>Banca dati esterna ricoveri ospedalieri SDO. Il sistema di classificazione ICD9-CM, versione italiana 1997, riporta la lista ufficiale dei codici e delle descrizioni di malattie, traumatismi, interventi chirurgici e procedure diagnostiche e terapeutiche.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OSS</text:p>
          </table:table-cell>
          <table:table-cell table:style-name="ce7" table:content-validation-name="val4" office:value-type="string">
            <text:p>Osservatorio degli investimenti pubblici in sanità</text:p>
          </table:table-cell>
          <table:table-cell table:style-name="ce7" table:content-validation-name="val4" office:value-type="string">
            <text:p>Patrimonio immobiliare e tecnologico delle strutture del Servizio sanitario nazionale: programmazione e monitoraggio degli interventi per la valorizzazione e la qualificazione della rete dell'offerta sanitaria; osservatorio per gli investimenti strutturali e tecnologici in sanità</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Osservatorio degli investimenti pubblici in sanita'</text:p>
          </table:table-cell>
          <table:table-cell table:style-name="ce7" table:content-validation-name="val4" office:value-type="string">
            <text:p>funzionalità per la programmazione e monitoraggio degli interventi per la valorizzazione e la qualificazione della rete dell'offerta sanitari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9">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IND</text:p>
          </table:table-cell>
          <table:table-cell table:style-name="ce7" table:content-validation-name="val4" office:value-type="string">
            <text:p>Indicatori (nsis)</text:p>
          </table:table-cell>
          <table:table-cell table:style-name="ce7" table:content-validation-name="val4" office:value-type="string">
            <text:p>Archivio per l'elaborazione e la fruizione degli indicatori per l'accertamento dei disavanzi, per la verifica dei livelli di assistenza e dei risultati economico-gestionali delle region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Nuovo sistema indicatori</text:p>
          </table:table-cell>
          <table:table-cell table:style-name="ce7" table:content-validation-name="val4" office:value-type="string">
            <text:p>La funzionalità permette di consultare le caratteristiche del Servizio Sanitario della propria Regione (e, ove opportuno, delle Aziende in questa operanti), attraverso un set predefinito di analisi ed indicatori calcolati sulla base dei diversi flussi informativi che costituiscono il patrimonio del Nuovo Sistema Informativo Sanitario. </text:p>
            <text:p/>
            <text:p>I dati della rete di offerta ospedaliera sono di fonte Sistema di rilevazione delle attività gestionali delle ASL e delle Aziende Ospedaliere (Decreto del Ministero della Salute del 5 dicembre 2006) </text:p>
            <text:p>I dati del Personale sono di fonte Sistema di rilevazione delle attività gestionali delle ASL e delle Aziende Ospedaliere (Decreto del Ministero della Salute del 5 dicembre 2006) e di fonte conto annuale (rilevazione prevista dal titolo V del decreto legislativo 30 marzo 2001, n.165) </text:p>
            <text:p>I dati dell'assistenza ospedaliera sono di fonte Sistema di rilevazione ricoveri ospedalieri - SDO (Decreto del Ministero della Salute 27 Ottobre 200, n. 380 e succ. aggiornamenti e modifiche)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MTR</text:p>
          </table:table-cell>
          <table:table-cell table:style-name="ce7" table:content-validation-name="val4" office:value-type="string">
            <text:p>Malattie trasmissibili</text:p>
          </table:table-cell>
          <table:table-cell table:style-name="ce7" table:content-validation-name="val4" office:value-type="string">
            <text:p>Sistema di gestione e monitoraggio e allerta delle segnalazioni di casi di malattie trasmissibili e dei relativi casi di focolai epidemici a carattere territoriale (ASL e Regionale).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alattie trasmissibili</text:p>
          </table:table-cell>
          <table:table-cell table:style-name="ce7" table:content-validation-name="val4" office:value-type="string">
            <text:p>Funzionalità per la gestione, <text:s/>monitoraggio e allerta delle segnalazioni di casi di malattie trasmissibili e dei relativi casi di focolai epidemici a carattere territoriale (ASL e Regionale). Il sistema è utilizzabile tramite NSIS e tramite cooperazione applicativa per mezzo di servizi messi a disposizione sulla PDD del MdS. Il sistema è in sperimentazione da 10 mesi su tre Regioni Toscana, Piemonte, Calabri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MAF</text:p>
          </table:table-cell>
          <table:table-cell table:style-name="ce7" table:content-validation-name="val4" office:value-type="string">
            <text:p>Banca dati usmaf</text:p>
          </table:table-cell>
          <table:table-cell table:style-name="ce7" table:content-validation-name="val4" office:value-type="string">
            <text:p>Sistema Informativo per la gestione dei certificati nulla-osta per l'immissione delle merci di origine non animale in Italia, delle pratiche medico-legali e dei certificati di controllo sanitario sui mezzi di trasport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U.S.M.A.F.</text:p>
          </table:table-cell>
          <table:table-cell table:style-name="ce7" table:content-validation-name="val4" office:value-type="string">
            <text:p>Procedura di ammissibilità della merce in Italia a fronte di controlli sanitari. </text:p>
            <text:p>Procedura di conformità sanitaria sui mezzi di trasporto. </text:p>
            <text:p>Rilascio di certificati sanitari di idoneità alle professioni marittime, patenti di guida e nautiche,</text:p>
            <text:p>Procedura di vaccinazione del personale a bordo dei mezzi di trasport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SMU</text:p>
          </table:table-cell>
          <table:table-cell table:style-name="ce7" table:content-validation-name="val4" office:value-type="string">
            <text:p>Banca dati per il monitoraggio uranio</text:p>
          </table:table-cell>
          <table:table-cell table:style-name="ce7" table:content-validation-name="val4" office:value-type="string">
            <text:p>Schede di monitoraggio dello stato di salute dei cittadini italiani che, a qualunque titolo, abbiano operato o operino nei territori del Kosovo e della Bosnia-Erzegovin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stema monitoraggio uranio</text:p>
          </table:table-cell>
          <table:table-cell table:style-name="ce7" table:content-validation-name="val4" office:value-type="string">
            <text:p>Gestione schede di monitoraggio dello stato di salute dei cittadini italiani che, a qualunque titolo, abbiano operato o operino nei territori del Kosovo e della Bosnia-Erzegovin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OB_PRS</text:p>
          </table:table-cell>
          <table:table-cell table:style-name="ce7" table:content-validation-name="val4" office:value-type="string">
            <text:p>Rilevazione presenze (controllo accessi)</text:p>
          </table:table-cell>
          <table:table-cell table:style-name="ce7" table:content-validation-name="val4" office:value-type="string">
            <text:p>Rilevazioni presenz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Rilevazione presenze</text:p>
          </table:table-cell>
          <table:table-cell table:style-name="ce7" table:content-validation-name="val4" office:value-type="string">
            <text:p>Trasmissione file delle timbrature del personale al sistema esterno di Data Management</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RMB</text:p>
          </table:table-cell>
          <table:table-cell table:style-name="ce7" table:content-validation-name="val4" office:value-type="string">
            <text:p>Banca dati rimborsi paesi esteri non convenzionati</text:p>
          </table:table-cell>
          <table:table-cell table:style-name="ce7" table:content-validation-name="val4" office:value-type="string">
            <text:p>Rimborsi per spese sanitarie sostenute in Paesi esteri non convenzionat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Gestione rimborsi</text:p>
          </table:table-cell>
          <table:table-cell table:style-name="ce7" table:content-validation-name="val4" office:value-type="string">
            <text:p>Gestione dei rimborsi per spese sanitarie sostenute in Paesi esteri non convenziona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FRM_RDM</text:p>
          </table:table-cell>
          <table:table-cell table:style-name="ce7" table:content-validation-name="val4" office:value-type="string">
            <text:p>Repertorio dei dispositivi medici</text:p>
          </table:table-cell>
          <table:table-cell table:style-name="ce7" table:content-validation-name="val4" office:value-type="string">
            <text:p>Banca dati dei Dispositivi Medici di classe / impiantabili attivi / IVD commercializzati in Italia e relativo Repertorio in relazione alla normativa presente sui dispositivi medic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Repertorio dispositivi medici (nsis)</text:p>
          </table:table-cell>
          <table:table-cell table:style-name="ce7" table:content-validation-name="val4" office:value-type="string">
            <text:p>Registrazione ed aggiornamento dei dati dei dispositivi di classe, IVD, impiantabili attivi, assemblati e relativi fabbricanti ed alimentazione banca dati europ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
          <table:table-cell/>
          <table:table-cell table:style-name="ce4" table:content-validation-name="val1"/>
          <table:table-cell table:style-name="ce4" table:content-validation-name="val2"/>
          <table:table-cell table:style-name="ce4" table:content-validation-name="val3"/>
          <table:table-cell table:style-name="ce8" table:content-validation-name="val4" office:value-type="string">
            <text:p>PRV_ALC</text:p>
          </table:table-cell>
          <table:table-cell table:style-name="ce8" table:content-validation-name="val4" office:value-type="string">
            <text:p>Alcoolismo</text:p>
          </table:table-cell>
          <table:table-cell table:style-name="ce8" table:content-validation-name="val4" office:value-type="string">
            <text:p>Dati su dipendenze da alcool</text:p>
          </table:table-cell>
          <table:table-cell table:style-name="ce8" table:content-validation-name="val4" office:value-type="string">
            <text:p>Oracle</text:p>
          </table:table-cell>
          <table:table-cell table:style-name="ce8" table:content-validation-name="val4"/>
          <table:table-cell table:style-name="ce8" table:content-validation-name="val4" office:value-type="string">
            <text:p>Salute</text:p>
          </table:table-cell>
          <table:table-cell table:style-name="ce8" table:content-validation-name="val4" office:value-type="string">
            <text:p>Nessuna</text:p>
          </table:table-cell>
          <table:table-cell table:style-name="ce8" table:content-validation-name="val4" office:value-type="string">
            <text:p>no</text:p>
          </table:table-cell>
          <table:table-cell table:style-name="ce8" table:content-validation-name="val4" office:value-type="string">
            <text:p>Alcoolismo</text:p>
          </table:table-cell>
          <table:table-cell table:style-name="ce8" table:content-validation-name="val4" office:value-type="string">
            <text:p>Gestione acquisizione dati su dipendenza da alcool</text:p>
          </table:table-cell>
          <table:table-cell table:style-name="ce8" table:content-validation-name="val4" office:value-type="string">
            <text:p>riuso</text:p>
          </table:table-cell>
          <table:table-cell table:style-name="ce8"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0">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CNT_SIT</text:p>
          </table:table-cell>
          <table:table-cell table:style-name="ce7" table:content-validation-name="val4" office:value-type="string">
            <text:p>Banca dati sistema informativo trapianti </text:p>
          </table:table-cell>
          <table:table-cell table:style-name="ce7" table:content-validation-name="val4" office:value-type="string">
            <text:p>• Anagrafi delle donazioni, dei trapianti e di tutti i soggetti e le strutture coinvolte nel processo <text:s/>donazione/trapianto/follow-up</text:p>
            <text:p>• Anagrafi delle dichiarazioni di volontà e delle strutture coinvolte nell’acquisizione delle stesse</text:p>
            <text:p>• Iter evolutivo delle Iscrizioni nelle Liste di attesa regionali e Nazionali e archivi dei dati clinici dei pazienti raccolti nelle visiteArchivio dati del Sistema Informativo Trapianti</text:p>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t - trapianti</text:p>
          </table:table-cell>
          <table:table-cell table:style-name="ce7" table:content-validation-name="val4" office:value-type="string">
            <text:p>"Legge 1 aprile 1999 n. 91 </text:p>
            <text:p>Disposizioni in materia di prelievi e di trapianti di organi e di tessuti</text:p>
            <text:p>Direttiva del parlamento europeo e del consiglio – n. 23 31/03/2004 - Definizione di norme di qualità e di sicurezza per la donazione, l'approvvigionamento, il controllo, la lavorazione, la conservazione, lo stoccaggio e la distribuzione di tessuti e cellule umani</text:p>
            <text:p>Direttiva 2006/17/CE della Commissione del 8/02/2006 – in attuazione alla direttiva 2004/23/CE del Parlamento europeo e del Consiglio per quanto riguarda determinate prescrizioni tecniche per la donazione, l’approvvigionamento e il controllo di tessuti e cellule umani</text:p>
            <text:p>Direttiva 2006/86/CE della Commissione del 24/102/2006 – in attuazione alla direttiva 2004/23/CE del Parlamento europeo e del Consiglio per quanto riguarda le prescrizioni in materia di rintracciabilità, la notifica di reazioni ed eventi avversi gravi e determinate prescrizioni tecniche per la codifica, la lavorazione, la conservazione, lo stoccaggio e la distribuzione di tessuti e cellule umani</text:p>
            <text:p>Decreto Ministeriale - 08/04/2000</text:p>
            <text:p>Disposizione in materia di prelievi e di trapianti di organi e di tessuti, attuativo delle prescrizioni relative alla dichiarazione di volontà dei cittadini sulla donazione di organi a scopo di trapianto "</text:p>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STP</text:p>
          </table:table-cell>
          <table:table-cell table:style-name="ce7" table:content-validation-name="val4" office:value-type="string">
            <text:p>Stabilimenti </text:p>
          </table:table-cell>
          <table:table-cell table:style-name="ce7" table:content-validation-name="val4" office:value-type="string">
            <text:p>Anagrafiche Stabilimenti e delle relative autorizzazioni per:</text:p>
            <text:p>-Reg. CE 853/2004 e 1069/2009;</text:p>
            <text:p>-d.lgs 111/1992;</text:p>
            <text:p>-D.P.R. 514/97 - ASR <text:s/>29/4/2010;</text:p>
            <text:p>-Reg. 210/2013</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INTESIS-STRUTTURE</text:p>
          </table:table-cell>
          <table:table-cell table:style-name="ce7" table:content-validation-name="val4" office:value-type="string">
            <text:p>Gestione del processo amministrativo (domanda / atto; atto d'ufficio) per autorizzazione e revoc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5">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DEN_L210</text:p>
          </table:table-cell>
          <table:table-cell table:style-name="ce7" table:content-validation-name="val4" office:value-type="string">
            <text:p>Banca dati indennizzi erogati in base alle l.210/1992 e l.229/2005</text:p>
          </table:table-cell>
          <table:table-cell table:style-name="ce7" table:content-validation-name="val4" office:value-type="string">
            <text:p>Sistema di gestione e monitoraggio <text:s/>degli indennizzi erogati alle persone danneggiate da trasfusioni o vaccinazioni obbligatorie in base alle disposizioni delle Leggi <text:s/>210/1992 e 229/2005.</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Gestione indennizzi</text:p>
          </table:table-cell>
          <table:table-cell table:style-name="ce7" table:content-validation-name="val4" office:value-type="string">
            <text:p>Gestione indennizzi erogati alle persone danneggiate da trasfusioni o vaccinazioni obbligatorie in base alle disposizioni delle Leggi <text:s/>210/1992 e 229/2005.</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3">
          <table:table-cell/>
          <table:table-cell table:style-name="ce5" table:content-validation-name="val1"/>
          <table:table-cell table:style-name="ce5" table:content-validation-name="val2"/>
          <table:table-cell table:style-name="ce5" table:content-validation-name="val3"/>
          <table:table-cell table:style-name="ce8" table:content-validation-name="val4"/>
          <table:table-cell table:style-name="ce8" table:content-validation-name="val4" office:value-type="string">
            <text:p>Protocollo informatico e flussi documentali</text:p>
          </table:table-cell>
          <table:table-cell table:style-name="ce8" table:content-validation-name="val4"/>
          <table:table-cell table:style-name="ce8" table:content-validation-name="val4" office:value-type="string">
            <text:p>Oracle</text:p>
          </table:table-cell>
          <table:table-cell table:style-name="ce8" table:content-validation-name="val4"/>
          <table:table-cell table:style-name="ce8" table:content-validation-name="val4" office:value-type="string">
            <text:p>Salute</text:p>
          </table:table-cell>
          <table:table-cell table:style-name="ce8" table:content-validation-name="val4" office:value-type="string">
            <text:p>Nessuna</text:p>
          </table:table-cell>
          <table:table-cell table:style-name="ce8" table:content-validation-name="val4" office:value-type="string">
            <text:p>sì</text:p>
          </table:table-cell>
          <table:table-cell table:style-name="ce8" table:content-validation-name="val4" office:value-type="string">
            <text:p>Protocollo</text:p>
          </table:table-cell>
          <table:table-cell table:style-name="ce8" table:content-validation-name="val4" office:value-type="string">
            <text:p>Sistema per la gestione del protocollo e dei Flussi documentali del Ministero della salute e Sistema per la gestione documentale dei Piani di rientro e degli adempimenti LEA delle Regioni - Piattaforma Docspa- Piattaforma Docspa </text:p>
          </table:table-cell>
          <table:table-cell table:style-name="ce8" table:content-validation-name="val4" office:value-type="string">
            <text:p>licenza d'uso</text:p>
          </table:table-cell>
          <table:table-cell table:style-name="ce8" table:content-validation-name="val4" office:value-type="string">
            <text:p>NTT Data</text:p>
          </table:table-cell>
          <table:table-cell table:style-name="ce15" table:content-validation-name="val18"/>
          <table:table-cell table:style-name="ce8" table:content-validation-name="val15"/>
          <table:table-cell table:style-name="ce15" table:content-validation-name="val16"/>
          <table:table-cell table:style-name="ce15" table:content-validation-name="val17"/>
          <table:table-cell table:style-name="ce15" table:content-validation-name="val18"/>
          <table:table-cell table:style-name="ce8" table:content-validation-name="val15"/>
          <table:table-cell table:style-name="ce15" table:content-validation-name="val16"/>
          <table:table-cell table:style-name="ce15" table:content-validation-name="val17"/>
          <table:table-cell table:style-name="ce15" table:content-validation-name="val18"/>
          <table:table-cell table:style-name="ce8" table:content-validation-name="val15"/>
          <table:table-cell table:style-name="ce15" table:content-validation-name="val16"/>
          <table:table-cell table:style-name="ce15" table:content-validation-name="val17"/>
          <table:table-cell table:style-name="ce15" table:content-validation-name="val18"/>
          <table:table-cell table:style-name="ce8" table:content-validation-name="val15"/>
          <table:table-cell table:style-name="ce15" table:content-validation-name="val16"/>
          <table:table-cell table:style-name="ce15" table:content-validation-name="val17"/>
          <table:table-cell table:style-name="ce20" table:content-validation-name="val19"/>
          <table:table-cell table:style-name="ce21"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OB_CNT</text:p>
          </table:table-cell>
          <table:table-cell table:style-name="ce7" table:content-validation-name="val4" office:value-type="string">
            <text:p>Gestione del contenzioso</text:p>
          </table:table-cell>
          <table:table-cell table:style-name="ce7" table:content-validation-name="val4" office:value-type="string">
            <text:p><text:s/>Le funzionalità comprese nell’applicazione “Gestire il Contenzioso” costituiscono un ausilio per i funzionari dell’Amministrazione ai quali è affidato il compito di seguire l’iter dei ricorsi presentati contro atti amministrativi emessi dal Ministero della Salute.</text:p>
          </table:table-cell>
          <table:table-cell table:style-name="ce7" table:content-validation-name="val4" office:value-type="string">
            <text:p>Microsoft Access</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Gestione del contenzioso</text:p>
          </table:table-cell>
          <table:table-cell table:style-name="ce7" table:content-validation-name="val4" office:value-type="string">
            <text:p>Funzioni automatiche di ausilio all' Ufficio Generale delle risorse, dell'Organizzazione e del Bilancio al fine di seguire l’iter dei ricorsi contro atti emessi dall’Amministrazion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4">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F_VAO</text:p>
          </table:table-cell>
          <table:table-cell table:style-name="ce7" table:content-validation-name="val4" office:value-type="string">
            <text:p>Burò: vigilanza su ordini professionali</text:p>
          </table:table-cell>
          <table:table-cell table:style-name="ce7" table:content-validation-name="val4" office:value-type="string">
            <text:p>Vigilanza sugli atti degli ordini e dei collegi professionali e sull'esercizio delle professioni sanitarie</text:p>
          </table:table-cell>
          <table:table-cell table:style-name="ce7" table:content-validation-name="val4" office:value-type="string">
            <text:p>Microsoft SqlServer</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Vigilanza atti dell'ordine</text:p>
          </table:table-cell>
          <table:table-cell table:style-name="ce7" table:content-validation-name="val4" office:value-type="string">
            <text:p>Vigilanza sull'esercizio delle professioni sanitarie in ambito europeo;</text:p>
            <text:p>Riconoscimento titoli professionali sanitari;</text:p>
            <text:p>Gestione attestati di conformità.</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NPR</text:p>
          </table:table-cell>
          <table:table-cell table:style-name="ce7" table:content-validation-name="val4" office:value-type="string">
            <text:p>Piano nazionale residui</text:p>
          </table:table-cell>
          <table:table-cell table:style-name="ce7" table:content-validation-name="val4" office:value-type="string">
            <text:p>Rilevazione dei risultati delle analisi previste dal Piano nazionale residui <text:s/>per esaminare ed evidenziare le ragioni dei rischi di residui negli animali e nei prodotti di origine animale a livello degli allevamenti, dei macelli, degli stabilimenti di produzione del pesce e delle uov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Piano nazionale residui (nsis)</text:p>
          </table:table-cell>
          <table:table-cell table:style-name="ce7" table:content-validation-name="val4" office:value-type="string">
            <text:p>Funzioni di supporto al MdS ed alle Regioni per la definizione, ripsettivamente, del piano nazionale residui (Servizi Assistenza Sanitaria Aeronaviganti) e del piano regionale, ed agli IZS per la registrazione dei campioni e delle relative analis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MLI</text:p>
          </table:table-cell>
          <table:table-cell table:style-name="ce7" table:content-validation-name="val4" office:value-type="string">
            <text:p>Notifiche di malattie infettive</text:p>
          </table:table-cell>
          <table:table-cell table:style-name="ce7" table:content-validation-name="val4" office:value-type="string">
            <text:p>Archivio delle notifiche delle malattie infettive che le Regioni inviano per legge al Ministero della Salute.</text:p>
          </table:table-cell>
          <table:table-cell table:style-name="ce7" table:content-validation-name="val4" office:value-type="string">
            <text:p>Microsoft SQL Server</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Malattie infettive</text:p>
          </table:table-cell>
          <table:table-cell table:style-name="ce7" table:content-validation-name="val4" office:value-type="string">
            <text:p>Rilevazione e analisi dei dati relativi alle malattie infettiv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F_NSS</text:p>
          </table:table-cell>
          <table:table-cell table:style-name="ce7" table:content-validation-name="val4" office:value-type="string">
            <text:p>Banca dati <text:s/>assistenza sanitaria naviganti sasn</text:p>
          </table:table-cell>
          <table:table-cell table:style-name="ce7" table:content-validation-name="val4" office:value-type="string">
            <text:p>Dati Anagrafici e sanitari del personale marittimo e navigant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Nuovo siasn (servizi assistenza sanitaria naviganti)</text:p>
          </table:table-cell>
          <table:table-cell table:style-name="ce7" table:content-validation-name="val4" office:value-type="string">
            <text:p>Funzioni di supporto agli uffici SASN (Servizi Assistenza Sanitaria Aeronaviganti) nell'attività di assistenza sanitaria al personale marittimo e al personale aeronavigante in costanza di rapporto di lavor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V_ACQ</text:p>
          </table:table-cell>
          <table:table-cell table:style-name="ce7" table:content-validation-name="val4" office:value-type="string">
            <text:p>Acque di balneazione</text:p>
          </table:table-cell>
          <table:table-cell table:style-name="ce7" table:content-validation-name="val4" office:value-type="string">
            <text:p>Sistema per la trasmissione delle analisi ed il monitoraggio della qualità delle acque di balneazion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Portale acque</text:p>
          </table:table-cell>
          <table:table-cell table:style-name="ce7" table:content-validation-name="val4" office:value-type="string">
            <text:p>Funzioni di supporto alla gesione delle anagrafiche delle aree e dei punti di monitoraggio, acquisizione dei campionamenti, gestione delle ordinanze di chiusura delle aree e gestione della generazione dei report da inviare alla U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S_SDO</text:p>
          </table:table-cell>
          <table:table-cell table:style-name="ce7" table:content-validation-name="val4" office:value-type="string">
            <text:p>Schede dimissioni ospedaliere (sdo) dati individuali</text:p>
          </table:table-cell>
          <table:table-cell table:style-name="ce7" table:content-validation-name="val4" office:value-type="string">
            <text:p>Archivio sull’attività ospedaliera erogata dalle strutture di ricovero esistenti sul territori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Sdo e Mobilita' sanitaria</text:p>
          </table:table-cell>
          <table:table-cell table:style-name="ce7" table:content-validation-name="val4" office:value-type="string">
            <text:p>Schede di dimissione ospedaliera sull’attività ospedaliera erogata dalle strutture di ricovero esistenti sul territori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16"/>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RPP_CFF</text:p>
          </table:table-cell>
          <table:table-cell table:style-name="ce7" table:content-validation-name="val4" office:value-type="string">
            <text:p>Crediti a forfait</text:p>
          </table:table-cell>
          <table:table-cell table:style-name="ce7" table:content-validation-name="val4" office:value-type="string">
            <text:p>Fatture forfettarie relative all'assitenza sanitaria erogate a pensionati residenti in italiani (ex lavoratori all'estero) e a familiari (residenti in Italia) di lavoratore italiano all'ester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Crediti a forfait</text:p>
          </table:table-cell>
          <table:table-cell table:style-name="ce7" table:content-validation-name="val4" office:value-type="string">
            <text:p>Gestione delle fatture forfettarie relative all'assitenza sanitaria erogate a pensionati residenti in italiani (ex lavoratori all'estero) e a familiari (residenti in Italia) di lavoratore italiano all'ester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VAL_RNF</text:p>
          </table:table-cell>
          <table:table-cell table:style-name="ce7" table:content-validation-name="val4" office:value-type="string">
            <text:p>Farmacovigilanza veterinaria </text:p>
          </table:table-cell>
          <table:table-cell table:style-name="ce7" table:content-validation-name="val4" office:value-type="string">
            <text:p>Banca dati delle segnalazioni di sospetta reazione avversa su farmaci ad uso veterinari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armacovigilanza veterinaria </text:p>
          </table:table-cell>
          <table:table-cell table:style-name="ce7" table:content-validation-name="val4" office:value-type="string">
            <text:p>1) Acquisizione di una scheda di reazione avversa comunicata ad Mds tramite il modulo on-line previsto sul portale.</text:p>
            <text:p>2) Recepimento della scheda di reazione avversa <text:s/>tramite integrazione con il sistema documentale del Ministero (Docspa)</text:p>
            <text:p>3) Ricerca e modifica di una scheda di reazione avversa con indicazione delle verifiche e delle conclusioni dell'ufficio.</text:p>
            <text:p>4) Visualizzazione delle schede sulla Banca dati unica del farmaco veterinario.</text:p>
            <text:p>5) Gestione degli PSUR.</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PRF_END</text:p>
          </table:table-cell>
          <table:table-cell table:style-name="ce7" table:content-validation-name="val4" office:value-type="string">
            <text:p>Elenco Nazionale Direttori</text:p>
          </table:table-cell>
          <table:table-cell table:style-name="ce7" table:content-validation-name="val4" office:value-type="string">
            <text:p>Elenco Nazionale dei Direttori di <text:s/>struttura complessa ai fini della composizione delle commissioni di valutazione per il conferimento degli incarichi di struttura complessa per i profili professionali della dirigenza del ruolo sanitari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Elenco Nazionale Direttori</text:p>
          </table:table-cell>
          <table:table-cell table:style-name="ce7" table:content-validation-name="val4" office:value-type="string">
            <text:p>definizione della composizione delle commissioni di valutazione per il conferimento degli incarichi di struttura complessa per i profili professionali della dirigenza del ruolo sanitari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2">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DOVE_SAL</text:p>
          </table:table-cell>
          <table:table-cell table:style-name="ce7" table:content-validation-name="val4" office:value-type="string">
            <text:p>Portale per la consultazione delle strutture SISN</text:p>
          </table:table-cell>
          <table:table-cell table:style-name="ce7" table:content-validation-name="val4" office:value-type="string">
            <text:p>Portale per la consultazione e valutazione dei servizi erogati da una struttura del SISN</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Dovesalute</text:p>
          </table:table-cell>
          <table:table-cell table:style-name="ce14" table:content-validation-name="val4" office:value-type="string">
            <text:p>Struttura Sanitaria</text:p>
            <text:p><text:span text:style-name="T2">1) Censimento da parte delle </text:span><text:span text:style-name="T2">strutture delle informazioni su:</text:span></text:p>
            <text:p><text:span text:style-name="T2">-Info e Contatti</text:span></text:p>
            <text:p><text:span text:style-name="T2">-Dipartimenti e Attività</text:span></text:p>
            <text:p><text:span text:style-name="T2">-Servizi e Facilitazioni</text:span></text:p>
            <text:p><text:span text:style-name="T1">Cittadino</text:span></text:p>
            <text:p><text:span text:style-name="T2">2) Ricerca (per parola chiave o </text:span><text:span text:style-name="T2">denominazione struttura) e </text:span><text:span text:style-name="T2">consultazione da parte dei cittadini </text:span><text:span text:style-name="T2">delle informazioni di una struttura </text:span><text:span text:style-name="T2">(Info e Contatti, </text:span><text:span text:style-name="T2">CUP,URP,Associazioni di </text:span><text:span text:style-name="T2">Volotariato,Posti Letto e </text:span><text:span text:style-name="T2">Reparti,Caratteristiche </text:span><text:span text:style-name="T2">Organizzative e </text:span><text:span text:style-name="T2">Apparecchiature,Servizi e </text:span><text:span text:style-name="T2">Facilitazioni)</text:span></text:p>
            <text:p><text:span text:style-name="T2">3) Localizzazione su Mappa della </text:span><text:span text:style-name="T2">struttura ricercata</text:span></text:p>
            <text:p><text:span text:style-name="T2">4) Indicazioni stradali per arrivare </text:span><text:span text:style-name="T2">alla struttura</text:span></text:p>
            <text:p><text:span text:style-name="T2">5)Valutazione Complessiva della </text:span><text:span text:style-name="T2">struttura</text:span></text:p>
            <text:p><text:span text:style-name="T2"/></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6">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INF_PIB</text:p>
          </table:table-cell>
          <table:table-cell table:style-name="ce7" table:content-validation-name="val4" office:value-type="string">
            <text:p>Pubblicazione Informazioni Benefici</text:p>
          </table:table-cell>
          <table:table-cell table:style-name="ce7" table:content-validation-name="val4" office:value-type="string">
            <text:p>Dati relativi ai compensi erogati nei confronti di persone, professionisti, imprese ed enti privati e i dati relativi a sovvenzioni, contributi, sussidi e ausili finanziari concessi alle imprese a norma del D.lgs, 33/2013–Art.26 Amministrazione apert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Pubblicazione Informazioni Benefici</text:p>
          </table:table-cell>
          <table:table-cell table:style-name="ce7" table:content-validation-name="val4" office:value-type="string">
            <text:p>Inserimento dati e pubblicazione sul portale del Ministero della Salute</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3">
          <table:table-cell/>
          <table:table-cell table:style-name="ce4" table:content-validation-name="val1"/>
          <table:table-cell table:style-name="ce4" table:content-validation-name="val2"/>
          <table:table-cell table:style-name="ce4" table:content-validation-name="val3"/>
          <table:table-cell table:style-name="ce7" table:content-validation-name="val4" office:value-type="string">
            <text:p>EHR_HOS</text:p>
          </table:table-cell>
          <table:table-cell table:style-name="ce7" table:content-validation-name="val4" office:value-type="string">
            <text:p>Assistenza in hospice</text:p>
          </table:table-cell>
          <table:table-cell table:style-name="ce7" table:content-validation-name="val4" office:value-type="string">
            <text:p>Il Sistema rileva le informazioni riguardanti l’assistenza sanitaria e socio-sanitaria erogata presso gli Hospice, anche in coerenza con l’attuazione della legge 15 marzo 2010, n. 38, recante "Disposizioni per garantire l'accesso alle cure palliative e alla terapia del dolore", che prevede l'attivazione da parte del Ministero della salute di una specifica rilevazione sui presidi ospedalieri e territoriali e sulle prestazioni assicurate in ciascuna regione dalle strutture del Servizio sanitario nazionale nel campo delle cure palliative e della terapia del dolore, al fine di promuovere l'attivazione e l'integrazione delle due reti a livello regionale e nazionale e la loro uniformità su tutto il territorio nazionale. Il Sistema non ricomprende le rilevazioni di tutti gli interventi caratterizzati esclusivamente da “sostegno sociale” alla persona.</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Cruscotto NSIS</text:p>
          </table:table-cell>
          <table:table-cell table:style-name="ce7" table:content-validation-name="val4" office:value-type="string">
            <text:p>interogazioni sul patrimonio informativo del NSIS per le prestazioni ambulatoriali, farmaceutiche, ospedaliere, di emergenza urgenza, di assistenza domiciliare, delle cure pagliative e terapia del dolore, dell' assistenza residenziale e semiresidenziale, degli screening oncologici, dell'assistenza erogata negli hospice per il controllo di qualità dei dati e il monitoraggio dei LE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9" table:content-validation-name="val18"/>
          <table:table-cell table:style-name="ce7"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4">
          <table:table-cell table:number-columns-repeated="4"/>
          <table:table-cell table:style-name="ce7" table:content-validation-name="val4" office:value-type="string">
            <text:p>PRG_NCP</text:p>
          </table:table-cell>
          <table:table-cell table:style-name="ce7" table:content-validation-name="val4" office:value-type="string">
            <text:p>Gestione delle richieste per il National Contact Point</text:p>
          </table:table-cell>
          <table:table-cell table:style-name="ce7" table:content-validation-name="val4" office:value-type="string">
            <text:p>Richieste inviate dai cittadin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si</text:p>
          </table:table-cell>
          <table:table-cell table:style-name="ce7" table:content-validation-name="val4" office:value-type="string">
            <text:p>no</text:p>
          </table:table-cell>
          <table:table-cell table:style-name="ce7" table:content-validation-name="val4" office:value-type="string">
            <text:p>Gestione delle richieste per il National Contact Point</text:p>
          </table:table-cell>
          <table:table-cell table:style-name="ce7" table:content-validation-name="val4" office:value-type="string">
            <text:p>Sistema Informativo per la gestione delle richieste del pubblico per il National Contact Point</text:p>
          </table:table-cell>
          <table:table-cell table:style-name="ce7" table:content-validation-name="val4" office:value-type="string">
            <text:p>licenza d'uso</text:p>
          </table:table-cell>
          <table:table-cell table:style-name="ce7" table:content-validation-name="val4" office:value-type="string">
            <text:p>Engineering Ingegneria Informatica</text:p>
          </table:table-cell>
          <table:table-cell table:number-columns-repeated="1008"/>
        </table:table-row>
        <table:table-row table:style-name="ro27">
          <table:table-cell table:number-columns-repeated="4"/>
          <table:table-cell table:style-name="ce7" table:content-validation-name="val4" office:value-type="string">
            <text:p>RPP_ARI</text:p>
          </table:table-cell>
          <table:table-cell table:style-name="ce7" table:content-validation-name="val4" office:value-type="string">
            <text:p>Anagrafe Ricercatori </text:p>
          </table:table-cell>
          <table:table-cell table:style-name="ce7" table:content-validation-name="val4" office:value-type="string">
            <text:p>Archivio contenente i dati anagrafici dei ricercatori italiani all’ester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Portale Ricercatori Italiani</text:p>
          </table:table-cell>
          <table:table-cell table:style-name="ce7" table:content-validation-name="val4" office:value-type="string">
            <text:p>Piattaforma di facilitazione per i ricercatori del settore biomedico denominata Network dei ricercatori italiani nel mondo, con la finalità di creare una rete che consente di rafforzare i legami fra il sistema italiano e quello mondiale della ricerca e di facilitare eventuali percorsi di rientro nel nostro Paese per i ricercatori italian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number-columns-repeated="1008"/>
        </table:table-row>
        <table:table-row table:style-name="ro23">
          <table:table-cell table:number-columns-repeated="4"/>
          <table:table-cell table:style-name="ce7" table:content-validation-name="val4" office:value-type="string">
            <text:p>PRS_SDO</text:p>
          </table:table-cell>
          <table:table-cell table:style-name="ce7" table:content-validation-name="val4" office:value-type="string">
            <text:p>Gestione Codice Fiscale</text:p>
          </table:table-cell>
          <table:table-cell table:style-name="ce7" table:content-validation-name="val4" office:value-type="string">
            <text:p>Archivio che mette a disposizione funzionalità dedicate alla ricerca dei Codici Fiscali, alla ricerca dei Codici Identificativi e alla visualizzazione delle statistiche sui Codici Fiscali relativamente alle applicazioni CEDAP (Certificati di Assistenza al parto) e SDO (Schede Dimissioni Ospedaliere)</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Interrogazione Codice Fiscale</text:p>
          </table:table-cell>
          <table:table-cell table:style-name="ce7" table:content-validation-name="val4" office:value-type="string">
            <text:p>Funzionalità per poter risalire dal codice identificativo dei pazienti al relativo codice fiscale e viceversa.</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number-columns-repeated="1008"/>
        </table:table-row>
        <table:table-row table:style-name="ro24">
          <table:table-cell table:number-columns-repeated="4"/>
          <table:table-cell table:style-name="ce7" table:content-validation-name="val4" office:value-type="string">
            <text:p>FRM_DIS</text:p>
          </table:table-cell>
          <table:table-cell table:style-name="ce7" table:content-validation-name="val4" office:value-type="string">
            <text:p>Dispositivi diagnostici in vitro </text:p>
          </table:table-cell>
          <table:table-cell table:style-name="ce7" table:content-validation-name="val4" office:value-type="string">
            <text:p>Banca dati dei Dispositivi medici su misura e diagnostici in vitro (IVD) <text:s/>per la registrazione dei fabbricanti e degli IVD immessi in commercio</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no</text:p>
          </table:table-cell>
          <table:table-cell table:style-name="ce7" table:content-validation-name="val4" office:value-type="string">
            <text:p>Interrogazione Codice Fiscale</text:p>
          </table:table-cell>
          <table:table-cell table:style-name="ce7" table:content-validation-name="val4" office:value-type="string">
            <text:p>Attività di vigilanza sulla circolazione di dispositivi medici e dispositivi medico-diagnostici in vitro</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number-columns-repeated="1008"/>
        </table:table-row>
        <table:table-row table:style-name="ro31">
          <table:table-cell table:number-columns-repeated="4"/>
          <table:table-cell table:style-name="ce7" table:content-validation-name="val4" office:value-type="string">
            <text:p>ALM_NSA</text:p>
          </table:table-cell>
          <table:table-cell table:style-name="ce7" table:content-validation-name="val4" office:value-type="string">
            <text:p>Nuovo Sistema Alimenti</text:p>
          </table:table-cell>
          <table:table-cell table:style-name="ce7" table:content-validation-name="val4" office:value-type="string">
            <text:p>Banca dati per la raccolta dei dati relativi alle analisi di laboratorio sugli alimenti</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Flusso residui prodotti fitosanitari (Pesticidi)</text:p>
          </table:table-cell>
          <table:table-cell table:style-name="ce7" table:content-validation-name="val4" office:value-type="string">
            <text:p>l flusso informativo per il controllo dei residui di prodotti fitosanitari su alimenti vegetali (Pesticidi) consiste nella raccolta dei dati relativi alle analisi effettuate dai “Laboratori dei controlli ufficiali” sui campionamenti eseguiti dalle Aziende Sanitarie Locali in base alle indicazioni fornite dalle Regioni. La pianificazione nazionale di tali controlli è contenuta nel DM del 23 dicembre 1992 e successive integrazioni e nel regolamento CE 396/2005 e regolamenti comunitari collegati</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number-columns-repeated="1008"/>
        </table:table-row>
        <table:table-row table:style-name="ro27">
          <table:table-cell table:number-columns-repeated="4"/>
          <table:table-cell table:style-name="ce7" table:content-validation-name="val4" office:value-type="string">
            <text:p>FRM_BOL_CO</text:p>
          </table:table-cell>
          <table:table-cell table:style-name="ce7" table:content-validation-name="val4" office:value-type="string">
            <text:p>Monitoraggio dei consumi di medicinali in ambito ospedaliero</text:p>
          </table:table-cell>
          <table:table-cell table:style-name="ce7" table:content-validation-name="val4" office:value-type="string">
            <text:p>Banca dati del flusso informativo delle movimentazioni interne di medicinali acquistati o resi disponibili all’impiego da parte delle strutture sanitarie direttamente gestite dal Servizio Sanitario Nazionale, ad eccezione dei medicinali dispensati in distribuzione diretta. </text:p>
          </table:table-cell>
          <table:table-cell table:style-name="ce7" table:content-validation-name="val4" office:value-type="string">
            <text:p>Oracle</text:p>
          </table:table-cell>
          <table:table-cell table:style-name="ce7" table:content-validation-name="val4"/>
          <table:table-cell table:style-name="ce7" table:content-validation-name="val4" office:value-type="string">
            <text:p>Salute</text:p>
          </table:table-cell>
          <table:table-cell table:style-name="ce7" table:content-validation-name="val4" office:value-type="string">
            <text:p>Nessuna</text:p>
          </table:table-cell>
          <table:table-cell table:style-name="ce7" table:content-validation-name="val4" office:value-type="string">
            <text:p>sì</text:p>
          </table:table-cell>
          <table:table-cell table:style-name="ce7" table:content-validation-name="val4" office:value-type="string">
            <text:p>Medicinali consumi ospedalieri</text:p>
          </table:table-cell>
          <table:table-cell table:style-name="ce7" table:content-validation-name="val4" office:value-type="string">
            <text:p>Il flusso informativo per il Monitoraggio dei consumi di medicinali in ambito ospedaliero rileva le movimentazioni interne di medicinali acquistati o resi disponibili all’impiego da parte delle strutture sanitarie direttamente gestite dal Servizio Sanitario Nazionale, ad eccezione dei medicinali dispensati in distribuzione diretta. </text:p>
          </table:table-cell>
          <table:table-cell table:style-name="ce7" table:content-validation-name="val4" office:value-type="string">
            <text:p>riuso</text:p>
          </table:table-cell>
          <table:table-cell table:style-name="ce7" table:content-validation-name="val4" office:value-type="string">
            <text:p>Ministero della Salute</text:p>
          </table:table-cell>
          <table:table-cell table:number-columns-repeated="1008"/>
        </table:table-row>
        <table:table-row table:style-name="ro23">
          <table:table-cell office:value-type="string">
            <text:p>Difesa</text:p>
          </table:table-cell>
          <table:table-cell table:style-name="ce4" table:content-validation-name="val1"/>
          <table:table-cell table:style-name="ce4" table:content-validation-name="val2"/>
          <table:table-cell table:style-name="ce4" table:content-validation-name="val3"/>
          <table:table-cell table:style-name="ce9" table:content-validation-name="val4"/>
          <table:table-cell table:style-name="ce9" table:content-validation-name="val5" office:value-type="string">
            <text:p>Database della Ricerca Biomedica</text:p>
          </table:table-cell>
          <table:table-cell table:style-name="ce9" table:content-validation-name="val6" office:value-type="string">
            <text:p>Progetti di Ricerca Corrente IRCCS e Ricerca Finalizzata del Mistero della Salute a partire dal 2005</text:p>
          </table:table-cell>
          <table:table-cell table:style-name="ce9" table:content-validation-name="val7" office:value-type="string">
            <text:p>RDBMS Oracle</text:p>
          </table:table-cell>
          <table:table-cell table:style-name="ce9" table:content-validation-name="val8" office:value-type="string">
            <text:p>-</text:p>
          </table:table-cell>
          <table:table-cell table:style-name="ce9" table:content-validation-name="val9" office:value-type="string">
            <text:p>Ricerca e innovazione</text:p>
          </table:table-cell>
          <table:table-cell table:style-name="ce9" table:content-validation-name="val11" office:value-type="string">
            <text:p>nessuna</text:p>
          </table:table-cell>
          <table:table-cell table:style-name="ce9" table:content-validation-name="val12" office:value-type="string">
            <text:p>no</text:p>
          </table:table-cell>
          <table:table-cell table:style-name="ce9" table:content-validation-name="val14" office:value-type="string">
            <text:p>Worlkflow della Ricerca</text:p>
          </table:table-cell>
          <table:table-cell table:style-name="ce9" table:content-validation-name="val15" office:value-type="string">
            <text:p>Applicazione web per la gestione scientifica ed amministrativa dei finanziamenti di ricerca del Ministero della Salute (Ricerca Corrente IRCCS/IZS e Ricerca Finalizzata). Principali funzioni: gestione call, gestione peer review, monitoraggio progetti)</text:p>
          </table:table-cell>
          <table:table-cell table:style-name="ce9" table:content-validation-name="val16" office:value-type="string">
            <text:p>utenti illimitati</text:p>
          </table:table-cell>
          <table:table-cell table:style-name="ce9" table:content-validation-name="val17" office:value-type="string">
            <text:p>Consorzio di Bioingegneria e Informatica Medica (CBIM)</text:p>
          </table:table-cell>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4">
          <table:table-cell office:value-type="string">
            <text:p>Difesa</text:p>
          </table:table-cell>
          <table:table-cell table:style-name="ce4" table:content-validation-name="val1"/>
          <table:table-cell table:style-name="ce4" table:content-validation-name="val2"/>
          <table:table-cell table:style-name="ce4" table:content-validation-name="val3"/>
          <table:table-cell table:style-name="ce9" table:content-validation-name="val4" office:value-type="string">
            <text:p>VETINFO1</text:p>
          </table:table-cell>
          <table:table-cell table:style-name="ce9" table:content-validation-name="val5" office:value-type="string">
            <text:p>ANAGRAFI</text:p>
          </table:table-cell>
          <table:table-cell table:style-name="ce9" table:content-validation-name="val6" office:value-type="string">
            <text:p>Banca dati contenente le anagrafi zootecniche nazionali e le movimentazioni degli animali. Contiene le strutture zootecniche che detengono animali, i dati dei proprietari e detentori, i dati identificativi di ogni capo ove previsto per legge, le movimentazioni e le macellazioni degli animali. La banca dati contiene anche le aree classificate per molluschicoltura</text:p>
          </table:table-cell>
          <table:table-cell table:style-name="ce9" table:content-validation-name="val7" office:value-type="string">
            <text:p>DBMS Oracle</text:p>
          </table:table-cell>
          <table:table-cell table:style-name="ce9" table:content-validation-name="val8" office:value-type="string">
            <text:p>Reg. (Ce) N.1760-2000</text:p>
            <text:p>Regolamento(Ce) N.21/2004</text:p>
            <text:p>DL 26 Ottobre 2010, N. 200 - direttiva 2008/71/CE</text:p>
            <text:p>DL 13 Novembre 2007 N.297</text:p>
            <text:p>O.M. 1 Marzo 2013 - D.M. 26 Settembre 2011 - Regolamento (Ce) N. 504/2008</text:p>
            <text:p>Re. (Ce) N.1739/2005</text:p>
            <text:p>DL 4 agosto 2008 N.148 - Direttiva 2006/88/CE - Reg. (Ce) N.854/2004</text:p>
          </table:table-cell>
          <table:table-cell table:style-name="ce9" table:content-validation-name="val10" office:value-type="string">
            <text:p>Salute</text:p>
          </table:table-cell>
          <table:table-cell table:style-name="ce9" table:content-validation-name="val11" office:value-type="string">
            <text:p>Nessuna</text:p>
          </table:table-cell>
          <table:table-cell table:style-name="ce9" table:content-validation-name="val13" office:value-type="string">
            <text:p>sì</text:p>
          </table:table-cell>
          <table:table-cell table:style-name="ce9" table:content-validation-name="val14" office:value-type="string">
            <text:p>Portale vetinfo (www.vetinfo.sanita.it), sezione ANAGRAFI</text:p>
          </table:table-cell>
          <table:table-cell table:style-name="ce11" office:value-type="string">
            <text:p>Il portale dei Sistemi Informativi Veterinari nasce, per volere del Ministero della Salute, con lo scopo di raccogliere e presentare i dati, sanitari e non, utili al governo del sistema nazionale della Sanità Animale e Sicurezza Alimentare, con particolare attenzione alla definizione dei rischi sanitari lungo l'intera catena produttiva, dalla produzione degli alimenti per gli animali sino alla messa in commercio degli alimenti per il consumo umano. Esso fornisce inoltre una serie di servizi pubblici quali news, riferimenti alla normativa vigente, informazioni di interesse, dati statistici e collegamenti ad altri siti nazionali ed internazionali coerenti con l'area.</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5">
          <table:table-cell/>
          <table:table-cell table:style-name="ce4" table:content-validation-name="val1"/>
          <table:table-cell/>
          <table:table-cell table:style-name="ce4" table:content-validation-name="val3"/>
          <table:table-cell table:style-name="ce9" table:content-validation-name="val4" office:value-type="string">
            <text:p>VETINFO2</text:p>
          </table:table-cell>
          <table:table-cell table:style-name="ce9" table:content-validation-name="val5" office:value-type="string">
            <text:p>CONTROLLI</text:p>
          </table:table-cell>
          <table:table-cell table:style-name="ce11" office:value-type="string">
            <text:p><text:s/>Raccolta dei controlli ufficiali e in autocontrollo nell'ambito della sanità animale e sicurezza alimentare e export verso paesi terzi.</text:p>
            <text:p/>
          </table:table-cell>
          <table:table-cell table:style-name="ce9" table:content-validation-name="val7" office:value-type="string">
            <text:p>DBMS Oracle</text:p>
          </table:table-cell>
          <table:table-cell table:style-name="ce12" table:content-validation-name="val2" office:value-type="string">
            <text:p>Reg. CE n. 1177/2006</text:p>
            <text:p>Reg. CE 1237/2007</text:p>
            <text:p>Reg. CE n. 213/2009</text:p>
            <text:p>Reg. CE n 200/2010</text:p>
            <text:p>Reg. CE n. 1190/2012</text:p>
            <text:p>OM 9 agosto 2012</text:p>
            <text:p>OM 12 Aprile 2008</text:p>
            <text:p>Nota MdS n. 10634 del 10 giugno 2011</text:p>
            <text:p>Reg. (Ce) N.1082/2003</text:p>
            <text:p>Reg. (Ce) N.1505/2006</text:p>
            <text:p>DL 26 Ottobre 2010, N. 200</text:p>
            <text:p>Decisione n. 778/2006/CE</text:p>
            <text:p>Reg. (Ce) N. 178/2012</text:p>
            <text:p>Reg. (Ce) N. 852/2004</text:p>
            <text:p>Reg. (Ce) N. 853/2004</text:p>
            <text:p>Reg. (Ce) N. 854/2004</text:p>
            <text:p>Reg. (Ce) N. 882/2004</text:p>
            <text:p>Reg. (Ce) N. 2073/2005</text:p>
            <text:p>Reg. (Ce) N. 183/2005</text:p>
            <text:p>Reg. (CE) n. 152/2009</text:p>
          </table:table-cell>
          <table:table-cell table:style-name="ce9" table:content-validation-name="val10" office:value-type="string">
            <text:p>Salute</text:p>
          </table:table-cell>
          <table:table-cell table:style-name="ce9" table:content-validation-name="val11" office:value-type="string">
            <text:p>Nessuna</text:p>
          </table:table-cell>
          <table:table-cell table:style-name="ce9" table:content-validation-name="val13" office:value-type="string">
            <text:p>sì</text:p>
          </table:table-cell>
          <table:table-cell table:style-name="ce9" table:content-validation-name="val14" office:value-type="string">
            <text:p>Portale vetinfo (www.vetinfo.sanita.it), sezione CONTROLLI -&gt; SANAN</text:p>
          </table:table-cell>
          <table:table-cell table:style-name="ce9" table:content-validation-name="val15" office:value-type="string">
            <text:p>Gestione degli interventi sanitari effettuati dalle ASL per talune malattie animali</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4" office:value-type="string">
            <text:p>Portale vetinfo (www.vetinfo.sanita.it), sezione CONTROLLI -&gt; SALMONELLOSI</text:p>
          </table:table-cell>
          <table:table-cell table:style-name="ce9" table:content-validation-name="val15" office:value-type="string">
            <text:p>Gestione dei Piani nazionali di controllo delle Salmonellosi negli avicoli</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4" office:value-type="string">
            <text:p>Portale vetinfo (www.vetinfo.sanita.it), sezione CONTROLLI -&gt; SINSA</text:p>
          </table:table-cell>
          <table:table-cell table:style-name="ce11" office:value-type="string">
            <text:p>Il Sistema Informativo Nazionale Veterinario per la Sicurezza Alimentare (SINVSA) raccoglie e presenta i dati, sanitari e non, utili al governo del sistema nazionale della Sicurezza Alimentare, con particolare attenzione alla definizione dei rischi sanitari lungo l'intera catena produttiva, dalla produzione degli alimenti per gli animali sino alla messa in commercio degli alimenti per il consumo umano. </text:p>
            <text:p>Include inoltre la raccolta dei dati relativi ai controlli ufficiali e in autocontrollo per l'export verso paesi terzi</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4" office:value-type="string">
            <text:p>Portale vetinfo (www.vetinfo.sanita.it), sezione CONTROLLI -&gt; CONTROLLI</text:p>
          </table:table-cell>
          <table:table-cell table:style-name="ce9" table:content-validation-name="val15" office:value-type="string">
            <text:p>Gestisce i controlli sulla corretta applicazione del sistema di registrazione ed identificazione animale, sul benessere animale e sull'utilizzo di sostanze vietate </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3">
          <table:table-cell/>
          <table:table-cell table:style-name="ce4" table:content-validation-name="val1"/>
          <table:table-cell table:style-name="ce4" table:content-validation-name="val2"/>
          <table:table-cell table:style-name="ce4" table:content-validation-name="val3"/>
          <table:table-cell table:style-name="ce9" table:content-validation-name="val4" office:value-type="string">
            <text:p>VETINFO3</text:p>
          </table:table-cell>
          <table:table-cell table:style-name="ce9" table:content-validation-name="val5" office:value-type="string">
            <text:p>ANAGRAFI IMPRESE</text:p>
          </table:table-cell>
          <table:table-cell table:style-name="ce9" table:content-validation-name="val6" office:value-type="string">
            <text:p>Anagrafe Operatori Settore Alimentare (OSA) Registrati ai sensi del Reg. (CE) N. 852/2004</text:p>
            <text:p>Anagrafe degli operatori del settore Mangimi (OSM) ai sensi del Reg. (CE) N. 183/2005</text:p>
            <text:p>Anagrafe dei trasportatori animali vivi ai sensi del Reg. (CE) N. <text:s/>1/2005</text:p>
          </table:table-cell>
          <table:table-cell table:style-name="ce9" table:content-validation-name="val7" office:value-type="string">
            <text:p>DBMS Oracle</text:p>
          </table:table-cell>
          <table:table-cell table:style-name="ce9" table:content-validation-name="val8" office:value-type="string">
            <text:p>Reg. (CE) N. 852/2004 - Reg. (CE) N. 183/2005 -Reg. (CE) N. <text:s/>1/2005</text:p>
          </table:table-cell>
          <table:table-cell table:style-name="ce9" table:content-validation-name="val10" office:value-type="string">
            <text:p>Salute</text:p>
          </table:table-cell>
          <table:table-cell table:style-name="ce9" table:content-validation-name="val11" office:value-type="string">
            <text:p>Nessuna</text:p>
          </table:table-cell>
          <table:table-cell table:style-name="ce9" table:content-validation-name="val13" office:value-type="string">
            <text:p>sì</text:p>
          </table:table-cell>
          <table:table-cell table:style-name="ce9" table:content-validation-name="val14" office:value-type="string">
            <text:p>Portale vetinfo (www.vetinfo.sanita.it), sezione SINVSA</text:p>
          </table:table-cell>
          <table:table-cell table:style-name="ce11" office:value-type="string">
            <text:p>Il Sistema Informativo Nazionale Veterinario per la Sicurezza Alimentare (SINVSA) raccoglie e presenta i dati, sanitari e non, utili al governo del sistema nazionale della Sicurezza Alimentare, con particolare attenzione alla definizione dei rischi sanitari lungo l'intera catena produttiva, dalla produzione degli alimenti per gli animali sino alla messa in commercio degli alimenti per il consumo umano. </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23">
          <table:table-cell/>
          <table:table-cell table:style-name="ce4" table:content-validation-name="val1"/>
          <table:table-cell table:style-name="ce4" table:content-validation-name="val2"/>
          <table:table-cell table:style-name="ce4" table:content-validation-name="val3"/>
          <table:table-cell table:style-name="ce9" table:content-validation-name="val4" office:value-type="string">
            <text:p>VETINFO4</text:p>
          </table:table-cell>
          <table:table-cell table:style-name="Default" office:value-type="string">
            <text:p>EMERGENZE E RENDICONTAZIONI</text:p>
          </table:table-cell>
          <table:table-cell table:style-name="ce9" table:content-validation-name="val6" office:value-type="string">
            <text:p>Raccolta dei dati delle Zoonosi ai sensi del Reg. (CE) N. 2160/2003</text:p>
            <text:p>Raccolta dei dati aggregati per la rendicontazione alla CE dei piani cofinanziati ai sensi della Decisione 2009/940/CE</text:p>
            <text:p>Notifica focolai in sanità animale ai sensi del Reg. di polizia veterinaria - DPR n. 320 del 8.2.1954</text:p>
          </table:table-cell>
          <table:table-cell table:style-name="ce9" table:content-validation-name="val7" office:value-type="string">
            <text:p>DBMS Oracle</text:p>
          </table:table-cell>
          <table:table-cell table:style-name="ce9" table:content-validation-name="val8" office:value-type="string">
            <text:p>Reg. (CE) N. 2160/2003 -Decisione 2009/940/CE - DPR n. 320 del 8.2.1954</text:p>
          </table:table-cell>
          <table:table-cell table:style-name="ce9" table:content-validation-name="val10" office:value-type="string">
            <text:p>Salute</text:p>
          </table:table-cell>
          <table:table-cell table:style-name="ce9" table:content-validation-name="val11" office:value-type="string">
            <text:p>Nessuna</text:p>
          </table:table-cell>
          <table:table-cell table:style-name="ce9" table:content-validation-name="val13" office:value-type="string">
            <text:p>sì</text:p>
          </table:table-cell>
          <table:table-cell table:style-name="ce9" table:content-validation-name="val14" office:value-type="string">
            <text:p>Portale vetinfo (www.vetinfo.sanita.it), sezione ZOONOSI</text:p>
          </table:table-cell>
          <table:table-cell table:style-name="ce9" table:content-validation-name="val15" office:value-type="string">
            <text:p>Raccogli i dati aggregati delle attività sulle Zoonosi ed i dati di dettaglio sull'antibiotico -resistenza</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4" office:value-type="string">
            <text:p>Portale vetinfo (www.vetinfo.sanita.it), sezione RENDICONTAZIONI</text:p>
          </table:table-cell>
          <table:table-cell table:style-name="ce9" table:content-validation-name="val15" office:value-type="string">
            <text:p>Raccoglie i dati aggregati per la rendicontazione alla CE dei piani cofinanziati ai sensi della Decisione 2009/940/CE</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4" office:value-type="string">
            <text:p>Portale vetinfo (www.vetinfo.sanita.it), sezione SIMAN</text:p>
          </table:table-cell>
          <table:table-cell table:style-name="ce9" table:content-validation-name="val15" office:value-type="string">
            <text:p>Raccoglie le notifiche dei sospetti e le conferme dei focolai, raccoglie le indagini epidemiologiche , supporta l'Autorità competente nella gestione dell'epidemia</text:p>
          </table:table-cell>
          <table:table-cell table:style-name="ce9" table:content-validation-name="val16" office:value-type="string">
            <text:p>Nessuna</text:p>
          </table:table-cell>
          <table:table-cell table:style-name="ce9" table:content-validation-name="val17" office:value-type="string">
            <text:p>Istituto Zooprofilattico Sperimentale dell'Abruzzo e del Molise "G. Caporale" (IZSAM)</text:p>
          </table:table-cell>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9" table:content-validation-name="val18"/>
          <table:table-cell table:style-name="ce9" table:content-validation-name="val15"/>
          <table:table-cell table:style-name="ce9" table:content-validation-name="val16"/>
          <table:table-cell table:style-name="ce9" table:content-validation-name="val17"/>
          <table:table-cell table:style-name="ce19" table:content-validation-name="val19"/>
          <table:table-cell table:number-columns-repeated="991"/>
        </table:table-row>
        <table:table-row table:style-name="ro1" table:number-rows-repeated="1048478">
          <table:table-cell table:number-columns-repeated="1024"/>
        </table:table-row>
        <table:table-row table:style-name="ro1">
          <table:table-cell table:number-columns-repeated="1024"/>
        </table:table-row>
      </table:table>
      <table:named-expressions>
        <table:named-range table:name="Excel_BuiltIn__FilterDatabase" table:base-cell-address="$basi_dati.$A$1" table:cell-range-address="$basi_dati.$B$2:.$AG$92"/>
        <table:named-range table:name="Excel_BuiltIn_Print_Area" table:base-cell-address="$basi_dati.$A$1" table:cell-range-address="$basi_dati.$B$1:.$W$58" table:range-usable-as="print-range"/>
      </table:named-expressions>
      <table:database-ranges>
        <table:database-range table:name="Excel_BuiltIn__FilterDatabase" table:target-range-address="basi_dati.B2:basi_dati.AG9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1.799cm" fo:margin-right="1.799cm" style:first-page-number="continue" style:scale-to-X="1" style:writing-mode="lr-tb" style:print="charts drawings grid objects zero-values"/>
      <style:header-style>
        <style:header-footer-properties fo:min-height="0.751cm" fo:margin-left="0.101cm" fo:margin-right="0.101cm" fo:margin-bottom="0cm"/>
      </style:header-style>
      <style:footer-style>
        <style:header-footer-properties fo:min-height="0.751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8">08/10/2014</text:date>, <text:time>10.43.54</text:time></text:p>
        </style:region-right>
      </style:header>
      <style:header-left style:display="false"/>
      <style:footer>
        <text:p>Pagina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ffoli Claudia</meta:initial-creator>
    <meta:creation-date>2014-09-18T18:47:00</meta:creation-date>
    <dc:creator>Biffoli Claudia</dc:creator>
    <dc:date>2014-09-18T18:56:41</dc:date>
    <meta:document-statistic meta:table-count="1" meta:cell-count="1160" meta:object-count="0"/>
    <meta:generator>OpenOffice.org/3.3$Win32 OpenOffice.org_project/330m20$Build-9567</meta:generator>
  </office:meta>
</office:document-meta>
</file>