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Grassetto" svg:font-family="'Times New Roman Grassetto'"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21cm" fo:margin-left="-0.199cm" table:align="left" style:writing-mode="lr-tb"/>
    </style:style>
    <style:style style:name="Tabella1.A" style:family="table-column">
      <style:table-column-properties style:column-width="2.441cm"/>
    </style:style>
    <style:style style:name="Tabella1.B" style:family="table-column">
      <style:table-column-properties style:column-width="3.75cm"/>
    </style:style>
    <style:style style:name="Tabella1.C" style:family="table-column">
      <style:table-column-properties style:column-width="3.251cm"/>
    </style:style>
    <style:style style:name="Tabella1.D" style:family="table-column">
      <style:table-column-properties style:column-width="3.501cm"/>
    </style:style>
    <style:style style:name="Tabella1.E" style:family="table-column">
      <style:table-column-properties style:column-width="5.267cm"/>
    </style:style>
    <style:style style:name="Tabella1.1" style:family="table-row">
      <style:table-row-properties style:keep-together="false" fo:keep-together="always"/>
    </style:style>
    <style:style style:name="Tabella1.A1" style:family="table-cell">
      <style:table-cell-properties style:vertical-align="middle" fo:background-color="#d8d8d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E1" style:family="table-cell">
      <style:table-cell-properties style:vertical-align="middle" fo:background-color="#d8d8d8" fo:padding-left="0.191cm" fo:padding-right="0.191cm" fo:padding-top="0cm" fo:padding-bottom="0cm" fo:border="0.018cm solid #000000" style:writing-mode="lr-tb">
        <style:background-image/>
      </style:table-cell-properties>
    </style:style>
    <style:style style:name="Tabell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E2" style:family="table-cell">
      <style:table-cell-properties style:vertical-align="middle" fo:padding-left="0.191cm" fo:padding-right="0.191cm" fo:padding-top="0cm" fo:padding-bottom="0cm" fo:border="0.018cm solid #000000" style:writing-mode="lr-tb"/>
    </style:style>
    <style:style style:name="Tabella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 style:family="table-row">
      <style:table-row-properties style:min-row-height="2.771cm" style:keep-together="false" fo:keep-together="always"/>
    </style:style>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P3" style:family="paragraph" style:parent-style-name="Default">
      <style:paragraph-properties fo:margin-top="0.423cm" fo:margin-bottom="0.212cm" fo:text-align="justify" style:justify-single-word="false"/>
    </style:style>
    <style:style style:name="P4" style:family="paragraph" style:parent-style-name="Normale_20_calibri">
      <style:paragraph-properties fo:line-height="100%"/>
    </style:style>
    <style:style style:name="P5" style:family="paragraph" style:parent-style-name="Normale_20_calibri">
      <style:paragraph-properties fo:line-height="100%" fo:text-align="center" style:justify-single-word="false" style:snap-to-layout-grid="false"/>
    </style:style>
    <style:style style:name="P6" style:family="paragraph" style:parent-style-name="Normale_20_calibri">
      <style:paragraph-properties fo:line-height="100%" fo:text-align="start" style:justify-single-word="false"/>
    </style:style>
    <style:style style:name="P7" style:family="paragraph" style:parent-style-name="Normale_20_calibri">
      <style:paragraph-properties fo:line-height="100%" fo:text-align="start" style:justify-single-word="false" style:snap-to-layout-grid="false"/>
    </style:style>
    <style:style style:name="P8" style:family="paragraph" style:parent-style-name="Normale_20_calibri">
      <style:paragraph-properties fo:line-height="100%"/>
      <style:text-properties fo:font-size="12pt" style:font-size-asian="12pt" style:font-size-complex="12pt"/>
    </style:style>
    <style:style style:name="P9" style:family="paragraph" style:parent-style-name="Normale_20_calibri">
      <style:paragraph-properties fo:margin-top="0.212cm" fo:margin-bottom="0cm" fo:text-align="center" style:justify-single-word="false"/>
    </style:style>
    <style:style style:name="P10" style:family="paragraph" style:parent-style-name="Heading_20_2">
      <style:paragraph-properties fo:margin-left="2.268cm" fo:margin-right="0cm" fo:text-indent="-2.268cm" style:auto-text-indent="false"/>
    </style:style>
    <style:style style:name="P11" style:family="paragraph" style:parent-style-name="Heading_20_2">
      <style:paragraph-properties fo:margin-left="1cm" fo:margin-right="0cm" fo:text-indent="-1cm" style:auto-text-indent="false"/>
    </style:style>
    <style:style style:name="P12" style:family="paragraph" style:parent-style-name="Caption">
      <style:paragraph-properties fo:margin-top="0cm" fo:margin-bottom="0.212cm"/>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color="#000000" style:font-name="Calibri"/>
    </style:style>
    <style:style style:name="T4" style:family="text">
      <style:text-properties fo:color="#000000" style:font-name="Calibri" fo:font-style="italic" style:font-style-asian="italic" style:font-style-complex="italic"/>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2pt" style:font-size-asian="12pt" style:font-size-complex="12pt"/>
    </style:style>
    <style:style style:name="T8" style:family="text">
      <style:text-properties fo:font-size="12pt" fo:font-style="italic" style:font-size-asian="12pt" style:font-style-asian="italic" style:font-size-complex="12pt"/>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ize="12pt" fo:font-style="italic" fo:font-weight="bold" style:font-size-asian="12pt" style:font-style-asian="italic" style:font-weight-asian="bold" style:font-size-complex="12pt"/>
    </style:style>
    <style:style style:name="T11"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er maggiori informazioni, si rimanda al Bilancio di genere del Ministero della Salute (ALLEGATO 1) e al Format 2013 Ministero della Salute - Direttiva sulle “Misure per attuare parità e pari opportunità tra uomini e donne nelle amministrazioni pubbliche” (ALLEGATO 1-1).</text:p>
      <text:p text:style-name="P1"/>
      <text:h text:style-name="Heading_20_1" text:outline-level="1"><text:bookmark-start text:name="_Ref329851578"/><text:bookmark-start text:name="_Ref329851570"/>il processo di redazione della relazione sulla <text:span text:style-name="T1">performance</text:span><text:bookmark-end text:name="_Ref329851578"/><text:bookmark-end text:name="_Ref329851570"/></text:h>
      <text:p text:style-name="P3"><text:span text:style-name="T3">In questa sezione viene descritto il processo seguito dall’Amministrazione per la redazione della Relazione, indicando le fasi, i soggetti, i tempi e le responsabilità, ed evidenziando i punti di forza e di debolezza del ciclo della </text:span><text:span text:style-name="T4">performance</text:span><text:span text:style-name="T3">. </text:span></text:p>
      <text:h text:style-name="P10" text:outline-level="2">Fasi, soggetti, tempi e responsabilità</text:h>
      <text:p text:style-name="P8">Entro il mese di febbraio 2014 si è conclusa la fase di Monitoraggio del Piano della Perfomance 2013 utile per rendicontare i risultati finali degli Obiettivi assegnati alle strutture del Ministero.</text:p>
      <text:p text:style-name="Standard">La fase di misurazione e valutazione della <text:span text:style-name="T1">performance</text:span> si è avvalsa, a vari livelli, di informazioni dislocate in diversi sottosistemi. I principali sistemi informativi utilizzati sono stati: </text:p>
      <text:p text:style-name="P1"><text:span text:style-name="T5">Gespe</text:span> (Gestione del personale) – che consente la gestione dell’anagrafe del personale e la relativa posizione organizzativa; costituisce inoltre anagrafe di riferimento per le diverse componenti del sistema informativo del Ministero. </text:p>
      <text:p text:style-name="P1"><text:span text:style-name="T5">Gespe - MCC</text:span> (Monitoraggio dei Centri di Costo) - che consente di effettuare la rilevazione periodica sull'utilizzo delle risorse umane e strumentali che operano per le diverse linee di attività di ciascuna unità organizzativa, nonché del numero di prodotti di ciascuna attività; </text:p>
      <text:p text:style-name="P1"><text:span text:style-name="T5">Gespe – Monitoraggio Direttive</text:span> - che consente di gestire i dati relativi agli obiettivi strategici, compresi i relativi obiettivi operativi, gli obiettivi istituzionali dei Dipartimenti, delle Direzioni generali e dei singoli Uffici dirigenziali non generali, completi di fasi e indicatori, gli stati d’avanzamento, comprensivi delle risorse umane e finanziarie impegnate e utilizzate da parte delle Direzioni Generali..</text:p>
      <text:p text:style-name="P1"><text:span text:style-name="T5">Gespe – </text:span><text:span text:style-name="T2">Performance</text:span><text:span text:style-name="T5"> individuale</text:span> – che consente di registrare la misurazione e la valutazione delle <text:span text:style-name="T1">performance</text:span> individuali, sia con riferimento all’area dei risultati, sia con riferimento ai comportamenti organizzativi. In particolare, per il livello di <text:span text:style-name="T1">performance</text:span> dell’area dei risultati è è previsto il collegamento al livello di <text:span text:style-name="T1">performance</text:span> organizzativa presente nel sistema <text:span text:style-name="T5">Gespe -</text:span> <text:span text:style-name="T5">Monitoraggio Direttive. </text:span>Le funzioni disponibili per la gestione delle <text:span text:style-name="T1">performance</text:span> individuali risultano di ausilio alla fase sperimentale del processo di valutazione <text:span text:style-name="T1">performance</text:span> e potranno essere oggetto di ulteriori perfezionamenti. </text:p>
      <text:p text:style-name="P1"/>
      <text:p text:style-name="P1">La disponibilità delle componenti informatiche integrate sopra esposte, ha consentito di agevolare le attività di rilevazione e monitoraggio, nonché di comunicazione tra i diversi ambiti organizzativi dell’Amministrazione. Inoltre, sfruttando l’interoperabilità tra sistemi informativi diversi, è stato possibile attivare le componenti automatiche per la trasmissione via PEC o email e registrazione di documenti nel sistema di protocollo e gestione documentale in uso presso l’Amministrazione.</text:p>
      <text:p text:style-name="P1"/>
      <text:p text:style-name="P1"><text:span text:style-name="T5">DocsPA</text:span> – Sistema di protocollo e gestione documentale in uso presso gli Uffici centrali del Ministero.</text:p>
      <text:p text:style-name="P1"><text:span text:style-name="T5">Sicoge</text:span> – Sistema per la gestione integrata della contabilità economica e finanziaria.</text:p>
      <text:p text:style-name="P8"/>
      <text:p text:style-name="P4"><text:span text:style-name="T7">Inoltre, poiché l’Amministrazione dispone di altri sistemi informativi nell’ambito del Nuovo Sistema Informativo Sanitario (NSIS) a supporto delle proprie attività istituzionali, è stato possibile </text:span><text:soft-page-break/><text:span text:style-name="T7">in molti casi <text:s/>determinare misure di indicatori utili al monitoraggio della </text:span><text:span text:style-name="T9">performance, <text:s/></text:span><text:span text:style-name="T7">ricorrendo ad estrazioni automatiche dei dati a partire da tali sistemi.</text:span></text:p>
      <text:p text:style-name="P8"/>
      <text:p text:style-name="P4"><text:span text:style-name="T7">Per concludere compiutamente la fase di misurazione e valutazione del Piano della </text:span><text:span text:style-name="T8">performance</text:span><text:span text:style-name="T7"> 2013 è stato necessario integrare il monitoraggio della </text:span><text:span text:style-name="T8">performance</text:span><text:span text:style-name="T7"> con il rendiconto dell’esercizio finanziario riferito all’anno 2013 e con le risorse umane effettivamente disponibili nel corso del 2013.</text:span></text:p>
      <text:p text:style-name="P4"><text:span text:style-name="T7">Il processo di valutazione individuale a cura di ciascun responsabile di struttura, stante la stretta relazione tra gli obiettivi di </text:span><text:span text:style-name="T8">performance</text:span><text:span text:style-name="T7"> individuale e gli obiettivi di struttura, è stata avviata al termine della fase precedente. Tale processo, si è confermato piuttosto complesso ed è stato necessario supportarlo con specifici interventi formativi e di accompagnamento rivolti a tutti i responsabili di struttura.</text:span></text:p>
      <text:p text:style-name="P8">Il processo di redazione della presente Relazione è stato coordinato dall’Ufficio generale risorse, organizzazione e bilancio che ha costituito un apposito gruppo di lavoro interdipartimentale.</text:p>
      <text:p text:style-name="Normale_20_calibri"/>
      <text:p text:style-name="P12"><text:bookmark-start text:name="_Ref329704586"/>Tabella <text:sequence text:ref-name="refTable0" text:name="Table" text:formula="ooow:Table+1" style:num-format="1">1</text:sequence> - Fasi, soggetti, tempi e responsabilità del processo di redazione della Relazione sulla <text:span text:style-name="T1">performance</text:span><text:bookmark-end text:name="_Ref329704586"/></text:p>
      <table:table table:name="Tabella1" table:style-name="Tabella1">
        <table:table-column table:style-name="Tabella1.A"/>
        <table:table-column table:style-name="Tabella1.B"/>
        <table:table-column table:style-name="Tabella1.C"/>
        <table:table-column table:style-name="Tabella1.D"/>
        <table:table-column table:style-name="Tabella1.E"/>
        <table:table-header-rows>
          <table:table-row table:style-name="Tabella1.1">
            <table:table-cell table:style-name="Tabella1.A1" office:value-type="string">
              <text:p text:style-name="P5">Fasi</text:p>
            </table:table-cell>
            <table:table-cell table:style-name="Tabella1.A1" office:value-type="string">
              <text:p text:style-name="P5">Output</text:p>
            </table:table-cell>
            <table:table-cell table:style-name="Tabella1.A1" office:value-type="string">
              <text:p text:style-name="P5">Attori coinvolti</text:p>
            </table:table-cell>
            <table:table-cell table:style-name="Tabella1.A1" office:value-type="string">
              <text:p text:style-name="P5">Normativa / Strumenti</text:p>
            </table:table-cell>
            <table:table-cell table:style-name="Tabella1.E1" office:value-type="string">
              <text:p text:style-name="P5">Scadenza</text:p>
            </table:table-cell>
          </table:table-row>
        </table:table-header-rows>
        <table:table-row table:style-name="Tabella1.1">
          <table:table-cell table:style-name="Tabella1.A2" table:number-rows-spanned="2" office:value-type="string">
            <text:p text:style-name="P7">Consuntivo Piano della <text:span text:style-name="T1">performance</text:span> 2013</text:p>
          </table:table-cell>
          <table:table-cell table:style-name="Tabella1.A2" office:value-type="string">
            <text:p text:style-name="P7">Misurazione e valutazione <text:s/>degli obiettivi strategici</text:p>
          </table:table-cell>
          <table:table-cell table:style-name="Tabella1.A2" office:value-type="string">
            <text:p text:style-name="P7">OIV, Titolari dei Centri di Responsabilità</text:p>
          </table:table-cell>
          <table:table-cell table:style-name="Tabella1.A2" office:value-type="string">
            <text:p text:style-name="P7">Sistema di monitoraggio della direttiva, Sistema informativo per il controllo di gestione</text:p>
          </table:table-cell>
          <table:table-cell table:style-name="Tabella1.E2" office:value-type="string">
            <text:p text:style-name="P7">31 gennaio 2014</text:p>
          </table:table-cell>
        </table:table-row>
        <table:table-row table:style-name="Tabella1.1">
          <table:covered-table-cell/>
          <table:table-cell table:style-name="Tabella1.A2" office:value-type="string">
            <text:p text:style-name="P7">Misurazione e valutazione degli obiettivi assegnati alle strutture organizzative nello svolgimento dell’attività istituzionale</text:p>
          </table:table-cell>
          <table:table-cell table:style-name="Tabella1.A2" office:value-type="string">
            <text:p text:style-name="P7">Responsabili delle strutture organizzative, Dirigenti di I fascia e titolari dei Centri di Responsabilità Amministrativa </text:p>
          </table:table-cell>
          <table:table-cell table:style-name="Tabella1.A2" office:value-type="string">
            <text:p text:style-name="P7">Sistema informativo per il controllo di gestione, Sistema di protocollo, Sistemi gestionali in uso presso l’Amministrazione</text:p>
          </table:table-cell>
          <table:table-cell table:style-name="Tabella1.E2" office:value-type="string">
            <text:p text:style-name="P7">29 gennaio 2014</text:p>
          </table:table-cell>
        </table:table-row>
        <table:table-row table:style-name="Tabella1.1">
          <table:table-cell table:style-name="Tabella1.A2" office:value-type="string">
            <text:p text:style-name="P7">Valutazione della <text:span text:style-name="T1">performance</text:span> individuale</text:p>
          </table:table-cell>
          <table:table-cell table:style-name="Tabella1.A2" office:value-type="string">
            <text:p text:style-name="P7">Valutazioni individuali</text:p>
          </table:table-cell>
          <table:table-cell table:style-name="Tabella1.A2" office:value-type="string">
            <text:p text:style-name="P7">Responsabili di struttura, Dirigenti di I fascia e titolari dei Centri di Responsabilità Amministrativa</text:p>
          </table:table-cell>
          <table:table-cell table:style-name="Tabella1.A2" office:value-type="string">
            <text:p text:style-name="P7">Manuale operativo sistema di valutazione delle prestazioni del personale, circolari esplicativa UGROB, corso di formazione a supporto del processo di valutazione</text:p>
          </table:table-cell>
          <table:table-cell table:style-name="Tabella1.E2" office:value-type="string">
            <text:p text:style-name="P7">18 aprile 2014</text:p>
          </table:table-cell>
        </table:table-row>
        <text:soft-page-break/>
        <table:table-row table:style-name="Tabella1.1">
          <table:table-cell table:style-name="Tabella1.A2" office:value-type="string">
            <text:p text:style-name="P7">Consuntivo al Bilancio 2013</text:p>
          </table:table-cell>
          <table:table-cell table:style-name="Tabella1.A2" office:value-type="string">
            <text:p text:style-name="P7">Rendiconto (composto dal conto del bilancio e conto del patrimonio e corredato da nota integrativa; in allegato le risultanze economiche con il prospetto di riconciliazione con la gestione finanziaria delle spese e le risultanze delle spese relative ai programmi aventi natura o contenuti ambientali )</text:p>
          </table:table-cell>
          <table:table-cell table:style-name="Tabella1.A2" office:value-type="string">
            <text:p text:style-name="P7">Centri di responsabilità amministrativa (nota integrativa e riconciliazione tra risultanze economiche e gestione finanziaria), OIV (per la nota integrativa), Centri di costo della contabilità economica (risultanze economiche), Dg interessate alle risultanze per spese ambientali (DG prevenzione)</text:p>
          </table:table-cell>
          <table:table-cell table:style-name="Tabella1.A2" office:value-type="string">
            <text:p text:style-name="P7">Lg. 196/2009, art. 35 - 38</text:p>
          </table:table-cell>
          <table:table-cell table:style-name="Tabella1.E2" office:value-type="string">
            <text:p text:style-name="P7"><text:span text:style-name="T6">entro il 30 aprile</text:span> successivo al termine dell'anno finanziario: </text:p>
            <text:p text:style-name="P6">trasmissione al Ministero dell'economia e delle finanze - Dipartimento della Ragioneria generale dello Stato </text:p>
            <text:p text:style-name="P6"><text:span text:style-name="T6">entro 31 maggio</text:span>, il Ministro dell'economia e delle finanze, per cura del Ragioniere generale dello Stato, trasmette alla Corte dei conti il rendiconto generale dell'esercizio scaduto</text:p>
            <text:p text:style-name="P6">entro il mese di giugno:</text:p>
            <text:p text:style-name="P6">Il Ministro dell'economia e delle finanze presenta alle Camere, , il rendiconto generale dell'esercizio scaduto il 31 dicembre dell'anno precedente</text:p>
            <text:p text:style-name="P6"/>
          </table:table-cell>
        </table:table-row>
        <table:table-row table:style-name="Tabella1.1">
          <table:table-cell table:style-name="Tabella1.A2" office:value-type="string">
            <text:p text:style-name="P7">Redazione della Relazione</text:p>
          </table:table-cell>
          <table:table-cell table:style-name="Tabella1.A2" office:value-type="string">
            <text:p text:style-name="P7">Relazione sulla <text:span text:style-name="T1">performance</text:span></text:p>
          </table:table-cell>
          <table:table-cell table:style-name="Tabella1.A2" office:value-type="string">
            <text:p text:style-name="P7">Centri di responsabilità amministrativa</text:p>
          </table:table-cell>
          <table:table-cell table:style-name="Tabella1.A2" office:value-type="string">
            <text:p text:style-name="P7">Delibera CIVIT n.5/2012, gruppo di lavoro interdipartimentale</text:p>
          </table:table-cell>
          <table:table-cell table:style-name="Tabella1.E2" office:value-type="string">
            <text:p text:style-name="P7">Entro il 20 giugno 2014</text:p>
          </table:table-cell>
        </table:table-row>
        <table:table-row table:style-name="Tabella1.1">
          <table:table-cell table:style-name="Tabella1.A2" table:number-rows-spanned="2" office:value-type="string">
            <text:p text:style-name="P7">Adozione della Relazione</text:p>
          </table:table-cell>
          <table:table-cell table:style-name="Tabella1.A2" office:value-type="string">
            <text:p text:style-name="P7">Predisposizione decreto di adozione</text:p>
          </table:table-cell>
          <table:table-cell table:style-name="Tabella1.A2" office:value-type="string">
            <text:p text:style-name="P7">Ufficio di Gabinetto</text:p>
          </table:table-cell>
          <table:table-cell table:style-name="Tabella1.A2" office:value-type="string">
            <text:p text:style-name="P7"/>
          </table:table-cell>
          <table:table-cell table:style-name="Tabella1.E2" office:value-type="string">
            <text:p text:style-name="P7">Entro il 25 giugno 2014</text:p>
          </table:table-cell>
        </table:table-row>
        <table:table-row table:style-name="Tabella1.1">
          <table:covered-table-cell/>
          <table:table-cell table:style-name="Tabella1.A2" office:value-type="string">
            <text:p text:style-name="P7">Adozione della Relazione</text:p>
          </table:table-cell>
          <table:table-cell table:style-name="Tabella1.A2" office:value-type="string">
            <text:p text:style-name="P7">Ministro</text:p>
          </table:table-cell>
          <table:table-cell table:style-name="Tabella1.A2" office:value-type="string">
            <text:p text:style-name="P7"/>
          </table:table-cell>
          <table:table-cell table:style-name="Tabella1.E2" office:value-type="string">
            <text:p text:style-name="P7">Entro il 30 giugno 2014</text:p>
          </table:table-cell>
        </table:table-row>
        <table:table-row table:style-name="Tabella1.9">
          <table:table-cell table:style-name="Tabella1.A2" office:value-type="string">
            <text:p text:style-name="P7">Validazione della Relazione</text:p>
          </table:table-cell>
          <table:table-cell table:style-name="Tabella1.A2" office:value-type="string">
            <text:p text:style-name="P7">Documento di validazione</text:p>
          </table:table-cell>
          <table:table-cell table:style-name="Tabella1.A2" office:value-type="string">
            <text:p text:style-name="P7">OIV</text:p>
          </table:table-cell>
          <table:table-cell table:style-name="Tabella1.A2" office:value-type="string">
            <text:p text:style-name="P7">art 10 c.1 lett b d.lgs. 150/2012, Delibera n. 6/2012, <text:s/>griglia di analisi predisposta dall’OIV</text:p>
          </table:table-cell>
          <table:table-cell table:style-name="Tabella1.E2" office:value-type="string">
            <text:p text:style-name="P7">Entro il 15 settembre 2014</text:p>
          </table:table-cell>
        </table:table-row>
      </table:table>
      <text:p text:style-name="P9"><text:span text:style-name="T1">Fonte dati - Sistema di misurazione e valutazione della performance del Ministero della Salute</text:span></text:p>
      <text:p text:style-name="Normale_20_calibri"/>
      <text:h text:style-name="P11" text:outline-level="2">Punti di forza e di debolezza del ciclo della <text:span text:style-name="T1">performance</text:span></text:h>
      <text:p text:style-name="P4"><text:span text:style-name="T7">Nelle varie fasi del Ciclo della </text:span><text:span text:style-name="T8">performance</text:span><text:span text:style-name="T7"> si sono ravvisati <text:s/>i seguenti </text:span><text:span text:style-name="T11">punti di forza</text:span><text:span text:style-name="T7">:</text:span></text:p>
      <text:p text:style-name="P4"><text:span text:style-name="T11">coerenza del sistema</text:span><text:span text:style-name="T7">: il Sistema di misurazione e valutazione della </text:span><text:span text:style-name="T8">performance</text:span><text:span text:style-name="T7"> del Ministero utilizza coerentemente una metodologia definita, quella sottesa alla </text:span><text:span text:style-name="T8">Balanced ScoreCard</text:span><text:span text:style-name="T7"> che è tra quelle previste dalla delibera n. 89/2010 dell’ANAC (ex CIVIT) che consente di ottenere risultati confrontabili per prospettive.</text:span></text:p>
      <text:p text:style-name="P4"><text:span text:style-name="T11">Completezza del sistema</text:span><text:span text:style-name="T7">: il Sistema di misurazione e valutazione della </text:span><text:span text:style-name="T8">performance</text:span><text:span text:style-name="T7"> copre tutte le aree previste dal D. Lgs. n. 150, ossia la </text:span><text:span text:style-name="T8">performance</text:span><text:span text:style-name="T7"> organizzativa delle strutture e la </text:span><text:span text:style-name="T8">performance</text:span><text:span text:style-name="T7"> individuale di tutti i dirigenti e di tutto il personale non dirigenziale.</text:span></text:p>
      <text:p text:style-name="P4"><text:span text:style-name="T11">Attendibilità del sistema</text:span><text:span text:style-name="T7">: l’applicazione ha dimostrato che il Sistema di misurazione e valutazione della </text:span><text:span text:style-name="T8">performance</text:span><text:span text:style-name="T7"> ha dato risultati attendibili considerate le significative variazioni nel livello di raggiungimento dei diversi obiettivi, delle aree strategiche e delle prospettive.</text:span></text:p>
      <text:p text:style-name="P4"><text:soft-page-break/><text:span text:style-name="T11">Procedimentalizzazione del sistema</text:span><text:span text:style-name="T7">: il Sistema di misurazione e valutazione della </text:span><text:span text:style-name="T8">performance</text:span><text:span text:style-name="T7"> prevede procedure codificate con azioni e termini predeterminati atti a garantire la trasparenza e l’attendibilità del sistema, nonché i soggetti coinvolti.</text:span></text:p>
      <text:p text:style-name="P4"><text:span text:style-name="T11">Sistema di </text:span><text:span text:style-name="T10">cascading</text:span><text:span text:style-name="T11"> degli obiettivi</text:span><text:span text:style-name="T7">: il Sistema di misurazione e valutazione della perfomance prevede una stretta correlazione tra gli obiettivi previsti nell’ambito della </text:span><text:span text:style-name="T8">performance</text:span><text:span text:style-name="T7"> organizzativa e quelli previsti per la valutazione individuale. Ciò ha consentito e consentirà di incentivare la collaborazione ed il </text:span><text:span text:style-name="T8">teamworking.</text:span></text:p>
      <text:p text:style-name="P4"><text:span text:style-name="T11">Miglioramento e crescita professionale: </text:span><text:span text:style-name="T7"><text:s/>l’attività di valutazione è volta al miglioramento continuo della </text:span><text:span text:style-name="T8">performance</text:span><text:span text:style-name="T7">: il suo scopo non è la definizione di un giudizio, ma l’attribuzione di valore alla </text:span><text:span text:style-name="T8">performance</text:span><text:span text:style-name="T7"> individuale per apprezzare l’apporto del singolo e definire azioni di miglioramento per una crescita professionale continua e per l’efficacia del Sistema nel suo insieme. </text:span></text:p>
      <text:p text:style-name="P4"><text:span text:style-name="T11">Trasparenza:</text:span><text:span text:style-name="T7"> il processo di valutazione assicura una maggiore trasparenza dei processi decisionali, in quanto attraverso l’esplicitazione degli obiettivi, delle finalità, dei punti di criticità nelle fasi di realizzazione degli stessi ed il raffronto tra i risultati conseguiti e quelli attesi consente una più coordinata ed efficace azione amministrativa in cui gioca un ruolo determinante la partecipazione attiva di tutto il personale anche grazie allo strumento del colloquio individuale tra </text:span><text:span text:style-name="T8">Valutatore</text:span><text:span text:style-name="T7"> e </text:span><text:span text:style-name="T8">Valutato</text:span><text:span text:style-name="T7">.</text:span></text:p>
      <text:p text:style-name="P4"><text:span text:style-name="T11">Completa e corretta applicazione</text:span><text:span text:style-name="T7">: il Sistema di misurazione e valutazione della </text:span><text:span text:style-name="T8">performance</text:span><text:span text:style-name="T7"> è stato applicato nel 2013 nel rispetto delle fasi, delle procedure e dei termini previsti. Per il solo personale non dirigenziale la valutazione individuale è stata applicata in via sperimentale <text:s/>per quanto riguarda la valutazione dell’area dei comportamenti organizzativi. </text:span></text:p>
      <text:p text:style-name="P4"><text:span text:style-name="T11">Integrazione dei Sistemi informatici</text:span><text:span text:style-name="T7">: per il 2013 si è potuto usufruire del sistema di gestione della valutazione delle </text:span><text:span text:style-name="T8">performance</text:span><text:span text:style-name="T7"> individuali in maniera integrata con gli altri sistemi di monitoraggio delle direttive di I, II e III livello.</text:span></text:p>
      <text:p text:style-name="P1"/>
      <text:p text:style-name="P1">Mentre i <text:span text:style-name="T5">punti di debolezza </text:span>sono stati:</text:p>
      <text:p text:style-name="P8"/>
      <text:p text:style-name="P4"><text:span text:style-name="T11">Non completo allineamento dei processi di pianificazione strategica e di programmazione economico-finanziaria</text:span><text:span text:style-name="T7">: in riferimento agli obiettivi strategici il piano della </text:span><text:span text:style-name="T8">performance</text:span><text:span text:style-name="T7"> e le linee generali del bilancio di previsione di attività del Ministero risultano coerenti, mentre tenuto conto che la nota integrativa al Bilancio viene definita in anticipo rispetto al Piano non risulta un completo allineamento tra gli indicatori e i relativi </text:span><text:span text:style-name="T8">target</text:span><text:span text:style-name="T7"> utilizzati nei due processi di pianificazione.</text:span></text:p>
      <text:p text:style-name="P4"><text:span text:style-name="T11">Mancata pianificazione di obiettivi per le pari opportunità:</text:span><text:span text:style-name="T7"> per quanto attiene le pari opportunità, nel 2013 non sono stati esplicitati particolari indicatori ad esse collegati. </text:span></text:p>
      <text:p text:style-name="P4"><text:span text:style-name="T11">Ciclo della </text:span><text:span text:style-name="T10">performance</text:span><text:span text:style-name="T11"> percepito come puro adempimento e non come strumento organizzativo</text:span><text:span text:style-name="T7">: il Sistema di misurazione e valutazione della </text:span><text:span text:style-name="T8">performance</text:span><text:span text:style-name="T7"> è ancora percepito dalla maggior parte degli attori come mero adempimento normativo e non come strumento di supporto decisionale per la gestione delle risorse e di miglioramento dei servizi all’utenza e di crescita individuale. E’ necessario proseguire con azioni di sensibilizzazione, formazione e informazione al fine di giungere allo sviluppo di una cultura organizzativa comune e condivisa improntata al risultato.</text:span></text:p>
      <text:p text:style-name="P4"><text:span text:style-name="T11">Margini di miglioramento della definizione degli indicatori e </text:span><text:span text:style-name="T10">target</text:span><text:span text:style-name="T11"> degli obiettivi</text:span><text:span text:style-name="T7">: nei primi anni di applicazione del Sistema di misurazione e valutazione della </text:span><text:span text:style-name="T8">performance</text:span><text:span text:style-name="T7"> si è riscontrato un generalizzato appiattimento verso l’alto della </text:span><text:span text:style-name="T8">performance</text:span><text:span text:style-name="T7"> organizzativa delle strutture. Tale risultato può essere l’effetto di una definizione degli obiettivi di </text:span><text:span text:style-name="T8">performance</text:span><text:span text:style-name="T7"> da raggiungere e, quindi, indicatori e </text:span><text:span text:style-name="T8">target</text:span><text:span text:style-name="T7"> poco sfidanti; è necessario proseguire con azioni di sensibilizzazione, formazione e informazione, al fine di migliorare la fase ex ante di programmazione degli obiettivi, </text:span><text:soft-page-break/><text:span text:style-name="T7">in particolare, la qualità e il tipo degli indicatori utilizzati, in particolar modo, per gli indicatori di </text:span><text:span text:style-name="T8">outcome</text:span><text:span text:style-name="T7"> e di </text:span><text:span text:style-name="T8">customer satisfaction</text:span><text:span text:style-name="T7">.</text:span></text:p>
      <text:p text:style-name="Standard"><text:span text:style-name="T5">Scarso utilizzo del capitale informativo esistente</text:span>: per la misurazione degli indicatori di <text:span text:style-name="T1">performance</text:span> è necessario ottimizzare l’acquisizione dei dati dai molteplici sistemi informativi interni esistenti; occorre, cioè, implementare l’interoperabilità tra i sistemi per semplificare il processo di misurazione e aumentarne l’affidabilità e l’effica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Grassetto" svg:font-family="'Times New Roman Grassetto'"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fo:keep-with-next="always"/>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212cm" fo:background-color="#8db3e2" fo:padding-left="0.141cm" fo:padding-right="0.141cm" fo:padding-top="0.035cm" fo:padding-bottom="0.035cm" fo:border="0.141cm solid #0000ff" fo:keep-with-next="always">
        <style:background-image/>
      </style:paragraph-properties>
      <style:text-properties fo:text-transform="uppercase" fo:font-weight="bold" style:letter-kerning="true" style:font-weight-asian="bold" style:font-weight-complex="bold"/>
    </style:style>
    <style:style style:name="Heading_20_2" style:display-name="Heading 2" style:family="paragraph" style:parent-style-name="Standard" style:next-style-name="Corpo_20_del_20_testo_20_2" style:default-outline-level="2" style:class="text">
      <style:paragraph-properties fo:margin-top="0.423cm" fo:margin-bottom="0.423cm" fo:background-color="#8db3e2" fo:padding-left="0.141cm" fo:padding-right="0.141cm" fo:padding-top="0.035cm" fo:padding-bottom="0.035cm" fo:border="0.035cm solid #0000ff" fo:keep-with-next="always">
        <style:background-image/>
      </style:paragraph-properties>
      <style:text-properties fo:color="#000000" fo:font-weight="bold" style:font-weight-asian="bold" style:font-style-complex="italic" style:font-weight-complex="bold"/>
    </style:style>
    <style:style style:name="Heading_20_3" style:display-name="Heading 3" style:family="paragraph" style:parent-style-name="Standard" style:next-style-name="Corpo_20_del_20_testo_20_3" style:default-outline-level="3" style:class="text">
      <style:paragraph-properties fo:margin-top="0.212cm" fo:margin-bottom="0.212cm" fo:padding-left="0cm" fo:padding-right="0cm" fo:padding-top="0cm" fo:padding-bottom="0.035cm" fo:border-left="none" fo:border-right="none" fo:border-top="none" fo:border-bottom="0.035cm solid #808080" fo:keep-with-next="always"/>
      <style:text-properties fo:color="#000000" fo:font-weight="bold" style:font-weight-asian="bold"/>
    </style:style>
    <style:style style:name="Heading_20_4" style:display-name="Heading 4" style:family="paragraph" style:parent-style-name="Standard" style:next-style-name="Standard" style:default-outline-level="4" style:class="text">
      <style:paragraph-properties fo:margin-top="0.212cm" fo:margin-bottom="0.212cm" fo:orphans="0" fo:widows="0"/>
      <style:text-properties style:font-name="Times New Roman Grassetto" fo:font-size="11pt" fo:font-style="italic" fo:font-weight="bold" style:font-size-asian="11pt"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Default" style:family="paragraph">
      <style:paragraph-properties fo:orphans="2" fo:widows="2" style:text-autospace="none"/>
      <style:text-properties fo:color="#000000" style:font-name="Times New Roman" fo:font-size="12pt" fo:language="it" fo:country="IT" style:font-name-asian="Arial" style:font-size-asian="12pt" style:font-name-complex="Times New Roman" style:font-size-complex="12pt" style:language-complex="ar" style:country-complex="SA"/>
    </style:style>
    <style:style style:name="Normale_20_calibri" style:display-name="Normale calibri" style:family="paragraph" style:parent-style-name="Standard">
      <style:paragraph-properties fo:line-height="150%" fo:text-align="justify" style:justify-single-word="false"/>
      <style:text-properties fo:font-size="10pt" style:font-size-asian="10pt" style:font-size-complex="10pt"/>
    </style:style>
    <style:style style:name="Corpo_20_del_20_testo_20_2" style:display-name="Corpo del testo 2" style:family="paragraph" style:parent-style-name="Standard">
      <style:paragraph-properties fo:margin-top="0cm" fo:margin-bottom="0.212cm" fo:line-height="200%"/>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Car._20_predefinito_20_paragrafo" style:display-name="Car. predefinito paragrafo" style:family="text"/>
    <style:style style:name="Heading_20_2_20_Char" style:display-name="Heading 2 Char" style:family="text">
      <style:text-properties fo:color="#000000" style:font-name="Calibri" fo:font-size="12pt" fo:language="it" fo:country="IT" fo:font-weight="bold" style:font-size-asian="12pt" style:font-weight-asian="bold" style:font-size-complex="12pt" style:language-complex="ar" style:country-complex="SA" style:font-style-complex="italic" style:font-weight-complex="bold"/>
    </style:style>
    <style:style style:name="Normale_20_calibri_20_Carattere" style:display-name="Normale calibri Carattere" style:family="text">
      <style:text-properties style:font-name="Calibri"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1z0" style:num-format="1" text:display-levels="2">
        <style:list-level-properties text:list-level-position-and-space-mode="label-alignment">
          <style:list-level-label-alignment text:label-followed-by="listtab" fo:text-indent="-1.016cm" fo:margin-left="2.268cm"/>
        </style:list-level-properties>
      </text:outline-level-style>
      <text:outline-level-style text:level="3" text:style-name="WW8Num1z0"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1z0"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1z0"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1z0"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1z0"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1z0"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z0"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0" style:num-format="1" text:display-levels="2">
        <style:list-level-properties text:list-level-position-and-space-mode="label-alignment">
          <style:list-level-label-alignment text:label-followed-by="listtab" fo:text-indent="-1.016cm" fo:margin-left="2.268cm"/>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er maggiori informazioni, si rimanda al Bilancio di genere del Ministero della Salute (ALLEGATO 1) e al Format 2013 Ministero della Salute - Direttiva sulle “Misure per attuare parità e pari opportunità tra uomini e donne nelle amministrazioni pubbliche</dc:title>
    <meta:initial-creator>f.caruso</meta:initial-creator>
    <meta:creation-date>2014-07-29T09:54:00</meta:creation-date>
    <dc:creator>f.caruso</dc:creator>
    <dc:date>2014-07-29T09:54:00</dc:date>
    <meta:editing-cycles>1</meta:editing-cycles>
    <meta:editing-duration>P15824DT17H31M44S</meta:editing-duration>
    <meta:document-statistic meta:table-count="1" meta:image-count="0" meta:object-count="0" meta:page-count="5" meta:paragraph-count="81" meta:word-count="1792" meta:character-count="12911"/>
    <meta:generator>OpenOffice.org/3.3$Win32 OpenOffice.org_project/330m20$Build-9567</meta:generator>
  </office:meta>
</office:document-meta>
</file>