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3" style:parent-style-name="Default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Default" style:family="paragraph">
      <style:text-properties fo:font-weight="bold" style:font-weight-asian="bold" fo:font-size="9pt" style:font-size-asian="9pt" style:font-size-complex="9pt"/>
    </style:style>
    <style:style style:name="P5" style:parent-style-name="Default" style:family="paragraph">
      <style:text-properties fo:font-weight="bold" style:font-weight-asian="bold" fo:font-size="9pt" style:font-size-asian="9pt" style:font-size-complex="9pt"/>
    </style:style>
    <style:style style:name="P6" style:parent-style-name="CM7" style:family="paragraph">
      <style:paragraph-properties fo:text-align="justify" style:line-height-at-least="0.1666in"/>
    </style:style>
    <style:style style:name="T7" style:parent-style-name="Car.predefinitoparagrafo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4.5284in"/>
    </style:style>
    <style:style style:name="Table11" style:family="table">
      <style:table-properties style:width="4.5284in" fo:margin-left="0.075in" table:align="left"/>
    </style:style>
    <style:style style:name="TableRow13" style:family="table-row">
      <style:table-row-properties style:min-row-height="0.497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fo:font-weight="bold" style:font-weight-asian="bold" style:font-weight-complex="bold"/>
    </style:style>
    <style:style style:name="P16" style:parent-style-name="Default" style:family="paragraph">
      <style:text-properties fo:font-weight="bold" style:font-weight-asian="bold" style:font-weight-complex="bold"/>
    </style:style>
    <style:style style:name="P17" style:parent-style-name="Default" style:family="paragraph">
      <style:paragraph-properties fo:margin-left="2in" fo:text-indent="0.5in">
        <style:tab-stops/>
      </style:paragraph-properties>
    </style:style>
    <style:style style:name="P18" style:parent-style-name="Default" style:family="paragraph">
      <style:paragraph-properties fo:margin-left="3.3472in" fo:margin-right="0.034in">
        <style:tab-stops/>
      </style:paragraph-properties>
      <style:text-properties fo:font-size="11pt" style:font-size-asian="11pt" style:font-size-complex="11pt"/>
    </style:style>
    <style:style style:name="P19" style:parent-style-name="CM8" style:family="paragraph">
      <style:paragraph-properties fo:margin-bottom="0in" style:line-height-at-least="0.1756in" fo:margin-left="3.3472in" fo:margin-right="0.034in">
        <style:tab-stops/>
      </style:paragraph-properties>
      <style:text-properties fo:color="#000000" fo:font-size="11pt" style:font-size-asian="11pt" style:font-size-complex="11pt"/>
    </style:style>
    <style:style style:name="P20" style:parent-style-name="CM8" style:family="paragraph">
      <style:paragraph-properties fo:margin-bottom="0in" style:line-height-at-least="0.1756in" fo:margin-left="3.3472in" fo:margin-right="0.034in">
        <style:tab-stops/>
      </style:paragraph-properties>
      <style:text-properties fo:color="#000000" fo:font-size="11pt" style:font-size-asian="11pt" style:font-size-complex="11pt"/>
    </style:style>
    <style:style style:name="P21" style:parent-style-name="CM8" style:family="paragraph">
      <style:paragraph-properties fo:margin-bottom="0in" style:line-height-at-least="0.1756in" fo:margin-left="3.3472in" fo:margin-right="0.034in">
        <style:tab-stops/>
      </style:paragraph-properties>
      <style:text-properties fo:color="#000000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ollegamentoipertestuale" style:family="text">
      <style:text-properties fo:font-size="11pt" style:font-size-asian="11pt" style:font-size-complex="11pt"/>
    </style:style>
    <style:style style:name="P29" style:parent-style-name="CM8" style:family="paragraph">
      <style:paragraph-properties fo:text-align="justify" style:line-height-at-least="0.1756in" fo:margin-left="0.9847in" fo:margin-right="0.4881in" fo:text-indent="-0.9847in">
        <style:tab-stops/>
      </style:paragraph-properties>
      <style:text-properties fo:color="#000000" fo:font-size="11pt" style:font-size-asian="11pt" style:font-size-complex="11pt"/>
    </style:style>
    <style:style style:name="P30" style:parent-style-name="CM8" style:family="paragraph">
      <style:paragraph-properties fo:text-align="justify" style:line-height-at-least="0.1756in" fo:margin-left="0.9847in" fo:margin-right="0.4881in" fo:text-indent="-0.9847in">
        <style:tab-stops/>
      </style:paragraph-properties>
      <style:text-properties fo:color="#000000"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CM12" style:family="paragraph">
      <style:paragraph-properties fo:text-align="justify" style:line-height-at-least="0.1777in" fo:margin-right="0.034in"/>
      <style:text-properties fo:color="#000000" fo:font-size="11pt" style:font-size-asian="11pt" style:font-size-complex="11pt"/>
    </style:style>
    <style:style style:name="P33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left="0.4923in">
        <style:tab-stops/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Default" style:family="paragraph">
      <style:paragraph-properties fo:text-align="justify" fo:margin-left="1.25in">
        <style:tab-stops/>
      </style:paragraph-properties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 fo:margin-left="1.25in">
        <style:tab-stops/>
      </style:paragraph-properties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 fo:margin-left="1.25in">
        <style:tab-stops/>
      </style:paragraph-properties>
      <style:text-properties fo:font-size="11pt" style:font-size-asian="11pt" style:font-size-complex="11pt"/>
    </style:style>
    <style:style style:name="P59" style:parent-style-name="Default" style:family="paragraph">
      <style:paragraph-properties fo:margin-left="0.4923in" fo:text-inden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CM8" style:family="paragraph">
      <style:paragraph-properties fo:text-align="justify" style:line-height-at-least="0.1777in" fo:margin-right="0.3701in"/>
      <style:text-properties fo:color="#000000"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list-style-name="LFO5" style:family="paragraph"/>
    <style:style style:name="T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2" style:parent-style-name="Default" style:list-style-name="LFO11" style:family="paragraph">
      <style:text-properties fo:font-size="11pt" style:font-size-asian="11pt" style:font-size-complex="11pt"/>
    </style:style>
    <style:style style:name="P73" style:parent-style-name="Paragrafoelenco" style:list-style-name="LFO1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74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5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6" style:parent-style-name="Normale" style:family="paragraph">
      <style:paragraph-properties fo:text-align="justify" fo:line-height="115%" fo:margin-left="0.5in">
        <style:tab-stops/>
      </style:paragraph-properties>
    </style:style>
    <style:style style:name="T7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78" style:parent-style-name="Default" style:list-style-name="LFO11" style:family="paragraph">
      <style:text-properties fo:font-size="11pt" style:font-size-asian="11pt" style:font-size-complex="11pt"/>
    </style:style>
    <style:style style:name="P79" style:parent-style-name="Default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80" style:parent-style-name="Default" style:list-style-name="LFO5" style:family="paragraph"/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3" style:parent-style-name="Default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Default" style:list-style-name="LFO7" style:family="paragraph">
      <style:text-properties fo:font-size="11pt" style:font-size-asian="11pt" style:font-size-complex="11pt"/>
    </style:style>
    <style:style style:name="P85" style:parent-style-name="Default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86" style:parent-style-name="Default" style:list-style-name="LFO5" style:family="paragraph">
      <style:text-properties fo:font-weight="bold" style:font-weight-asian="bold" fo:font-size="11pt" style:font-size-asian="11pt" style:font-size-complex="11pt"/>
    </style:style>
    <style:style style:name="P87" style:parent-style-name="Default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CM8" style:list-style-name="LFO13" style:family="paragraph">
      <style:paragraph-properties fo:text-align="justify" fo:margin-bottom="0in" fo:margin-right="0.034in"/>
      <style:text-properties fo:color="#000000" fo:font-size="11pt" style:font-size-asian="11pt" style:font-size-complex="11pt"/>
    </style:style>
    <style:style style:name="P89" style:parent-style-name="CM8" style:list-style-name="LFO13" style:family="paragraph">
      <style:paragraph-properties fo:text-align="justify" fo:margin-bottom="0in" fo:margin-right="0.034in"/>
      <style:text-properties fo:color="#000000" fo:font-size="11pt" style:font-size-asian="11pt" style:font-size-complex="11pt"/>
    </style:style>
    <style:style style:name="P90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CM8" style:family="paragraph">
      <style:paragraph-properties fo:text-align="justify" style:line-height-at-least="0.1777in" fo:margin-right="0.3701in"/>
      <style:text-properties fo:color="#000000" fo:font-size="11pt" style:font-size-asian="11pt" style:font-size-complex="11pt"/>
    </style:style>
    <style:style style:name="P93" style:parent-style-name="Default" style:family="paragraph">
      <style:paragraph-properties fo:text-align="justify" style:line-height-at-least="0.2638in"/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 style:line-height-at-least="0.2638in"/>
      <style:text-properties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CM11" style:list-style-name="LFO4" style:family="paragraph">
      <style:paragraph-properties fo:text-align="justify" style:line-height-at-least="0.1604in"/>
      <style:text-properties fo:color="#000000" fo:font-size="11pt" style:font-size-asian="11pt" style:font-size-complex="11pt"/>
    </style:style>
    <style:style style:name="P100" style:parent-style-name="CM8" style:list-style-name="LFO4" style:family="paragraph">
      <style:paragraph-properties fo:text-align="justify"/>
      <style:text-properties fo:color="#000000" fo:font-size="11pt" style:font-size-asian="11pt" style:font-size-complex="11pt"/>
    </style:style>
    <style:style style:name="P101" style:parent-style-name="CM8" style:list-style-name="LFO4" style:family="paragraph">
      <style:paragraph-properties fo:text-align="justify"/>
      <style:text-properties fo:color="#000000" fo:font-size="11pt" style:font-size-asian="11pt" style:font-size-complex="11pt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CM8" style:family="paragraph">
      <style:paragraph-properties fo:text-align="justify" fo:margin-bottom="0in" fo:margin-left="0.25in">
        <style:tab-stops/>
      </style:paragraph-properties>
    </style:style>
    <style:style style:name="T104" style:parent-style-name="Car.predefinitoparagrafo" style:family="text">
      <style:text-properties fo:color="#000000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color="#000000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CM8" style:family="paragraph">
      <style:paragraph-properties fo:text-align="justify" fo:margin-bottom="0in" fo:margin-left="0.25in">
        <style:tab-stops/>
      </style:paragraph-properties>
    </style:style>
    <style:style style:name="T110" style:parent-style-name="Car.predefinitoparagrafo" style:family="text">
      <style:text-properties fo:color="#000000" fo:font-size="11pt" style:font-size-asian="11pt" style:font-size-complex="11pt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112" style:parent-style-name="Car.predefinitoparagrafo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Modulo<text:s/><text:s/></text:p>
      <text:p text:style-name="P4"/>
      <text:p text:style-name="P5"/>
      <text:p text:style-name="P6"><text:span text:style-name="T7">MODELLO DI RICHIESTA DI<text:s/></text:span><text:span text:style-name="T8">APPROVVIGIONAMENTO E DETENZIONE</text:span><text:span text:style-name="T9"><text:s/>AI SENSI DELL’ART. 49 DEL DPR 309/90 <text:s/>SUL TERRITORIO NAZIONALE DI STANDARD CONTENENTI SOSTANZE STUPEFACENTI E PSICOTROPE DI ESCLUSIVO USO<text:s/></text:span><text:span text:style-name="T10">DI LABORATORIO – LABORATORI PUBBLICI<text:s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(INTESTAZIONE DELLA STRUTTURA RICHIEDENTE)</text:p>
          </table:table-cell>
        </table:table-row>
      </table:table>
      <text:p text:style-name="P16"/>
      <text:p text:style-name="P17"/>
      <text:p text:style-name="P18">AL MINISTERO DELLA SALUTE<text:s/></text:p>
      <text:p text:style-name="P19">Direzione<text:s/>Generale dei<text:s/>Dispositivi<text:s/>Medici<text:s/>e<text:s/>del<text:s/>Servizio<text:s/>Farmaceutico<text:s/></text:p>
      <text:p text:style-name="P20">Ufficio Centrale Stupefacenti<text:s/></text:p>
      <text:p text:style-name="P21">Via Giorgio Ribotta, 5 00144 ROMA<text:s/></text:p>
      <text:p text:style-name="Default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8"/>PEC:<text:s/></text:span><text:a xlink:href="mailto:dgfdm@postacert.sanita.it" office:target-frame-name="_top" xlink:show="replace"><text:span text:style-name="T28">dgfdm@postacert.sanita.it</text:span></text:a></text:p>
      <text:p text:style-name="P29"/>
      <text:p text:style-name="P30">OGGETTO:<text:s/><text:s/>Laboratori Pubblici :<text:s/>Richiesta di autorizzazione all’approvvigionamento<text:s/>e detenzione<text:s/>ai sensi dell’art. 49 del D.P.R. 309/90<text:s/>di<text:s/>standard analitici<text:s/>contenenti sostanze stupefacenti e psicotrope.<text:s/></text:p>
      <text:p text:style-name="P31"/>
      <text:p text:style-name="P32">AI SENSI DELL’ART.<text:s/>49 DEL D.P.R. 309/90,<text:s/>SI CHIEDE<text:s/>L’AUTORIZZAZIONE ALL’APPROVVIGIONAMENTO<text:s/>E DETENZIONE<text:s/>di</text:p>
      <text:p text:style-name="P33"><text:span text:style-name="T34"><draw:frame draw:z-index="251656192" draw:id="id0" draw:style-name="a0" draw:name="Text Box 2" text:anchor-type="paragraph" svg:x="0.18125in" svg:y="0.02986in" svg:width="0.21875in" svg:height="0.16667in" style:rel-width="scale" style:rel-height="scale"><draw:text-box><text:p text:style-name="Normale"/></draw:text-box><svg:title/><svg:desc/></draw:frame></text:span><text:span text:style-name="T35"><text:tab/></text:span><text:span text:style-name="T36">dispositivi diagnostici intesi quali materiali di riferimento o standard contenenti sostanze<text:s/></text:span><text:span text:style-name="T37"><text:s text:c="3"/></text:span><text:span text:style-name="T38">stupefacenti o psicotrope in soluzione a concentrazione fino a 0,1% (p/v) o 1 mg/mL o 1000 ppm o, se non in soluzione, in quantità non superiore a 1 mg per singolo contenitore, per esclusivo uso di laboratorio, prodotte ed etichettate a norma di legge e poste in commercio in confezionamento singolo o in kit da<text:s/></text:span><text:span text:style-name="T39">fornitori italiani autorizzati ai sensi dell’art. 17 e 37 del D.P.R. 309/90. (CFR D.M. 30 settembre 2014)</text:span></text:p>
      <text:p text:style-name="P40"/>
      <text:p text:style-name="P41"/>
      <text:p text:style-name="P42"/>
      <text:p text:style-name="P43"><text:span text:style-name="T44"><draw:frame draw:z-index="251657216" draw:id="id1" draw:style-name="a1" draw:name="Text Box 3" text:anchor-type="paragraph" svg:x="0.18125in" svg:y="0.05972in" svg:width="0.21875in" svg:height="0.16667in" style:rel-width="scale" style:rel-height="scale"><draw:text-box><text:p text:style-name="Normale"/></draw:text-box><svg:title/><svg:desc/></draw:frame></text:span><text:span text:style-name="T45">dispositivi diagnostici intesi quali materiali di riferimento o standard contenenti sostanze stupefacenti o psicotrope<text:s/></text:span><text:span text:style-name="T46">in quantità superiore a 1 mg</text:span><text:span text:style-name="T47"><text:s/>per singolo contenitore, per esclusivo uso di laboratorio, prodotte ed etichettate a norma di legge e poste in commercio in confezionamento singolo o in kit da fornitori italiani autorizzati ai sensi dell’art. 17 e 37 del D.P.R. 309/90</text:span><text:span text:style-name="T48"><text:s/>o da fornitore estero</text:span><text:span text:style-name="T49"><text:s/>(</text:span><text:span text:style-name="T50">specificare denominazione sostanze, quantitativi richiesti e nominativo e indirizzo del fornitore</text:span><text:span text:style-name="T51">)</text:span><text:span text:style-name="T52">:</text:span></text:p>
      <text:p text:style-name="P53"><text:span text:style-name="T54"><draw:frame draw:z-index="251658240" draw:id="id2" draw:style-name="a2" draw:name="Text Box 5" text:anchor-type="paragraph" svg:x="0.86875in" svg:y="0.15556in" svg:width="0.23958in" svg:height="0.1875in" style:rel-width="scale" style:rel-height="scale"><draw:text-box><text:p text:style-name="Normale"/></draw:text-box><svg:title/><svg:desc/></draw:frame></text:span></text:p>
      <text:p text:style-name="P55">Per uso sperimentale</text:p>
      <text:p text:style-name="P56"><text:span text:style-name="T57"><draw:frame draw:z-index="251659264" draw:id="id3" draw:style-name="a3" draw:name="Text Box 6" text:anchor-type="paragraph" svg:x="0.86875in" svg:y="0.15833in" svg:width="0.23958in" svg:height="0.1875in" style:rel-width="scale" style:rel-height="scale"><draw:text-box><text:p text:style-name="Normale"/></draw:text-box><svg:title/><svg:desc/></draw:frame></text:span></text:p>
      <text:p text:style-name="P58">Per test in vivo su animali da laboratorio, escluso benessere animale (D. Lgs n. 116/92 – Circolare Ministeriale n. 13876 del 23/07/2012)<text:s/><text:s/></text:p>
      <text:p text:style-name="P59"/>
      <text:p text:style-name="P60"/>
      <text:p text:style-name="P61">Tali<text:s/>standard<text:s/>verranno impiegati<text:s/>per …………………………………………………...(nota1)<text:s/><text:line-break/>E saranno detenuti<text:s/>presso il laboratorio sito in…………………………………………………<text:s/><text:line-break/>La responsabilità della detenzione e dell’uso scientifico degli standard suddetti<text:s/>è assunta da: <text:s/><text:line-break/>…………………, nat.. a………………il…………………, qualifica:……………………, e-mail<text:s/>(nota2)</text:p>
      <text:p text:style-name="P62"/>
      <text:p text:style-name="P63"/>
      <text:p text:style-name="P64"/>
      <text:p text:style-name="P65"/>
      <text:p text:style-name="P66">Si allegano i seguenti documenti</text:p>
      <text:p text:style-name="P67"/>
      <text:list text:style-name="LFO5" text:continue-numbering="true">
        <text:list-item>
          <text:p text:style-name="P68"><text:span text:style-name="T69"><text:s/>in caso di acquisto da fornitore estero</text:span><text:span text:style-name="T70">:</text:span></text:p>
        </text:list-item>
      </text:list>
      <text:p text:style-name="P71"/>
      <text:list text:style-name="LFO11" text:continue-numbering="true">
        <text:list-item>
          <text:p text:style-name="P72">dogana di ingresso nel territorio italiano: ________________________;</text:p>
        </text:list-item>
        <text:list-item>
          <text:p text:style-name="P73">originale della ricevuta di versamento presso la Tesoreria Provinciale di Viterbo di € 49,65 da effettuare, in alternativa, con le seguenti modalità:<text:s/></text:p>
        </text:list-item>
      </text:list>
      <text:p text:style-name="P74">c/c. postale n. 1005116734<text:s/></text:p>
      <text:p text:style-name="P75">Bonifico bancario IBAN: IT-58-C-07601-14500-001005116734<text:s/></text:p>
      <text:p text:style-name="P76"><text:span text:style-name="T77">(tariffa dovuta per il permesso di importazione di sostanze stupefacenti o psicotrope);</text:span></text:p>
      <text:list text:style-name="LFO11" text:continue-numbering="true">
        <text:list-item>
          <text:p text:style-name="P78">Il/la sottoscritt …………………………si impegna ad informare tempestivamente l’Ufficio Centrale Stupefacenti in ordine alla data dell’avvenuta movimentazione ed alla quantità delle sostanze espresse in base anidra.</text:p>
        </text:list-item>
      </text:list>
      <text:p text:style-name="P79"/>
      <text:list text:style-name="LFO5" text:continue-numbering="true">
        <text:list-item>
          <text:p text:style-name="P80"><text:span text:style-name="T81"><text:s/></text:span><text:span text:style-name="T82">in caso di sperimentazione con animali da laboratorio:</text:span></text:p>
        </text:list-item>
      </text:list>
      <text:p text:style-name="P83"/>
      <text:list text:style-name="LFO7" text:continue-numbering="true">
        <text:list-item>
          <text:p text:style-name="P84">Autorizzazione del Ministero della Salute – Direzione Generale della sanità Animale e <text:s/>dei Farmaci Veterinari</text:p>
        </text:list-item>
      </text:list>
      <text:p text:style-name="P85"/>
      <text:list text:style-name="LFO5" text:continue-numbering="true">
        <text:list-item>
          <text:p text:style-name="P86"><text:s/>In caso di rinnovo dell’autorizzazione:</text:p>
        </text:list-item>
      </text:list>
      <text:p text:style-name="P87"/>
      <text:list text:style-name="LFO13" text:continue-numbering="true">
        <text:list-item>
          <text:p text:style-name="P88">Il numero e l’anno dell’ autorizzazione da rinnovare…………………</text:p>
        </text:list-item>
        <text:list-item>
          <text:p text:style-name="P89">Elenco giacenze relative alla precedente autorizzazione<text:s/></text:p>
        </text:list-item>
      </text:list>
      <text:p text:style-name="P90"/>
      <text:p text:style-name="P91"/>
      <text:p text:style-name="P92"><text:line-break/>Data………………………….<text:s/></text:p>
      <text:p text:style-name="P93">Firma del responsabile dell’uso e detenzione <text:s text:c="10"/><text:s text:c="6"/><text:s text:c="3"/>Firma del<text:s/>responsabile della struttura<text:s/>(nota3)<text:s/></text:p>
      <text:p text:style-name="P94"/>
      <text:p text:style-name="P95"/>
      <text:p text:style-name="P96"/>
      <text:p text:style-name="P97">NOTE</text:p>
      <text:p text:style-name="P98"/>
      <text:list text:style-name="LFO4" text:continue-numbering="true">
        <text:list-item>
          <text:p text:style-name="P99">Dettagliata descrizione e scopo delle sperimentazioni<text:s/></text:p>
        </text:list-item>
        <text:list-item>
          <text:p text:style-name="P100">Il responsabile della detenzione e dell’uso dei<text:s/>standard<text:s/>richiesti<text:s/>assume<text:s/>gli stessi<text:s/>in entrata su apposito registro vidimato dall’Autorità Sanitaria locale e si munisce, ai fini della registrazione di scarico, delle dichiarazioni rilasciate dai singoli ricercatori, sperimentatori. Inoltre, ha l'obbligo di compilare ed inviare a questo Ufficio una relazione annuale contenente la descrizione delle ricerche e delle sperimentazioni effettuate con l'indicazione dei nomi dei ricercatori e dei periti.</text:p>
        </text:list-item>
        <text:list-item>
          <text:p text:style-name="P101"><text:s/>(Esempi): Direttore del Dipartimento (se Università), del Dirigente di Laboratorio.</text:p>
        </text:list-item>
      </text:list>
      <text:p text:style-name="P102"/>
      <text:p text:style-name="P103"><text:span text:style-name="T104">Si ricorda che nelle avvertenze d’uso del Buono Acquisto è specificato che deve essere riportato sullo stesso il numero del decreto autorizzativo e la validità sia del<text:s/></text:span><text:span text:style-name="T105">richiedente</text:span><text:span text:style-name="T106"><text:s/></text:span><text:span text:style-name="T107">che del<text:s/></text:span><text:span text:style-name="T108">fornitore.</text:span></text:p>
      <text:p text:style-name="P109"><text:span text:style-name="T110">Alla relazione annuale deve essere allegata copia del Buon</text:span><text:span text:style-name="T111">o</text:span><text:span text:style-name="T112"><text:s/>Acqui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3506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722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902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0854in"/>
      <style:text-properties style:use-window-font-color="true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1687in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Uso scientifico.doc</dc:title>
    <meta:initial-creator>Paolillo</meta:initial-creator>
    <dc:creator>Del Pizzo Mariagiovanna</dc:creator>
    <meta:creation-date>2021-11-25T15:34:00Z</meta:creation-date>
    <dc:date>2021-11-25T15:34:00Z</dc:date>
    <meta:print-date>2019-09-13T10:4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0" meta:character-count="4414" meta:row-count="31" meta:non-whitespace-character-count="3762"/>
  </office:meta>
</office:document-meta>
</file>