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CM11" style:master-page-name="MP0" style:family="paragraph">
      <style:paragraph-properties fo:break-before="page" style:line-height-at-least="0.1743in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CM11" style:family="paragraph">
      <style:paragraph-properties style:line-height-at-least="0.1743in"/>
    </style:style>
    <style:style style:name="T4" style:parent-style-name="Car.predefinitoparagrafo" style:family="text">
      <style:text-properties fo:color="#000000"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fo:color="#000000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olumn11" style:family="table-column">
      <style:table-column-properties style:column-width="4.627in"/>
    </style:style>
    <style:style style:name="Table10" style:family="table">
      <style:table-properties style:width="4.627in" fo:margin-left="0.075in" table:align="left"/>
    </style:style>
    <style:style style:name="TableRow12" style:family="table-row">
      <style:table-row-properties style:min-row-height="0.3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fo:font-weight="bold" style:font-weight-asian="bold" style:font-weight-complex="bold"/>
    </style:style>
    <style:style style:name="P15" style:parent-style-name="Default" style:family="paragraph">
      <style:paragraph-properties fo:margin-left="2in" fo:text-indent="0.5in">
        <style:tab-stops/>
      </style:paragraph-properties>
    </style:style>
    <style:style style:name="P16" style:parent-style-name="Default" style:family="paragraph">
      <style:paragraph-properties fo:margin-left="2in" fo:text-indent="0.5in">
        <style:tab-stops/>
      </style:paragraph-properties>
    </style:style>
    <style:style style:name="P17" style:parent-style-name="Default" style:family="paragraph">
      <style:paragraph-properties fo:margin-left="3.5437in" fo:margin-right="0.034in">
        <style:tab-stops/>
      </style:paragraph-properties>
      <style:text-properties fo:font-size="11pt" style:font-size-asian="11pt" style:font-size-complex="11pt"/>
    </style:style>
    <style:style style:name="P18" style:parent-style-name="CM8" style:family="paragraph">
      <style:paragraph-properties style:line-height-at-least="0.1756in" fo:margin-left="3.5437in" fo:margin-right="0.034in">
        <style:tab-stops/>
      </style:paragraph-properties>
      <style:text-properties fo:color="#000000" fo:font-size="11pt" style:font-size-asian="11pt" style:font-size-complex="11pt"/>
    </style:style>
    <style:style style:name="P19" style:parent-style-name="CM8" style:family="paragraph">
      <style:paragraph-properties style:line-height-at-least="0.1756in" fo:margin-left="3.5437in" fo:margin-right="0.034in">
        <style:tab-stops/>
      </style:paragraph-properties>
      <style:text-properties fo:color="#000000" fo:font-size="11pt" style:font-size-asian="11pt" style:font-size-complex="11pt"/>
    </style:style>
    <style:style style:name="P20" style:parent-style-name="CM8" style:family="paragraph">
      <style:paragraph-properties style:line-height-at-least="0.1756in" fo:margin-left="3.5437in" fo:margin-right="0.034in">
        <style:tab-stops/>
      </style:paragraph-properties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ollegamentoipertestuale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CM12" style:family="paragraph">
      <style:paragraph-properties fo:text-align="justify" style:line-height-at-least="0.1756in" fo:margin-right="0.3333in"/>
      <style:text-properties fo:color="#000000" fo:font-size="11pt" style:font-size-asian="11pt" style:font-size-complex="11pt"/>
    </style:style>
    <style:style style:name="P44" style:parent-style-name="CM12" style:family="paragraph">
      <style:paragraph-properties fo:text-align="justify" style:line-height-at-least="0.1756in" fo:margin-right="0.3333in"/>
    </style:style>
    <style:style style:name="T45" style:parent-style-name="Car.predefinitoparagrafo" style:family="text">
      <style:text-properties fo:color="#000000" fo:font-size="10pt" style:font-size-asian="10pt" style:font-size-complex="10pt"/>
    </style:style>
    <style:style style:name="T46" style:parent-style-name="Car.predefinitoparagrafo" style:family="text">
      <style:text-properties fo:color="#000000" fo:font-size="10pt" style:font-size-asian="10pt" style:font-size-complex="10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CM12" style:family="paragraph">
      <style:paragraph-properties fo:text-align="justify" style:line-height-at-least="0.1743in"/>
      <style:text-properties fo:color="#000000" fo:font-size="11pt" style:font-size-asian="11pt" style:font-size-complex="11pt"/>
    </style:style>
    <style:style style:name="P52" style:parent-style-name="CM12" style:family="paragraph">
      <style:paragraph-properties fo:text-align="justify" style:line-height-at-least="0.1743in"/>
      <style:text-properties fo:color="#000000" fo:font-size="11pt" style:font-size-asian="11pt" style:font-size-complex="11pt"/>
    </style:style>
    <style:style style:name="P53" style:parent-style-name="CM12" style:family="paragraph">
      <style:paragraph-properties fo:text-align="justify" style:line-height-at-least="0.1743in"/>
      <style:text-properties fo:color="#000000" fo:font-size="11pt" style:font-size-asian="11pt" style:font-size-complex="11pt"/>
    </style:style>
    <style:style style:name="P54" style:parent-style-name="CM12" style:family="paragraph">
      <style:paragraph-properties fo:text-align="justify" style:line-height-at-least="0.1743in"/>
      <style:text-properties fo:color="#000000" fo:font-size="11pt" style:font-size-asian="11pt" style:font-size-complex="11pt"/>
    </style:style>
    <style:style style:name="P55" style:parent-style-name="CM12" style:family="paragraph">
      <style:paragraph-properties fo:text-align="justify" style:line-height-at-least="0.1756in" fo:margin-right="0.177in"/>
      <style:text-properties fo:color="#000000" fo:font-size="11pt" style:font-size-asian="11pt" style:font-size-complex="11pt"/>
    </style:style>
    <style:style style:name="P56" style:parent-style-name="CM12" style:family="paragraph">
      <style:paragraph-properties fo:text-align="justify" style:line-height-at-least="0.1756in" fo:margin-right="0.177in"/>
      <style:text-properties fo:color="#000000" fo:font-size="11pt" style:font-size-asian="11pt" style:font-size-complex="11pt"/>
    </style:style>
    <style:style style:name="P57" style:parent-style-name="CM12" style:family="paragraph">
      <style:paragraph-properties fo:text-align="justify" style:line-height-at-least="0.1756in" fo:margin-right="0.177in"/>
      <style:text-properties fo:color="#000000" fo:font-size="11pt" style:font-size-asian="11pt" style:font-size-complex="11pt"/>
    </style:style>
    <style:style style:name="P58" style:parent-style-name="CM12" style:family="paragraph">
      <style:paragraph-properties fo:text-align="justify" style:line-height-at-least="0.1756in" fo:margin-right="0.177in"/>
      <style:text-properties fo:color="#000000" fo:font-size="11pt" style:font-size-asian="11pt" style:font-size-complex="11pt"/>
    </style:style>
    <style:style style:name="P59" style:parent-style-name="CM12" style:family="paragraph">
      <style:paragraph-properties fo:text-align="justify" style:line-height-at-least="0.1756in" fo:margin-right="0.177in"/>
      <style:text-properties fo:font-weight="bold" style:font-weight-asian="bold" fo:color="#000000" fo:font-size="10pt" style:font-size-asian="10pt" style:font-size-complex="10pt"/>
    </style:style>
    <style:style style:name="P60" style:parent-style-name="CM11" style:list-style-name="LFO5" style:family="paragraph">
      <style:paragraph-properties fo:text-align="justify" style:line-height-at-least="0.1756in"/>
      <style:text-properties fo:color="#000000" fo:font-size="10pt" style:font-size-asian="10pt" style:font-size-complex="10pt"/>
    </style:style>
    <style:style style:name="P61" style:parent-style-name="Paragrafoelenco" style:list-style-name="LFO9" style:family="paragraph">
      <style:paragraph-properties fo:text-align="justify" fo:line-height="115%" fo:margin-left="0.2958in" fo:text-indent="-0.2958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Car.predefinitoparagrafo" style:family="text">
      <style:text-properties fo:color="#000000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Normale" style:list-style-name="LFO10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67" style:parent-style-name="Normale" style:list-style-name="LFO10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68" style:parent-style-name="Normale" style:family="paragraph">
      <style:paragraph-properties fo:text-align="justify" fo:line-height="115%" fo:margin-left="0.5in">
        <style:tab-stops/>
      </style:paragraph-properties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1" style:parent-style-name="CM5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72" style:parent-style-name="CM5" style:list-style-name="LFO5" style:family="paragraph">
      <style:paragraph-properties fo:text-align="justify"/>
      <style:text-properties fo:font-size="10pt" style:font-size-asian="10pt" style:font-size-complex="10pt"/>
    </style:style>
    <style:style style:name="P73" style:parent-style-name="Default" style:family="paragraph">
      <style:paragraph-properties fo:text-align="justify" style:line-height-at-least="0.1756in" fo:margin-right="0.0888in"/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style:line-height-at-least="0.1756in" fo:margin-right="0.0888in" fo:text-indent="0.25in"/>
      <style:text-properties fo:font-size="11pt" style:font-size-asian="11pt" style:font-size-complex="11pt"/>
    </style:style>
    <style:style style:name="P75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76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77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78" style:parent-style-name="Default" style:list-style-name="LFO3" style:family="paragraph">
      <style:paragraph-properties fo:text-align="justify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86" style:parent-style-name="CM11" style:family="paragraph">
      <style:paragraph-properties fo:text-align="justify" style:line-height-at-least="0.1743in"/>
      <style:text-properties fo:color="#000000" fo:font-size="11pt" style:font-size-asian="11pt" style:font-size-complex="11pt"/>
    </style:style>
    <style:style style:name="P87" style:parent-style-name="CM11" style:family="paragraph">
      <style:paragraph-properties fo:text-align="justify" style:line-height-at-least="0.1743in"/>
      <style:text-properties fo:font-size="11pt" style:font-size-asian="11pt" style:font-size-complex="11pt"/>
    </style:style>
    <style:style style:name="P88" style:parent-style-name="Default" style:family="paragraph"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style:line-height-at-least="0.1756in" fo:margin-left="4.9166in" fo:text-indent="-4.7916in">
        <style:tab-stops/>
      </style:paragraph-properties>
      <style:text-properties fo:font-size="11pt" style:font-size-asian="11pt" style:font-size-complex="11pt"/>
    </style:style>
    <style:style style:name="P97" style:parent-style-name="CM8" style:list-style-name="LFO7" style:family="paragraph">
      <style:paragraph-properties fo:text-align="justify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color="#000000" fo:font-size="10pt" style:font-size-asian="10pt" style:font-size-complex="10pt"/>
    </style:style>
    <style:style style:name="P104" style:parent-style-name="CM11" style:list-style-name="LFO7" style:family="paragraph">
      <style:paragraph-properties fo:text-align="justify" style:line-height-at-least="0.1604in" fo:margin-right="0.034in"/>
      <style:text-properties fo:color="#000000" fo:font-size="10pt" style:font-size-asian="10pt" style:font-size-complex="10pt"/>
    </style:style>
    <style:style style:name="P105" style:parent-style-name="CM11" style:list-style-name="LFO7" style:family="paragraph">
      <style:paragraph-properties fo:text-align="justify" style:line-height-at-least="0.1604in"/>
      <style:text-properties fo:color="#000000" fo:font-size="10pt" style:font-size-asian="10pt" style:font-size-complex="10pt"/>
    </style:style>
    <style:style style:name="P106" style:parent-style-name="CM8" style:list-style-name="LFO7" style:family="paragraph">
      <style:paragraph-properties fo:text-align="justify"/>
      <style:text-properties fo:color="#000000" fo:font-size="10pt" style:font-size-asian="10pt" style:font-size-complex="10pt"/>
    </style:style>
    <style:style style:name="P107" style:parent-style-name="CM8" style:family="paragraph">
      <style:paragraph-properties fo:text-align="justify"/>
      <style:text-properties fo:color="#000000" fo:font-size="10pt" style:font-size-asian="10pt" style:font-size-complex="10pt"/>
    </style:style>
    <style:style style:name="P108" style:parent-style-name="CM8" style:list-style-name="LFO7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CM8" style:family="paragraph">
      <style:paragraph-properties fo:text-align="justify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Modulo<text:s/>STP-US-SC</text:p>
      <text:p text:style-name="P3"><text:span text:style-name="T4">MODELLO DI RICHIESTA DI<text:s/></text:span><text:span text:style-name="T5">APPROVVIGIONAMENTO<text:s/></text:span><text:span text:style-name="T6">E DETENZIONE<text:s/></text:span><text:span text:style-name="T7">DI SOSTANZE STUPEFACENTI O PSICOTROPE AI SENSI DELL’ART. 49 DEL DPR 309/90 PER<text:s/></text:span><text:span text:style-name="T8">STUDIO CLINICO SPERIMENTALE</text:span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(INTESTAZIONE DELLA STRUTTURA RICHIEDENTE)</text:p>
            <text:p text:style-name="P15"/>
            <text:p text:style-name="Default"/>
          </table:table-cell>
        </table:table-row>
      </table:table>
      <text:p text:style-name="P16"/>
      <text:p text:style-name="P17">AL MINISTERO DELLA SALUTE<text:s/></text:p>
      <text:p text:style-name="P18">Direzione generale<text:s/>Dispositivi<text:s/>Medici<text:s/>e<text:s/>del<text:s/>Servizio<text:s/>Farmaceutico<text:s/>–<text:s/></text:p>
      <text:p text:style-name="P19">Ufficio Centrale Stupefacenti<text:s/></text:p>
      <text:p text:style-name="P20">Via Giorgio Ribotta, 5 00144 ROMA<text:s/></text:p>
      <text:p text:style-name="Default"><text:tab/><text:tab/><text:tab/><text:tab/><text:tab/><text:tab/><text:tab/><text:s/><text:span text:style-name="T21">PEC:<text:s/></text:span><text:a xlink:href="mailto:dgfdm@postacert.sanita.it" office:target-frame-name="_top" xlink:show="replace"><text:span text:style-name="T22">dgfdm@postacert.sanita.it</text:span></text:a><text:span text:style-name="T23"><text:s/></text:span></text:p>
      <text:p text:style-name="P24"/>
      <text:p text:style-name="P25"><text:span text:style-name="T26">OGGETTO</text:span><text:span text:style-name="T27">:<text:s/></text:span><text:span text:style-name="T28">STP-</text:span><text:span text:style-name="T29"><text:s/></text:span><text:span text:style-name="T30">SC</text:span><text:span text:style-name="T31"><text:s/>-<text:s/></text:span><text:span text:style-name="T32">studio clinico sperimentale – (</text:span><text:span text:style-name="T33">specificare<text:s/></text:span><text:span text:style-name="T34">titolo</text:span><text:span text:style-name="T35">,<text:s/></text:span><text:span text:style-name="T36">codice protocollo</text:span><text:span text:style-name="T37">,<text:s/></text:span><text:span text:style-name="T38">EU CTR number</text:span><text:span text:style-name="T39">)<text:s/></text:span><text:span text:style-name="T40">Richiesta di autorizzazione all’approvvigionamento<text:s/></text:span><text:span text:style-name="T41">e detenzione<text:s/></text:span><text:span text:style-name="T42">di sostanze stupefacenti o psicotrope ai sensi dell’art. 49 del D.P.R. 309/90 e successive modificazioni ed integrazioni per studio clinico sperimentale:<text:s/></text:span></text:p>
      <text:p text:style-name="P43"/>
      <text:p text:style-name="P44"><text:span text:style-name="T45">AI SENSI DELL’ART. 49 DEL D.P.R. 309/90, SI CHIEDE L’AUTORIZZAZIONE ALL’APPROVVIGIONAMENTO</text:span><text:span text:style-name="T46"><text:s/>e detenzione<text:s/></text:span><text:span text:style-name="T47">delle<text:s/></text:span><text:span text:style-name="T48">seguenti</text:span><text:span text:style-name="T49"><text:s/>sostanze, nelle quantità indicate (1)<text:s/></text:span><text:span text:style-name="T50">………………………………………………..</text:span></text:p>
      <text:p text:style-name="P51">dal seguente fornitore ……………………………………………………………………………….…..(2)<text:s/></text:p>
      <text:p text:style-name="P52">Tali sostanze verranno impiegate per………………………………………………….………………(3) <text:s/></text:p>
      <text:p text:style-name="P53">E saranno detenute presso………………….. sito in……………………………………<text:s/></text:p>
      <text:p text:style-name="P54">La responsabilità della detenzione e dell’uso scientifico delle sostanze suddette è assunta da: <text:s/></text:p>
      <text:p text:style-name="P55">…………………, nat.. a………………il…………………, qualifica:……………………,<text:s/></text:p>
      <text:p text:style-name="P56">e-mail …………….(4)<text:s/></text:p>
      <text:p text:style-name="P57"/>
      <text:p text:style-name="P58">=========================================================================<text:s/></text:p>
      <text:p text:style-name="P59">Da eseguire solo in caso di approvvigionamento da fornitore estero<text:s/></text:p>
      <text:list text:style-name="LFO5" text:continue-numbering="true">
        <text:list-item>
          <text:p text:style-name="P60">Si comunica che la dogana di ingresso nel territorio italiano è la seguente:…………....(5)<text:s/></text:p>
        </text:list-item>
      </text:list>
      <text:list text:style-name="LFO9" text:continue-numbering="true">
        <text:list-item>
          <text:p text:style-name="P61"><text:span text:style-name="T62">Si allega originale della ricevuta di versamento di €<text:s/></text:span><text:span text:style-name="T63">49,65</text:span><text:span text:style-name="T64"><text:s/></text:span><text:span text:style-name="T65">presso la Tesoreria Provinciale di Viterbo da effettuare, in alternativa, con le seguenti modalità:<text:s/></text:span></text:p>
        </text:list-item>
      </text:list>
      <text:list text:style-name="LFO10" text:continue-numbering="true">
        <text:list-item>
          <text:p text:style-name="P66">c/c. postale n. 1005116734<text:s/></text:p>
        </text:list-item>
        <text:list-item>
          <text:p text:style-name="P67">Bonifico bancario IBAN: IT-58-C-07601-14500-001005116734<text:s/></text:p>
        </text:list-item>
      </text:list>
      <text:p text:style-name="P68"><text:span text:style-name="T69"><text:s text:c="7"/></text:span><text:span text:style-name="T70">(tariffa dovuta per il permesso di importazione di sostanze stupefacenti o psicotrope);</text:span></text:p>
      <text:p text:style-name="P71"/>
      <text:list text:style-name="LFO5" text:continue-numbering="true">
        <text:list-item>
          <text:p text:style-name="P72">Il/la sottoscritt ………………… si impegna ad informare tempestivamente l’Ufficio Centrale Stupefacenti in ordine alla data dell’avvenuta movimentazione ed alla quantità delle sostanze espresse in base anidra.<text:s/></text:p>
        </text:list-item>
      </text:list>
      <text:p text:style-name="P73">==========================================================================<text:s/></text:p>
      <text:p text:style-name="P74">Si allegano:<text:s/></text:p>
      <text:list text:style-name="LFO3" text:continue-numbering="true">
        <text:list-item>
          <text:p text:style-name="P75">comunicazione dell'avvenuto inserimento dei dati dello studio<text:s/>nella piattaforma Clinical Trials Information System, CTIS, gestita dall’EMA;<text:s/></text:p>
        </text:list-item>
        <text:list-item>
          <text:p text:style-name="P76">breve nota sulle caratteristiche del farmaco (stupefacente o psicotropo);<text:s/></text:p>
        </text:list-item>
        <text:list-item>
          <text:p text:style-name="P77">parere del<text:s/>Comitato etico territoriale o a valenza nazionale (CET/CEN);<text:s/></text:p>
        </text:list-item>
        <text:list-item>
          <text:p text:style-name="P78"><text:span text:style-name="T79">atto amministrativo/autorizzativo del responsabile della Struttura Sanitaria<text:s/></text:span><text:span text:style-name="T80">(Direttore Generale)</text:span><text:span text:style-name="T81"><text:s/></text:span><text:span text:style-name="T82">dove si vuole condurre la<text:s/></text:span><text:span text:style-name="T83">s</text:span><text:span text:style-name="T84">perimentazione<text:s/></text:span></text:p>
        </text:list-item>
      </text:list>
      <text:list text:style-name="LFO1" text:continue-numbering="true">
        <text:list-item>
          <text:p text:style-name="P85"/>
        </text:list-item>
      </text:list>
      <text:p text:style-name="P86">Data</text:p>
      <text:p text:style-name="P87">Firma del responsabile<text:s/>della<text:s/>detenzione<text:s/>e<text:s/>dell’uso<text:s/>clinico</text:p>
      <text:p text:style-name="P88">Firma del<text:s/>Responsabile della Struttura</text:p>
      <text:p text:style-name="P89"/>
      <text:p text:style-name="P90"/>
      <text:p text:style-name="P91"/>
      <text:p text:style-name="P92"/>
      <text:p text:style-name="P93"/>
      <text:p text:style-name="P94"/>
      <text:p text:style-name="P95">NOTE</text:p>
      <text:p text:style-name="P96"/>
      <text:list text:style-name="LFO7" text:continue-numbering="true">
        <text:list-item>
          <text:p text:style-name="P97"><text:span text:style-name="T98">Specificare il nome ed il<text:s/></text:span><text:span text:style-name="T99">quantitativo ponderale</text:span><text:span text:style-name="T100"><text:s/>della sostanza di cui si chiede l’approvvigionamento: la sostanza deve essere indicata con la denominazione riportata nelle<text:s/></text:span><text:span text:style-name="T101">Tabelle delle sostanze stupefacenti e psicotrope del DPR 309/90, come modificate dal DL 36 del 20.03.2014.</text:span><text:span text:style-name="T102"><text:s/></text:span><text:span text:style-name="T103">Se la sostanza proviene da fornitore estero specificare il quantitativo totale in base anidra.<text:s/></text:span></text:p>
        </text:list-item>
        <text:list-item>
          <text:p text:style-name="P104">Denominazione ed indirizzo completo<text:s/>(C.A.P. compreso) del fornitore<text:s/>che<text:s/>dove<text:s/>essere a sua volta autorizzato da questo Ministero. Se la sostanza proviene da fornitore estero specificare anche quanto richiesto nel riquadro dedicato.<text:s/></text:p>
        </text:list-item>
        <text:list-item>
          <text:p text:style-name="P105">Dettagliata descrizione e scopo delle sperimentazioni<text:s/></text:p>
        </text:list-item>
        <text:list-item>
          <text:p text:style-name="P106">Il responsabile della detenzione e dell’uso delle sostanze richieste assume le stesse in entrata su apposito registro vidimato dall’Autorità Sanitaria locale e si munisce, ai fini della registrazione di scarico, delle dichiarazioni rilasciate dai singoli ricercatori, sperimentatori.<text:s/>Inoltre,<text:s/>ha l'obbligo di compilare ed inviare a questo Ufficio una relazione annuale contenente la descrizione delle ricerche e delle sperimentazioni effettuate con l'indicazione dei nomi dei ricercatori e dei periti, nonché le quantità delle sostanze utilizzate</text:p>
        </text:list-item>
      </text:list>
      <text:p text:style-name="P107"/>
      <text:list text:style-name="LFO7" text:continue-numbering="true">
        <text:list-item>
          <text:p text:style-name="P108">Indicare la dogana di entrata nel territorio nazionale, previo accordo con la Ditta fornitrice, se non sia quest’ultima appartenente ad un Paese dell’Unione Europea.<text:s/></text:p>
        </text:list-item>
      </text:list>
      <text:p text:style-name="P109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743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854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5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TUDIO CLINICO.doc</dc:title>
    <dc:subject/>
    <meta:initial-creator>Paolillo</meta:initial-creator>
    <dc:creator>Paolillo Carmela</dc:creator>
    <meta:creation-date>2023-08-23T10:28:00Z</meta:creation-date>
    <dc:date>2023-08-23T10:28:00Z</dc:date>
    <meta:print-date>2023-07-27T14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9" meta:row-count="29" meta:non-whitespace-character-count="3529"/>
  </office:meta>
</office:document-meta>
</file>