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Normale" style:family="paragraph">
      <style:paragraph-properties fo:text-align="end" fo:margin-left="4in">
        <style:tab-stops/>
      </style:paragraph-properties>
    </style:style>
    <style:style style:name="T14" style:parent-style-name="Car.predefinitoparagrafo1" style:family="text">
      <style:text-properties fo:font-size="10pt" style:font-size-asian="10pt" style:font-size-complex="10pt"/>
    </style:style>
    <style:style style:name="P15" style:parent-style-name="Normale" style:family="paragraph">
      <style:paragraph-properties fo:text-align="end" fo:margin-left="4in">
        <style:tab-stops/>
      </style:paragraph-properties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end" fo:margin-left="2.4583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ollegamentoipertestuale" style:family="text">
      <style:text-properties style:font-weight-complex="bold" fo:font-size="10pt" style:font-size-asian="10pt" style:font-size-complex="10pt"/>
    </style:style>
    <style:style style:name="P21" style:parent-style-name="Normale" style:family="paragraph">
      <style:paragraph-properties fo:text-align="end" fo:margin-left="3.4416in" fo:text-indent="0.4916in">
        <style:tab-stops/>
      </style:paragraph-properties>
    </style:style>
    <style:style style:name="P22" style:parent-style-name="Normale" style:family="paragraph">
      <style:paragraph-properties fo:text-align="justify" fo:line-height="115%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color="#000000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 fo:line-height="115%"/>
      <style:text-properties fo:color="#000000" fo:font-size="10pt" style:font-size-asian="10pt" style:font-size-complex="10pt"/>
    </style:style>
    <style:style style:name="P27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P28" style:parent-style-name="Normale" style:family="paragraph">
      <style:paragraph-properties fo:line-height="115%"/>
      <style:text-properties fo:color="#000000" fo:font-size="10pt" style:font-size-asian="10pt" style:font-size-complex="10pt"/>
    </style:style>
    <style:style style:name="T29" style:parent-style-name="Car.predefinitoparagrafo" style:family="text">
      <style:text-properties fo:color="#000000" fo:font-size="10pt" style:font-size-asian="10pt" style:font-size-complex="10pt"/>
    </style:style>
    <style:style style:name="T30" style:parent-style-name="Car.predefinitoparagrafo1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 fo:text-indent="0.4916in"/>
      <style:text-properties fo:font-size="10pt" style:font-size-asian="10pt" style:font-size-complex="10pt"/>
    </style:style>
    <style:style style:name="P43" style:parent-style-name="Corpodeltesto2" style:family="paragraph">
      <style:paragraph-properties fo:margin-left="0.4916in">
        <style:tab-stops/>
      </style:paragraph-properties>
    </style:style>
    <style:style style:name="T44" style:parent-style-name="Car.predefinitoparagrafo" style:family="text">
      <style:text-properties style:font-name="Times New Roman" fo:font-size="10pt" style:font-size-asian="10pt"/>
    </style:style>
    <style:style style:name="T45" style:parent-style-name="Car.predefinitoparagrafo" style:family="text">
      <style:text-properties style:font-name="Times New Roman" fo:font-size="10pt" style:font-size-asian="10pt"/>
    </style:style>
    <style:style style:name="T46" style:parent-style-name="Car.predefinitoparagrafo" style:family="text">
      <style:text-properties style:font-name="Times New Roman" fo:color="#FF0000" fo:font-size="10pt" style:font-size-asian="10pt"/>
    </style:style>
    <style:style style:name="P47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1" style:family="text">
      <style:text-properties fo:font-size="10pt" style:font-size-asian="10pt" style:font-size-complex="10pt"/>
    </style:style>
    <style:style style:name="T50" style:parent-style-name="Car.predefinitoparagrafo1" style:family="text">
      <style:text-properties fo:font-size="10pt" style:font-size-asian="10pt" style:font-size-complex="10pt"/>
    </style:style>
    <style:style style:name="P51" style:parent-style-name="Paragrafoelenco" style:family="paragraph">
      <style:paragraph-properties fo:text-align="justify" fo:line-height="115%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1" style:family="text">
      <style:text-properties fo:font-size="10pt" style:font-size-asian="10pt" style:font-size-complex="10pt"/>
    </style:style>
    <style:style style:name="P54" style:parent-style-name="Paragrafoelenco" style:family="paragraph">
      <style:paragraph-properties fo:text-align="justify" fo:line-height="115%"/>
    </style:style>
    <style:style style:name="T55" style:parent-style-name="Car.predefinitoparagrafo1" style:family="text">
      <style:text-properties fo:font-size="10pt" style:font-size-asian="10pt" style:font-size-complex="10pt"/>
    </style:style>
    <style:style style:name="T56" style:parent-style-name="Car.predefinitoparagrafo1" style:family="text"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 fo:line-height="115%" fo:margin-left="0.5in">
        <style:tab-stops/>
      </style:paragraph-properties>
    </style:style>
    <style:style style:name="T58" style:parent-style-name="Car.predefinitoparagrafo1" style:family="text">
      <style:text-properties fo:font-size="10pt" style:font-size-asian="10pt" style:font-size-complex="10pt"/>
    </style:style>
    <style:style style:name="T59" style:parent-style-name="Car.predefinitoparagrafo1" style:family="text"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line-height="115%" fo:margin-left="0.25in" fo:text-indent="0.2416in">
        <style:tab-stops/>
      </style:paragraph-properties>
    </style:style>
    <style:style style:name="T61" style:parent-style-name="Car.predefinitoparagrafo1" style:family="text"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line-height="115%" fo:text-indent="0.4916in"/>
    </style:style>
    <style:style style:name="T63" style:parent-style-name="Car.predefinitoparagrafo1" style:family="text">
      <style:text-properties fo:font-size="10pt" style:font-size-asian="10pt" style:font-size-complex="10pt"/>
    </style:style>
    <style:style style:name="P64" style:parent-style-name="Paragrafoelenco" style:family="paragraph">
      <style:paragraph-properties fo:text-align="justify" fo:line-height="115%" fo:margin-left="0.4916in">
        <style:tab-stops/>
      </style:paragraph-properties>
    </style:style>
    <style:style style:name="T65" style:parent-style-name="Car.predefinitoparagrafo1" style:family="text">
      <style:text-properties fo:font-size="10pt" style:font-size-asian="10pt" style:font-size-complex="10pt"/>
    </style:style>
    <style:style style:name="T66" style:parent-style-name="Car.predefinitoparagrafo1" style:family="text"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68" style:parent-style-name="Car.predefinitoparagrafo1" style:family="text">
      <style:text-properties fo:font-size="10pt" style:font-size-asian="10pt" style:font-size-complex="10pt"/>
    </style:style>
    <style:style style:name="P69" style:parent-style-name="Paragrafoelenco" style:family="paragraph">
      <style:paragraph-properties fo:text-align="justify" fo:line-height="115%"/>
    </style:style>
    <style:style style:name="T70" style:parent-style-name="Car.predefinitoparagrafo1" style:family="text">
      <style:text-properties fo:font-size="10pt" style:font-size-asian="10pt" style:font-size-complex="10pt"/>
    </style:style>
    <style:style style:name="T71" style:parent-style-name="Car.predefinitoparagrafo1" style:family="text">
      <style:text-properties fo:font-size="10pt" style:font-size-asian="10pt" style:font-size-complex="10pt"/>
    </style:style>
    <style:style style:name="P72" style:parent-style-name="Paragrafoelenco" style:family="paragraph">
      <style:paragraph-properties fo:text-align="justify" fo:line-height="115%"/>
    </style:style>
    <style:style style:name="T73" style:parent-style-name="Car.predefinitoparagrafo1" style:family="text">
      <style:text-properties fo:font-size="10pt" style:font-size-asian="10pt" style:font-size-complex="10pt"/>
    </style:style>
    <style:style style:name="T74" style:parent-style-name="Car.predefinitoparagrafo1" style:family="text">
      <style:text-properties fo:font-size="10pt" style:font-size-asian="10pt" style:font-size-complex="10pt"/>
    </style:style>
    <style:style style:name="T75" style:parent-style-name="Car.predefinitoparagrafo1" style:family="text">
      <style:text-properties fo:font-size="10pt" style:font-size-asian="10pt" style:font-size-complex="10pt"/>
    </style:style>
    <style:style style:name="P76" style:parent-style-name="Paragrafoelenco" style:family="paragraph">
      <style:paragraph-properties fo:text-align="justify" fo:line-height="115%"/>
      <style:text-properties fo:font-size="9pt" style:font-size-asian="9pt" style:font-size-complex="9pt"/>
    </style:style>
    <style:style style:name="P7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0" style:parent-style-name="Corpodeltesto2" style:family="paragraph">
      <style:paragraph-properties fo:margin-left="0.25in">
        <style:tab-stops/>
      </style:paragraph-properties>
    </style:style>
    <style:style style:name="T81" style:parent-style-name="Car.predefinitoparagrafo" style:family="text">
      <style:text-properties style:font-name="Times New Roman" fo:color="#FF0000" fo:font-size="8pt" style:font-size-asian="8pt" style:font-size-complex="8pt"/>
    </style:style>
    <style:style style:name="T82" style:parent-style-name="Car.predefinitoparagrafo" style:family="text">
      <style:text-properties style:font-name="Times New Roman" fo:font-size="8pt" style:font-size-asian="8pt" style:font-size-complex="8pt"/>
    </style:style>
    <style:style style:name="T83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84" style:parent-style-name="Car.predefinitoparagrafo" style:family="text">
      <style:text-properties style:font-name="Times New Roman" fo:font-size="8pt" style:font-size-asian="8pt" style:font-size-complex="8pt"/>
    </style:style>
    <style:style style:name="T85" style:parent-style-name="Car.predefinitoparagrafo" style:family="text">
      <style:text-properties style:font-name="Times New Roman" fo:font-size="8pt" style:font-size-asian="8pt" style:font-size-complex="8pt"/>
    </style:style>
    <style:style style:name="P86" style:parent-style-name="Corpodeltesto2" style:family="paragraph">
      <style:paragraph-properties fo:margin-left="0.25in">
        <style:tab-stops/>
      </style:paragraph-properties>
    </style:style>
    <style:style style:name="T87" style:parent-style-name="Car.predefinitoparagrafo" style:family="text">
      <style:text-properties style:font-name="Times New Roman" fo:color="#FF0000" fo:font-size="8pt" style:font-size-asian="8pt" style:font-size-complex="8pt"/>
    </style:style>
    <style:style style:name="T88" style:parent-style-name="Car.predefinitoparagrafo" style:family="text">
      <style:text-properties style:font-name="Times New Roman" fo:font-size="8pt" style:font-size-asian="8pt" style:font-size-complex="8pt"/>
    </style:style>
    <style:style style:name="P89" style:parent-style-name="Normale" style:family="paragraph">
      <style:paragraph-properties fo:text-align="justify"/>
      <style:text-properties fo:color="#000000" fo:font-size="10pt" style:font-size-asian="10pt" style:font-size-complex="10pt"/>
    </style:style>
    <style:style style:name="P90" style:parent-style-name="Normale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91" style:parent-style-name="Normale" style:list-style-name="LFO1" style:family="paragraph">
      <style:paragraph-properties fo:text-align="justify"/>
      <style:text-properties fo:font-size="8pt" style:font-size-asian="8pt" style:font-size-complex="8pt"/>
    </style:style>
    <style:style style:name="P92" style:parent-style-name="Normale" style:list-style-name="LFO1" style:family="paragraph">
      <style:paragraph-properties fo:text-align="justify"/>
      <style:text-properties fo:font-size="8pt" style:font-size-asian="8pt" style:font-size-complex="8pt"/>
    </style:style>
    <style:style style:name="P93" style:parent-style-name="Normale" style:list-style-name="LFO1" style:family="paragraph">
      <style:paragraph-properties fo:text-align="justify"/>
      <style:text-properties fo:font-size="8pt" style:font-size-asian="8pt" style:font-size-complex="8pt"/>
    </style:style>
    <style:style style:name="P94" style:parent-style-name="Normale" style:list-style-name="LFO1" style:family="paragraph">
      <style:paragraph-properties fo:text-align="justify"/>
      <style:text-properties fo:font-size="8pt" style:font-size-asian="8pt" style:font-size-complex="8pt"/>
    </style:style>
    <style:style style:name="P95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99" style:parent-style-name="Car.predefinitoparagrafo" style:family="text">
      <style:text-properties fo:color="#000000" fo:font-size="8pt" style:font-size-asian="8pt" style:font-size-complex="8pt"/>
    </style:style>
    <style:style style:name="T100" style:parent-style-name="Car.predefinitoparagrafo" style:family="text">
      <style:text-properties fo:color="#000000" fo:font-size="8pt" style:font-size-asian="8pt" style:font-size-complex="8pt"/>
    </style:style>
    <style:style style:name="T101" style:parent-style-name="Car.predefinitoparagrafo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6">MODELLO DI DOMANDA (apporre tre marche da bollo da € 16,00) PER<text:s/></text:span><text:span text:style-name="T7">LA PRIMA</text:span><text:span text:style-name="T8"><text:s/></text:span><text:span text:style-name="T9">AUTORIZZAZIONE</text:span><text:span text:style-name="T10"><text:s/></text:span><text:span text:style-name="T11">ALL’IMPIEGO</text:span><text:span text:style-name="T12"><text:s/>DI SOSTANZE STUPEFACENTI E PSICOTROPE (D.P.R. 309/90 s.m.i.)</text:span></text:p>
      <text:p text:style-name="P13"><text:span text:style-name="T14">Ministero della Salute</text:span></text:p>
      <text:p text:style-name="P15"><text:span text:style-name="T16">DGDMF - Ufficio Centrale Stupefacenti</text:span></text:p>
      <text:p text:style-name="P17"><text:span text:style-name="T18">Via Ribotta, 5 Roma</text:span><text:span text:style-name="T19"><text:s/>- PEC:<text:s/></text:span><text:a xlink:href="mailto:dgfdm@postacert.sanita.it" office:target-frame-name="_top" xlink:show="replace"><text:span text:style-name="T20">dgfdm@postacert.sanita.it</text:span></text:a></text:p>
      <text:p text:style-name="P21"/>
      <text:p text:style-name="P22"><text:span text:style-name="T23">Il/La sottoscritt.….attuale<text:s/></text:span><text:span text:style-name="T24">responsabile</text:span><text:span text:style-name="T25"><text:s/>della ditta…..……………………………………………………………………</text:span></text:p>
      <text:p text:style-name="P26">con sede legale in………………………………………………………………………………………………………….</text:p>
      <text:p text:style-name="P27">magazzino/officina sito in…………………………………………………………………………………………………</text:p>
      <text:p text:style-name="P28">PEC…………………………………………………………………………………..telefono……………………………</text:p>
      <text:p text:style-name="Normale"><text:span text:style-name="T29">e-mail responsabili (legale rappr./</text:span><text:span text:style-name="T30">persona qualificata</text:span><text:span text:style-name="T31">)……………………………………………………………………</text:span></text:p>
      <text:p text:style-name="P32"/>
      <text:p text:style-name="P33">CHIEDE LA PRIMA</text:p>
      <text:p text:style-name="P34"/>
      <text:p text:style-name="P35">autorizzazione all’impiego delle sostanze stupefacenti e psicotrope sotto indicate:</text:p>
      <text:p text:style-name="P36">……………………………………………………………………………………………………………………………..</text:p>
      <text:p text:style-name="P37">……………………………………………………………………………………………………………………………..</text:p>
      <text:p text:style-name="P38">Si dichiara che la direzione tecnica è affidata al Dr.<text:s/>……………………………………………………….......</text:p>
      <text:p text:style-name="P39">nonché di disporre di locali idonei per la buona conservazione dei medicinali e per la perfetta custodia delle sostanze stupefacenti e psicotrope.</text:p>
      <text:p text:style-name="P40">La A.S.L. competente per territorio è la seguente: (indirizzo completo)</text:p>
      <text:p text:style-name="P41">……………………………………………………………………………………………………………………………</text:p>
      <text:p text:style-name="P42">Si allega la seguente documentazione :</text:p>
      <text:p text:style-name="P43"><text:span text:style-name="T44">1) Copia dell’autorizzazione di officina farmaceutica rilasciata dall'Ufficio competente dell’AIFA, valida per classi di sostanze e/o forme farmaceutiche ed il nominativ</text:span><text:span text:style-name="T45">o della/e persona/e qualificata (p.q.) responsabile dell’officina.</text:span><text:span text:style-name="T46">(*) (**)<text:s/></text:span></text:p>
      <text:p text:style-name="P47"><text:span text:style-name="T48">2) <text:s/></text:span><text:span text:style-name="T49">Certificato o dichiarazione sostitutiva di certificazione relativa all’iscrizione alla Camera di Commercio da cui risulti il nominativo del titolare o del legale rappresentante</text:span><text:span text:style-name="T50">, la ragione sociale e l'esatta ubicazione dell'impresa;</text:span></text:p>
      <text:p text:style-name="P51"><text:span text:style-name="T52">3)<text:s/></text:span><text:span text:style-name="T53">Certificato o dichiarazione sostitutiva di certificazione relativa al casellario giudiziale del titolare o legale rappresentante dell'impresa, nonché della persona qualificata;</text:span></text:p>
      <text:p text:style-name="P54"><text:span text:style-name="T55">4) Certificato o di</text:span><text:span text:style-name="T56">chiarazione sostitutiva di certificazione dei carichi pendenti della Procura della Repubblica presso il Tribunale di competenza del titolare o legale rappresentante, nonché della persona qualificata;<text:s/></text:span></text:p>
      <text:p text:style-name="P57"><text:span text:style-name="T58">5) Certificato o dichiarazione sostitutiva di certifica</text:span><text:span text:style-name="T59">zione di residenza e stato di famiglia del titolare o legale rappresentante, nonché della persona qualificata;</text:span></text:p>
      <text:p text:style-name="P60"><text:span text:style-name="T61">6) Autocertificazione del titolo di studio della persona qualificata;</text:span></text:p>
      <text:p text:style-name="P62"><text:span text:style-name="T63">7) Accettazione dell’incarico da parte della persona qualificata;</text:span></text:p>
      <text:p text:style-name="P64"><text:span text:style-name="T65">8) Attest</text:span><text:span text:style-name="T66">azione del versamento presso la Tesoreria Provinciale di Viterbo della tariffa di euro 229,70 da effettuare, in alternativa, con le seguenti modalità:<text:s/></text:span></text:p>
      <text:p text:style-name="P67"><text:span text:style-name="T68">- c/c. postale n. 1005116734 - Bonifico bancario IBAN: IT-58-C-07601-14500-001005116734<text:s/></text:span></text:p>
      <text:p text:style-name="P69"><text:span text:style-name="T70">9) Planimetria<text:s/></text:span><text:span text:style-name="T71">dei locali con l'indicazione del settore adibito alla custodia degli stupefacenti;</text:span></text:p>
      <text:p text:style-name="P72"><text:span text:style-name="T73">10) Caratteristiche della costruzione che ospita il deposito; descrizione dei locali del deposito (superficie, cubatura, rivestimento pareti e pavimenti, degli impianti di a</text:span><text:span text:style-name="T74">erazione e illuminazione); descrizione sommaria delle misure di sicurezza adottate per assicurare una efficace custodia delle sostanze e delle preparazioni stupefacenti e/o psicotrope; misure adottate per l'accesso del personale nel deposito e nel settore<text:s/></text:span><text:span text:style-name="T75">stupefacenti, eventuali assicurazioni contro furti stipulate dalla ditta.<text:s/></text:span></text:p>
      <text:p text:style-name="P76">………..……lì…………….. <text:s text:c="3"/><text:tab/><text:tab/><text:tab/><text:tab/><text:tab/><text:tab/><text:tab/>Il legale rappresentante <text:s text:c="96"/></text:p>
      <text:p text:style-name="P77"><text:s text:c="4"/></text:p>
      <text:p text:style-name="P78"/>
      <text:p text:style-name="P79"><text:s text:c="147"/><text:tab/><text:s text:c="12"/></text:p>
      <text:p text:style-name="P80"><text:span text:style-name="T81">(*)<text:s/></text:span><text:span text:style-name="T82">Per l’impiego di Gammabutirrolattone<text:s/></text:span><text:span text:style-name="T83">(GBL)</text:span><text:span text:style-name="T84"><text:s/>è necessaria l’aut. A.I.F.A. di Officina Farmace</text:span><text:span text:style-name="T85">utica nel caso si producano farmaci.<text:s/></text:span></text:p>
      <text:p text:style-name="P86"><text:span text:style-name="T87">(**)<text:s/></text:span><text:span text:style-name="T88">Nel caso di attività di sola ricerca, sperimentazione o indagini di laboratorio è sufficiente fornire l’autorizzazione delle competenti Autorità (Regionali/Statali) che dimostri l’idoneità dei locali.</text:span></text:p>
      <text:p text:style-name="P89"/>
      <text:p text:style-name="P90">L’autorizzazione all’impiego ha validità biennale e consente le seguenti attività:</text:p>
      <text:list text:style-name="LFO1" text:continue-numbering="true">
        <text:list-item>
          <text:p text:style-name="P91">Impiego della sostanza per la produzione di forme farmaceutiche.</text:p>
        </text:list-item>
        <text:list-item>
          <text:p text:style-name="P92">Impiego della sostanza in tutte le fasi preliminari alla produzione comprese quelle relative alle sperimentazioni pre-cliniche e all’allestimento dei lotti pilota, effettuate anche da aziende per conto terzi.</text:p>
        </text:list-item>
        <text:list-item>
          <text:p text:style-name="P93">Impiego delle preparazioni in bulk per le successive fasi di produzione.</text:p>
        </text:list-item>
        <text:list-item>
          <text:p text:style-name="P94">Impiego delle confezioni già allestite per l’etichettatura finale.</text:p>
        </text:list-item>
      </text:list>
      <text:p text:style-name="P95"/>
      <text:p text:style-name="P96"/>
      <text:p text:style-name="P97"><text:span text:style-name="T98">N.B.:</text:span><text:span text:style-name="T99"><text:s/>In caso</text:span><text:span text:style-name="T100"><text:s/>di autocertificazioni, è necessario allegare copia di un documento in corso di validità. La modulistica in uso dell’autocertificazione deve prevedere l’indicazione del richiamo alle sanzioni penali per chi rilascia false dichiarazioni e l’informativa dell</text:span><text:span text:style-name="T101">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8pt" style:font-size-asian="8pt" style:font-size-complex="8pt" fo:background-color="#FFFF00"/>
    </style:style>
    <style:style style:name="T3" style:parent-style-name="Car.predefinitoparagrafo" style:family="text">
      <style:text-properties fo:font-size="8pt" style:font-size-asian="8pt" style:font-size-complex="8pt" fo:background-color="#FFFF00"/>
    </style:style>
    <style:style style:name="T4" style:parent-style-name="Car.predefinitoparagrafo" style:family="text">
      <style:text-properties fo:font-size="8pt" style:font-size-asian="8pt" style:font-size-complex="8pt" fo:background-color="#FFFF00"/>
    </style:style>
    <style:style style:name="T5" style:parent-style-name="Car.predefinitoparagrafo" style:family="text">
      <style:text-properties fo:font-size="8pt" style:font-size-asian="8pt" style:font-size-complex="8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</text:span><text:span text:style-name="T4"><text:s/>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1-19T15:53:00Z</meta:creation-date>
    <dc:date>2021-11-19T19:42:00Z</dc:date>
    <meta:print-date>2006-04-26T09:44:00Z</meta:print-date>
    <meta:template xlink:href="Normal" xlink:type="simple"/>
    <meta:editing-cycles>5</meta:editing-cycles>
    <meta:editing-duration>PT180S</meta:editing-duration>
    <meta:document-statistic meta:page-count="1" meta:paragraph-count="9" meta:word-count="710" meta:character-count="4749" meta:row-count="33" meta:non-whitespace-character-count="4048"/>
  </office:meta>
</office:document-meta>
</file>