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style:vertical-align="auto"/>
      <style:text-properties fo:hyphenate="true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style:vertical-align="auto"/>
      <style:text-properties fo:color="#000000" fo:hyphenate="true"/>
    </style:style>
    <style:style style:name="P8" style:parent-style-name="Normale" style:family="paragraph">
      <style:paragraph-properties style:vertical-align="auto" fo:line-height="150%" fo:margin-left="4in">
        <style:tab-stops/>
      </style:paragraph-properties>
      <style:text-properties fo:hyphenate="true"/>
    </style:style>
    <style:style style:name="P9" style:parent-style-name="Normale" style:family="paragraph">
      <style:paragraph-properties style:vertical-align="auto" fo:line-height="150%" fo:margin-left="4in">
        <style:tab-stops/>
      </style:paragraph-properties>
      <style:text-properties fo:hyphenate="true"/>
    </style:style>
    <style:style style:name="P10" style:parent-style-name="Normale" style:family="paragraph">
      <style:paragraph-properties style:vertical-align="auto" fo:line-height="150%" fo:margin-left="4in">
        <style:tab-stops/>
      </style:paragraph-properties>
      <style:text-properties fo:hyphenate="true"/>
    </style:style>
    <style:style style:name="P11" style:parent-style-name="Normale" style:family="paragraph">
      <style:paragraph-properties fo:text-align="justify" style:vertical-align="auto" fo:margin-left="3.4416in" fo:text-indent="0.4916in">
        <style:tab-stops/>
      </style:paragraph-properties>
      <style:text-properties fo:hyphenate="true"/>
    </style:style>
    <style:style style:name="T12" style:parent-style-name="Car.predefinitoparagrafo" style:family="text">
      <style:text-properties style:font-weight-complex="bold" fo:color="#0563C1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weight-complex="bold" fo:color="#0563C1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style:vertical-align="auto" fo:line-height="115%"/>
      <style:text-properties fo:hyphenate="true"/>
    </style:style>
    <style:style style:name="T15" style:parent-style-name="Car.predefinitoparagrafo" style:family="text">
      <style:text-properties fo:color="#000000"/>
    </style:style>
    <style:style style:name="P16" style:parent-style-name="Normale" style:family="paragraph">
      <style:paragraph-properties fo:text-align="justify" style:vertical-align="auto" fo:line-height="115%"/>
      <style:text-properties fo:color="#000000" fo:hyphenate="true"/>
    </style:style>
    <style:style style:name="P17" style:parent-style-name="Normale" style:family="paragraph">
      <style:paragraph-properties style:vertical-align="auto" fo:line-height="115%"/>
      <style:text-properties fo:color="#000000" fo:hyphenate="true"/>
    </style:style>
    <style:style style:name="P18" style:parent-style-name="Normale" style:family="paragraph">
      <style:paragraph-properties style:vertical-align="auto" fo:line-height="115%"/>
      <style:text-properties fo:color="#000000" fo:hyphenate="true"/>
    </style:style>
    <style:style style:name="P19" style:parent-style-name="Normale" style:family="paragraph">
      <style:paragraph-properties style:vertical-align="auto" fo:line-height="115%"/>
      <style:text-properties fo:color="#000000" fo:hyphenate="true"/>
    </style:style>
    <style:style style:name="P20" style:parent-style-name="Normale" style:family="paragraph">
      <style:paragraph-properties style:vertical-align="auto"/>
      <style:text-properties fo:color="#000000" fo:hyphenate="true"/>
    </style:style>
    <style:style style:name="P21" style:parent-style-name="Normale" style:family="paragraph">
      <style:paragraph-properties fo:text-align="center" style:vertical-align="auto"/>
      <style:text-properties fo:font-weight="bold" style:font-weight-asian="bold" fo:hyphenate="true"/>
    </style:style>
    <style:style style:name="P22" style:parent-style-name="Normale" style:family="paragraph">
      <style:paragraph-properties fo:text-align="center" style:vertical-align="auto"/>
      <style:text-properties fo:font-weight="bold" style:font-weight-asian="bold" fo:hyphenate="true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 fo:text-indent="0.5in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 fo:text-indent="0.5in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 fo:text-indent="0.4916in"/>
    </style:style>
    <style:style style:name="P32" style:parent-style-name="Normale" style:family="paragraph">
      <style:paragraph-properties fo:text-align="justify" fo:text-indent="0.4916in"/>
    </style:style>
    <style:style style:name="P33" style:parent-style-name="Corpodeltesto2" style:family="paragraph">
      <style:paragraph-properties fo:margin-left="0.4916in">
        <style:tab-stops/>
      </style:paragraph-properties>
    </style:style>
    <style:style style:name="T34" style:parent-style-name="Car.predefinitoparagrafo" style:family="text">
      <style:text-properties style:font-name="Times New Roman" fo:font-size="10pt" style:font-size-asian="10pt"/>
    </style:style>
    <style:style style:name="T35" style:parent-style-name="Car.predefinitoparagrafo" style:family="text">
      <style:text-properties style:font-name="Times New Roman" fo:font-size="8pt" style:font-size-asian="8pt" style:font-size-complex="8pt"/>
    </style:style>
    <style:style style:name="T36" style:parent-style-name="Car.predefinitoparagrafo" style:family="text">
      <style:text-properties style:font-name="Times New Roman" fo:color="#FF0000" fo:font-size="8pt" style:font-size-asian="8pt" style:font-size-complex="8pt"/>
    </style:style>
    <style:style style:name="T37" style:parent-style-name="Car.predefinitoparagrafo" style:family="text">
      <style:text-properties style:font-name="Times New Roman" fo:font-size="8pt" style:font-size-asian="8pt" style:font-size-complex="8pt"/>
    </style:style>
    <style:style style:name="P38" style:parent-style-name="Paragrafoelenco" style:family="paragraph">
      <style:paragraph-properties fo:text-align="justify" fo:line-height="115%" fo:margin-left="0.4916in">
        <style:tab-stops/>
      </style:paragraph-properties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1" style:family="text">
      <style:text-properties fo:font-size="10pt" style:font-size-asian="10pt" style:font-size-complex="10pt"/>
    </style:style>
    <style:style style:name="T41" style:parent-style-name="Car.predefinitoparagrafo1" style:family="text">
      <style:text-properties fo:font-size="10pt" style:font-size-asian="10pt" style:font-size-complex="10pt"/>
    </style:style>
    <style:style style:name="P42" style:parent-style-name="Paragrafoelenco" style:family="paragraph">
      <style:paragraph-properties fo:text-align="justify" fo:line-height="115%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ar.predefinitoparagrafo1" style:family="text">
      <style:text-properties fo:font-size="10pt" style:font-size-asian="10pt" style:font-size-complex="10pt"/>
    </style:style>
    <style:style style:name="T45" style:parent-style-name="Car.predefinitoparagrafo1" style:family="text">
      <style:text-properties fo:font-size="10pt" style:font-size-asian="10pt" style:font-size-complex="10pt"/>
    </style:style>
    <style:style style:name="P46" style:parent-style-name="Paragrafoelenco" style:family="paragraph">
      <style:paragraph-properties fo:text-align="justify" fo:line-height="115%"/>
    </style:style>
    <style:style style:name="T47" style:parent-style-name="Car.predefinitoparagrafo1" style:family="text">
      <style:text-properties fo:font-size="10pt" style:font-size-asian="10pt" style:font-size-complex="10pt"/>
    </style:style>
    <style:style style:name="T48" style:parent-style-name="Car.predefinitoparagrafo1" style:family="text"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 fo:line-height="115%" fo:margin-left="0.5in">
        <style:tab-stops/>
      </style:paragraph-properties>
    </style:style>
    <style:style style:name="P50" style:parent-style-name="Normale" style:family="paragraph">
      <style:paragraph-properties fo:text-align="justify" fo:line-height="115%" fo:margin-left="0.25in" fo:text-indent="0.2416in">
        <style:tab-stops/>
      </style:paragraph-properties>
    </style:style>
    <style:style style:name="P51" style:parent-style-name="Normale" style:family="paragraph">
      <style:paragraph-properties fo:text-align="justify" fo:line-height="115%" fo:text-indent="0.4916in"/>
    </style:style>
    <style:style style:name="P52" style:parent-style-name="Paragrafoelenco" style:family="paragraph">
      <style:paragraph-properties fo:text-align="justify" fo:line-height="115%" fo:margin-left="0.4916in">
        <style:tab-stops/>
      </style:paragraph-properties>
    </style:style>
    <style:style style:name="T53" style:parent-style-name="Car.predefinitoparagrafo1" style:family="text">
      <style:text-properties fo:font-size="10pt" style:font-size-asian="10pt" style:font-size-complex="10pt"/>
    </style:style>
    <style:style style:name="T54" style:parent-style-name="Car.predefinitoparagrafo1" style:family="text">
      <style:text-properties fo:font-size="10pt" style:font-size-asian="10pt" style:font-size-complex="10pt"/>
    </style:style>
    <style:style style:name="P55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P56" style:parent-style-name="Normale" style:family="paragraph">
      <style:paragraph-properties fo:text-align="justify" fo:text-indent="0.4916in"/>
      <style:text-properties fo:font-size="9pt" style:font-size-asian="9pt" style:font-size-complex="9pt"/>
    </style:style>
    <style:style style:name="P57" style:parent-style-name="Normale" style:family="paragraph">
      <style:paragraph-properties fo:text-align="justify" fo:margin-left="0.25in">
        <style:tab-stops/>
      </style:paragraph-properties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61" style:parent-style-name="Car.predefinitoparagrafo" style:family="text">
      <style:text-properties style:font-name="Times New Roman" fo:color="#FF0000" fo:font-size="8pt" style:font-size-asian="8pt" style:font-size-complex="8pt"/>
    </style:style>
    <style:style style:name="T62" style:parent-style-name="Car.predefinitoparagrafo" style:family="text">
      <style:text-properties style:font-name="Times New Roman" fo:font-size="8pt" style:font-size-asian="8pt" style:font-size-complex="8pt"/>
    </style:style>
    <style:style style:name="T63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64" style:parent-style-name="Car.predefinitoparagrafo" style:family="text">
      <style:text-properties style:font-name="Times New Roman" fo:font-size="8pt" style:font-size-asian="8pt" style:font-size-complex="8pt"/>
    </style:style>
    <style:style style:name="T65" style:parent-style-name="Car.predefinitoparagrafo" style:family="text">
      <style:text-properties style:font-name="Times New Roman" fo:color="#FF0000" fo:font-size="8pt" style:font-size-asian="8pt" style:font-size-complex="8pt"/>
    </style:style>
    <style:style style:name="T66" style:parent-style-name="Car.predefinitoparagrafo" style:family="text">
      <style:text-properties style:font-name="Times New Roman" fo:font-size="8pt" style:font-size-asian="8pt" style:font-size-complex="8pt"/>
    </style:style>
    <style:style style:name="T67" style:parent-style-name="Car.predefinitoparagrafo" style:family="text">
      <style:text-properties style:font-name="Times New Roman" fo:font-size="8pt" style:font-size-asian="8pt" style:font-size-complex="8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70" style:parent-style-name="Car.predefinitoparagrafo" style:family="text">
      <style:text-properties fo:color="#000000" fo:font-size="9pt" style:font-size-asian="9pt" style:font-size-complex="9pt"/>
    </style:style>
    <style:style style:name="P71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MODELLO DI DOMANDA (apporre tre marche da bollo da € 16,00) PER CHIEDERE LA<text:s/><text:span text:style-name="T6">SOSTITUZIONE DELLA PERSONA QUALIFICATA/RESPONSABILE<text:s/></text:span>(D.P.R. 309/90 s.m.i.)</text:p>
      <text:p text:style-name="P7"/>
      <text:p text:style-name="P8">Ministero della Salute</text:p>
      <text:p text:style-name="P9">DGDMF -<text:s/>Ufficio Centrale Stupefacenti</text:p>
      <text:p text:style-name="P10">Via G. Ribotta, n. <text:s/>5 - 00144 Roma</text:p>
      <text:p text:style-name="P11"><text:s text:c="2"/>PEC:<text:s/><text:a xlink:href="mailto:dgfdm@postacert.sanita.it" office:target-frame-name="_top" xlink:show="replace"><text:span text:style-name="T12">dgfdm@postacert.sanita.it</text:span></text:a><text:span text:style-name="T13"><text:s/></text:span></text:p>
      <text:p text:style-name="Normale"/>
      <text:p text:style-name="Normale"/>
      <text:p text:style-name="P14">Il/La sottoscritt.….attuale<text:s/><text:span text:style-name="T15">responsabile</text:span><text:s/>della ditta…..…………………………………………………………………………..</text:p>
      <text:p text:style-name="P16">con sede legale in………………………………………………………………………………………………………………..</text:p>
      <text:p text:style-name="P17">magazzino/officina sito in……………………………………………………………………………………………………….</text:p>
      <text:p text:style-name="P18">in possesso del D.D. n. ……………..………con validità:………..……………………………Codice ditta:………………….</text:p>
      <text:p text:style-name="P19">PEC…………………………………………………………………………………..telefono…………………………………</text:p>
      <text:p text:style-name="P20">e-mail responsabili (legale rappr./persona qualificata)………………………………………………………………………….</text:p>
      <text:p text:style-name="P21"/>
      <text:p text:style-name="P22">CHIEDE LA SOSTITUZIONE</text:p>
      <text:p text:style-name="P23"/>
      <text:p text:style-name="P24">della persona qualificata il Dr. …………………………………………………………………………………………….. <text:s text:c="10"/>con il Dr…………………………………………………………………………………… a far data dal……………………..</text:p>
      <text:p text:style-name="P25"/>
      <text:p text:style-name="P26">Si dichiara che nulla è variato circa la ragione sociale, i locali e la legale rappresentanza.</text:p>
      <text:p text:style-name="P27"/>
      <text:p text:style-name="P28">La A.S.L. competente per territorio è la seguente: (indirizzo completo)</text:p>
      <text:p text:style-name="P29">…………………………………………………………………………………………………………………………………</text:p>
      <text:p text:style-name="P30"/>
      <text:p text:style-name="P31"><text:span text:style-name="Car.predefinitoparagrafo1">Si allega la seguente documentazione</text:span><text:span text:style-name="Car.predefinitoparagrafo1">:</text:span></text:p>
      <text:p text:style-name="P32"/>
      <text:p text:style-name="P33"><text:span text:style-name="T34">1) Copia dell’autorizzazione di officina farmaceutica rilasciata dall'Ufficio competente dell’AIFA, valida per classi di sostanze e/o forme farmaceutiche ed il nominativo della/e persona/e qualificata responsabile dell’officina</text:span><text:span text:style-name="T35">.</text:span><text:span text:style-name="T36">(*) (**)</text:span><text:span text:style-name="T37">;</text:span></text:p>
      <text:p text:style-name="P38"><text:span text:style-name="T39">2) <text:s/></text:span><text:span text:style-name="T40">Certificato</text:span><text:span text:style-name="T41"><text:s/>o dichiarazione sostitutiva di certificazione relativa all’iscrizione alla Camera di Commercio da cui risulti il nominativo del titolare o del legale rappresentante, la ragione sociale e l'esatta ubicazione dell'impresa;</text:span></text:p>
      <text:p text:style-name="P42"><text:span text:style-name="T43">3)<text:s/></text:span><text:span text:style-name="T44">Certificato o dichiarazione sos</text:span><text:span text:style-name="T45">titutiva di certificazione relativa al casellario giudiziale del titolare o legale rappresentante dell'impresa, nonché della persona qualificata;</text:span></text:p>
      <text:p text:style-name="P46"><text:span text:style-name="T47">4) Certificato o dichiarazione sostitutiva di certificazione dei carichi pendenti della Procura della<text:s/></text:span><text:span text:style-name="T48">Repubblica presso il Tribunale di competenza del titolare o legale rappresentante, nonché della persona qualificata;<text:s/></text:span></text:p>
      <text:p text:style-name="P49"><text:span text:style-name="Car.predefinitoparagrafo1">5) Certificato o dichiarazione sostitutiva di certificazione di residenza e stato di famiglia del titolare o legale rappresentante, nonché</text:span><text:span text:style-name="Car.predefinitoparagrafo1"><text:s/>della persona qualificata;</text:span></text:p>
      <text:p text:style-name="P50"><text:span text:style-name="Car.predefinitoparagrafo1">6) Autocertificazione del titolo di studio della persona qualificata;</text:span></text:p>
      <text:p text:style-name="P51"><text:span text:style-name="Car.predefinitoparagrafo1">7) Accettazione dell’incarico da parte della persona qualificata;</text:span></text:p>
      <text:p text:style-name="P52"><text:span text:style-name="T53">8) Attestazione del versamento presso la Tesoreria Provinciale di Viterbo della tariffa di<text:s/></text:span><text:span text:style-name="T54">euro 229,70 da effettuare, in alternativa, con le seguenti modalità:<text:s/></text:span></text:p>
      <text:p text:style-name="P55"><text:span text:style-name="Car.predefinitoparagrafo1">- c/c. postale n. 1005116734 - Bonifico bancario IBAN: IT-58-C-07601-14500-001005116734<text:s/></text:span></text:p>
      <text:p text:style-name="P56"/>
      <text:p text:style-name="P57"/>
      <text:p text:style-name="P58">………..……li…………….. <text:s text:c="73"/>Il legale rappresentante</text:p>
      <text:p text:style-name="P59"><text:s text:c="126"/>(timbro e firma)</text:p>
      <text:p text:style-name="Normale"/>
      <text:p text:style-name="P60"><text:s text:c="92"/><text:s text:c="55"/><text:tab/><text:s text:c="12"/></text:p>
      <text:p text:style-name="Corpodeltesto2"><text:span text:style-name="T61">(*)<text:s/></text:span><text:span text:style-name="T62">Per l’impiego di Gammabutirrolattone<text:s/></text:span><text:span text:style-name="T63">(GBL)</text:span><text:span text:style-name="T64"><text:s/>è necessaria l’aut. A.I.F.A. di Officina Farmaceutica nel caso si producano farmaci.<text:s/></text:span></text:p>
      <text:p text:style-name="Corpodeltesto2"><text:span text:style-name="T65">(**)<text:s/></text:span><text:span text:style-name="T66">Nel caso di attività di sola ricerca, sperimentaz</text:span><text:span text:style-name="T67">ione o indagini di laboratorio è sufficiente fornire l’autorizzazione delle competenti Autorità (Regionali/Statali) che dimostri l’idoneità dei locali.</text:span></text:p>
      <text:p text:style-name="Normale"/>
      <text:p text:style-name="P68"><text:span text:style-name="T69">N.B.:</text:span><text:span text:style-name="T70"><text:s/></text:span></text:p>
      <text:p text:style-name="P71">In caso di autocertificazioni, è necessario allegare copia di un documento in corso di validità.</text:p>
      <text:p text:style-name="P72"><text:span text:style-name="T73">La modulistica in uso dell’autocertificazione deve prevedere l’espressa indicazione del richiamo alle sanzioni penali per chi rilascia false dichiarazioni e l’informativa prevista dall’art.10 della legge sulla privac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style:font-name="Oklahoma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Comic Sans MS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/>
      </style:paragraph-properties>
      <style:text-properties style:font-name="Kunstler Script" fo:font-size="32pt" style:font-size-asian="3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/>
      <style:text-properties style:font-name="Oklahoma"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style:font-name="Oklahoma" fo:font-size="14pt" style:font-size-asian="14pt" fo:hyphenate="false"/>
    </style:style>
    <style:style style:name="Didascalia" style:display-name="Didascalia" style:family="paragraph" style:parent-style-name="Normale" style:next-style-name="Normale">
      <style:text-properties style:font-name="Kunstler Script" fo:font-size="20pt" style:font-size-asian="20pt" style:font-size-complex="12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text-indent="0.5in"/>
      <style:text-properties style:font-name="Comic Sans M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/>
      <style:text-properties style:font-name="Arial" style:font-name-complex="Arial" fo:font-size="12pt" style:font-size-asian="12pt" style:font-size-complex="12pt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fo:font-size="8pt" style:font-size-asian="8pt" style:font-size-complex="8pt" fo:background-color="#FFFF00"/>
    </style:style>
    <style:style style:name="T3" style:parent-style-name="Car.predefinitoparagrafo" style:family="text">
      <style:text-properties fo:font-size="8pt" style:font-size-asian="8pt" style:font-size-complex="8pt" fo:background-color="#FFFF00"/>
    </style:style>
    <style:style style:name="T4" style:parent-style-name="Car.predefinitoparagrafo" style:family="text">
      <style:text-properties fo:font-size="8pt" style:font-size-asian="8pt" style:font-size-complex="8pt" fo:background-color="#FFFF00"/>
    </style:style>
    <style:style style:name="T5" style:parent-style-name="Car.predefinitoparagrafo" style:family="text">
      <style:text-properties fo:font-size="8pt" style:font-size-asian="8pt" style:font-size-complex="8pt" fo:background-color="#FFFF00"/>
    </style:style>
  </office:automatic-styles>
  <office:master-styles>
    <style:master-page style:name="MP0" style:page-layout-name="PL0">
      <style:footer>
        <text:p text:style-name="Pièdipagina"><text:span text:style-name="T2">ULTIMO AGGIORNAMENTO:<text:s/></text:span><text:span text:style-name="T3">NOVEMBRE</text:span><text:span text:style-name="T4"><text:s/>202</text:span><text:span text:style-name="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o della Salute</dc:title>
    <meta:initial-creator>FINSIEL</meta:initial-creator>
    <dc:creator>Del Pizzo Mariagiovanna</dc:creator>
    <meta:creation-date>2021-11-19T17:16:00Z</meta:creation-date>
    <dc:date>2021-11-19T19:37:00Z</dc:date>
    <meta:print-date>2006-04-26T10:44:00Z</meta:print-date>
    <meta:template xlink:href="Normal" xlink:type="simple"/>
    <meta:editing-cycles>3</meta:editing-cycles>
    <meta:editing-duration>PT60S</meta:editing-duration>
    <meta:document-statistic meta:page-count="1" meta:paragraph-count="7" meta:word-count="555" meta:character-count="3716" meta:row-count="26" meta:non-whitespace-character-count="3168"/>
  </office:meta>
</office:document-meta>
</file>