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line-height="150%"/>
      <style:text-properties fo:color="#000000"/>
    </style:style>
    <style:style style:name="P12" style:parent-style-name="Normale" style:family="paragraph">
      <style:paragraph-properties fo:line-height="150%" fo:margin-left="4in">
        <style:tab-stops/>
      </style:paragraph-properties>
    </style:style>
    <style:style style:name="P13" style:parent-style-name="Normale" style:family="paragraph">
      <style:paragraph-properties fo:line-height="150%" fo:margin-left="4in">
        <style:tab-stops/>
      </style:paragraph-properties>
    </style:style>
    <style:style style:name="P14" style:parent-style-name="Normale" style:family="paragraph">
      <style:paragraph-properties fo:line-height="150%" fo:margin-left="4in">
        <style:tab-stops/>
      </style:paragraph-properties>
    </style:style>
    <style:style style:name="P15" style:parent-style-name="Normale" style:family="paragraph">
      <style:paragraph-properties fo:line-height="150%" fo:margin-left="4in">
        <style:tab-stops/>
      </style:paragraph-properties>
    </style:style>
    <style:style style:name="T16" style:parent-style-name="Collegamentoipertestuale" style:family="text">
      <style:text-properties style:font-weight-complex="bold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line-height="150%"/>
      <style:text-properties fo:color="#000000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center" fo:line-height="150%"/>
      <style:text-properties fo:font-weight="bold" style:font-weight-asian="bold"/>
    </style:style>
    <style:style style:name="P28" style:parent-style-name="Normale" style:family="paragraph">
      <style:paragraph-properties fo:text-align="center" fo:line-height="150%"/>
      <style:text-properties fo:font-weight="bold" style:font-weight-asian="bold"/>
    </style:style>
    <style:style style:name="P29" style:parent-style-name="Normale" style:family="paragraph">
      <style:paragraph-properties fo:text-align="justify" fo:line-height="150%"/>
    </style:style>
    <style:style style:name="P30" style:parent-style-name="Normale" style:family="paragraph">
      <style:paragraph-properties fo:text-align="justify" fo:line-height="150%"/>
    </style:style>
    <style:style style:name="P31" style:parent-style-name="Normale" style:family="paragraph">
      <style:paragraph-properties fo:text-align="justify" fo:line-height="150%"/>
    </style:style>
    <style:style style:name="P32" style:parent-style-name="Normale" style:family="paragraph">
      <style:paragraph-properties fo:text-align="justify" fo:line-height="150%"/>
    </style:style>
    <style:style style:name="P33" style:parent-style-name="Normale" style:family="paragraph">
      <style:paragraph-properties fo:text-align="justify" fo:line-height="150%" fo:text-indent="0.5in"/>
    </style:style>
    <style:style style:name="P34" style:parent-style-name="Normale" style:family="paragraph">
      <style:paragraph-properties fo:text-align="justify" fo:line-height="150%"/>
    </style:style>
    <style:style style:name="P35" style:parent-style-name="Normale" style:family="paragraph">
      <style:paragraph-properties fo:text-align="justify" fo:line-height="150%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/>
    </style:style>
    <style:style style:name="P41" style:parent-style-name="Normale" style:family="paragraph">
      <style:paragraph-properties fo:text-align="justify" fo:line-height="150%"/>
      <style:text-properties fo:language="en" fo:country="US"/>
    </style:style>
    <style:style style:name="P42" style:parent-style-name="Normale" style:family="paragraph">
      <style:paragraph-properties fo:text-align="justify" fo:line-height="150%" fo:margin-left="0.25in">
        <style:tab-stops/>
      </style:paragraph-properties>
    </style:style>
    <style:style style:name="P43" style:parent-style-name="Normale" style:family="paragraph">
      <style:paragraph-properties fo:text-align="justify" fo:line-height="150%" fo:margin-left="0.25in">
        <style:tab-stops/>
      </style:paragraph-properties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P4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MODELLO DI DOMANDA<text:s/><text:span text:style-name="T3">(in</text:span><text:span text:style-name="T4"><text:s/>bollo da €<text:s/></text:span><text:span text:style-name="T5">16,00</text:span><text:span text:style-name="T6">)</text:span><text:s/>PER CHIEDERE LA<text:s/><text:span text:style-name="T7">PROROGA DI MESI<text:s/></text:span><text:span text:style-name="T8">TRE</text:span><text:span text:style-name="T9"><text:s/></text:span>DELL’AUTORIZZAZIONE AL COMMERCIO ALL’INGROSSO, ALL’IMPIEGO E ALLA<text:span text:style-name="T10"><text:s/></text:span>FABBRICAZIONE DI STUPEFACENTI E PSICOTROPE (D.P.R. 309/90<text:s/>s.m.i.)<text:s/></text:p>
      <text:p text:style-name="P11"/>
      <text:p text:style-name="P12">Ministero della<text:s/>Salute</text:p>
      <text:p text:style-name="P13">DGDMF -<text:s/>Ufficio Centrale Stupefacenti</text:p>
      <text:p text:style-name="P14">Via G. Ribotta, n. <text:s/>5<text:s/>-<text:s/>00144 Roma</text:p>
      <text:p text:style-name="P15">PEC:<text:s/><text:a xlink:href="mailto:dgfdm@postacert.sanita.it" office:target-frame-name="_top" xlink:show="replace"><text:span text:style-name="T16">dgfdm@postacert.sanita.it</text:span></text:a></text:p>
      <text:p text:style-name="P17"/>
      <text:p text:style-name="P18">Il/La sottoscritt.….attuale<text:s/><text:span text:style-name="T19">re</text:span><text:span text:style-name="T20">sponsabile</text:span><text:s/>della<text:s/>ditta…..………………………………………………………………………….</text:p>
      <text:p text:style-name="P21">con sede legale in………<text:s/>………………………………………………………………………………………………………</text:p>
      <text:p text:style-name="P22">magazzino/officina<text:s/>sito<text:s/>in………………………………………………………………………………………………………</text:p>
      <text:p text:style-name="P23">in possesso del D.D. n. ………………………validità…………………………………….Codice Ditta:…………………….</text:p>
      <text:p text:style-name="P24">PEC…………………………………………………………………………………..telefono…………………………………</text:p>
      <text:p text:style-name="P25">e-mail responsabili (legale rappr/persona qualificata)….……………………………………………………………………….</text:p>
      <text:p text:style-name="P26"/>
      <text:p text:style-name="P27">CHIEDE LA PROROGA</text:p>
      <text:p text:style-name="P28"/>
      <text:p text:style-name="P29">di mesi<text:s/>tre<text:s/>dell’attività<text:s/>già<text:s/>autorizzata<text:s/>con decreto n°…………………<text:s/>scadenza<text:s/>in data ……………………………………</text:p>
      <text:p text:style-name="P30">sotto la responsabilità della persona qualificata<text:s/>il<text:s/>Dr.<text:s/>…………………………………………………………….<text:s/>…………<text:s text:c="13"/></text:p>
      <text:p text:style-name="P31">ai sensi dell’art.19 del D.P.R.<text:s/>309/90<text:s/>s.m.i.<text:s/>per il cambiamento del legale rappresentante.</text:p>
      <text:p text:style-name="P32"/>
      <text:p text:style-name="P33">Si allega la seguente documentazione:</text:p>
      <text:p text:style-name="P34">-<text:s/>accettazione<text:s/>dell’incarico da parte<text:s/>della persona qualificata;</text:p>
      <text:p text:style-name="P35">-<text:s/>attestazione del versamento<text:s/>presso la<text:s/>Tesoreria Provinciale di Viterbo<text:s/>della tariffa di euro<text:s/><text:span text:style-name="T36">2</text:span><text:span text:style-name="T37">29,70</text:span></text:p>
      <text:p text:style-name="P38">ccp<text:s/>n.<text:s/><text:span text:style-name="T39">1005116734</text:span><text:span text:style-name="T40"><text:s text:c="2"/></text:span></text:p>
      <text:p text:style-name="P41">IBAN: IT-58-C-07601-14500-001005116734</text:p>
      <text:p text:style-name="P42"/>
      <text:p text:style-name="P43"/>
      <text:p text:style-name="P44">………..……lì…………….. <text:s text:c="47"/><text:s text:c="13"/><text:s text:c="20"/>Il responsabile</text:p>
      <text:p text:style-name="P45"><text:s text:c="105"/><text:s text:c="7"/><text:s text:c="14"/>(timbro e firma)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N.B.</text:span><text:span text:style-name="T54"><text:s/></text:span></text:p>
      <text:p text:style-name="P55"><text:span text:style-name="T56">Entro i tre mesi d</text:span><text:span text:style-name="T57">ella</text:span><text:span text:style-name="T58"><text:s/>proroga, la<text:s/></text:span><text:span text:style-name="T59">ditta</text:span><text:span text:style-name="T60"><text:s/>d</text:span><text:span text:style-name="T61">ovrà</text:span><text:span text:style-name="T62"><text:s/>ripresentare la documentazione<text:s/></text:span><text:span text:style-name="T63">completa<text:s/></text:span><text:span text:style-name="T64">occorrente per il rilascio della nuova autorizzazione ministeri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style:font-name="Oklahoma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mic Sans MS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/>
      </style:paragraph-properties>
      <style:text-properties style:font-name="Kunstler Script" fo:font-size="32pt" style:font-size-asian="3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/>
      <style:text-properties style:font-name="Oklahoma"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style:font-name="Oklahoma" fo:font-size="14pt" style:font-size-asian="14pt" fo:hyphenate="false"/>
    </style:style>
    <style:style style:name="Didascalia" style:display-name="Didascalia" style:family="paragraph" style:parent-style-name="Normale" style:next-style-name="Normale">
      <style:text-properties style:font-name="Kunstler Script" fo:font-size="20pt" style:font-size-asian="20pt" style:font-size-complex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text-indent="0.5in"/>
      <style:text-properties style:font-name="Comic Sans M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/>
      <style:text-properties style:font-name="Arial" style:font-name-complex="Arial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ULTIMO AGGIONAMENTO:<text:s/>NOVEMBRE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o della Salute</dc:title>
    <dc:subject/>
    <meta:initial-creator>FINSIEL</meta:initial-creator>
    <dc:creator>Del Pizzo Mariagiovanna</dc:creator>
    <meta:creation-date>2021-11-25T09:45:00Z</meta:creation-date>
    <dc:date>2021-11-25T09:45:00Z</dc:date>
    <meta:print-date>2008-11-14T13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18" meta:row-count="12" meta:non-whitespace-character-count="1550"/>
  </office:meta>
</office:document-meta>
</file>