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fo:margin-left="1.9666in" fo:text-indent="0.4916in">
        <style:tab-stops/>
      </style:paragraph-properties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0" style:parent-style-name="Collegamentoipertestuale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P26" style:parent-style-name="Normale" style:family="paragraph">
      <style:paragraph-properties fo:margin-left="3.125in" fo:text-indent="-3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line-height="150%" fo:margin-left="3.125in" fo:text-indent="-3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3.125in" fo:text-indent="-3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" style:parent-style-name="Normale" style:family="paragraph">
      <style:paragraph-properties fo:margin-left="3.125in" fo:text-indent="-3.125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7" style:parent-style-name="Normale" style:family="paragraph">
      <style:paragraph-properties fo:line-height="150%" fo:margin-left="3.125in" fo:text-indent="-3.125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1" style:parent-style-name="Normale" style:family="paragraph">
      <style:paragraph-properties fo:margin-left="3.125in" fo:text-indent="-3.125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5" style:parent-style-name="Normale" style:family="paragraph">
      <style:paragraph-properties fo:margin-left="3.125in" fo:text-indent="-3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margin-left="3.125in" fo:text-indent="-3.125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6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margin-top="0.0833in"/>
    </style:style>
    <style:style style:name="T6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2" style:parent-style-name="Normale" style:family="paragraph">
      <style:paragraph-properties fo:margin-top="0.0833in"/>
    </style:style>
    <style:style style:name="T7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3" style:parent-style-name="Normale" style:family="paragraph">
      <style:paragraph-properties fo:margin-top="0.0833in"/>
    </style:style>
    <style:style style:name="T8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2" style:parent-style-name="Normale" style:family="paragraph">
      <style:paragraph-properties fo:margin-top="0.0833in"/>
    </style:style>
    <style:style style:name="T9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9" style:parent-style-name="Normale" style:family="paragraph">
      <style:paragraph-properties fo:margin-top="0.0833in"/>
    </style:style>
    <style:style style:name="T10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8" style:parent-style-name="Normale" style:family="paragraph">
      <style:paragraph-properties fo:margin-top="0.0833in"/>
    </style:style>
    <style:style style:name="T10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5" style:parent-style-name="Normale" style:family="paragraph">
      <style:paragraph-properties fo:margin-top="0.0833in" fo:line-height="150%"/>
    </style:style>
    <style:style style:name="T11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29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30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31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32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33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34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35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36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ale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MODELLO<text:s/>DI RICHIESTA<text:s/>DI<text:s/>PERMESSO DI<text:s/>IMPORTAZIONE DI MEDICINALI STUPEFACENTI NON REGISTRATI IN ITALIA<text:s/>PER USO COMPASSIONEVOLE</text:p>
      <text:p text:style-name="P2">(DM 07/09/2017)</text:p>
      <text:p text:style-name="P3"/>
      <text:p text:style-name="P4"><text:span text:style-name="T5">COMPILARE TUTTI I CAMPI E</text:span><text:span text:style-name="T6"><text:s/>INVIARE AL</text:span></text:p>
      <text:p text:style-name="P7">Ministero della Salute</text:p>
      <text:p text:style-name="P8">Direzione Generale dei dispositivi medici e<text:s/>del servizio farmaceutico<text:s/></text:p>
      <text:p text:style-name="P9">Ufficio Centrale Stupefacenti</text:p>
      <text:p text:style-name="Normale"><text:span text:style-name="T10">Via<text:s/></text:span><text:span text:style-name="T11">Giorgio Ribotta 5</text:span><text:span text:style-name="T12"><text:s/>-</text:span><text:span text:style-name="T13"><text:s/>00144 Roma</text:span><text:span text:style-name="T14"><text:s text:c="3"/></text:span><text:span text:style-name="T15"><text:s/></text:span><text:span text:style-name="T16"><text:s text:c="2"/></text:span><text:span text:style-name="T17">FAX 06 59943226</text:span></text:p>
      <text:p text:style-name="P18"><text:span text:style-name="T19">PEC:<text:s/></text:span><text:a xlink:href="mailto:dgfdm@postacert.sanita.it" office:target-frame-name="_top" xlink:show="replace"><text:span text:style-name="T20">dgfdm@postacert.sanita.it</text:span></text:a></text:p>
      <text:p text:style-name="Normale"><text:span text:style-name="T21"><text:s/></text:span><text:span text:style-name="T22"><text:tab/></text:span><text:span text:style-name="T23"><text:tab/></text:span><text:span text:style-name="T24"><text:tab/></text:span><text:span text:style-name="T25"><text:tab/><text:s text:c="11"/></text:span></text:p>
      <text:p text:style-name="P26">INDIRIZZO COMPLETO<text:s/>DELLA</text:p>
      <text:p text:style-name="P27">STRUTTURA SANITARIA<text:s/>RICHIEDENTE:<text:s/>………..……………………………………………………..</text:p>
      <text:p text:style-name="P28">(Farmacia ospedaliera/<text:s/>Servizio farmaceutico territoriale)<text:s/><text:s text:c="6"/></text:p>
      <text:p text:style-name="P29"><text:span text:style-name="T30">.</text:span><text:span text:style-name="T31">…….<text:s/></text:span><text:span text:style-name="T32">.</text:span><text:span text:style-name="T33"><text:s/>.. …………………………………………………………………………</text:span><text:span text:style-name="T34">………………………………………</text:span><text:span text:style-name="T35">.</text:span><text:span text:style-name="T36">………………………………..</text:span></text:p>
      <text:p text:style-name="P37"><text:span text:style-name="T38">Indirizzo a cui inviare<text:s/></text:span><text:span text:style-name="T39">il permesso</text:span><text:span text:style-name="T40"><text:s/>(se diverso da quello del <text:s/>richiedente) <text:s text:c="3"/></text:span></text:p>
      <text:p text:style-name="P41"><text:span text:style-name="T42">………………………………………………………………………………………………………………………………</text:span><text:span text:style-name="T43">...</text:span><text:span text:style-name="T44">…………………………….</text:span></text:p>
      <text:p text:style-name="P45"/>
      <text:p text:style-name="P46"><text:span text:style-name="T47">FARMACISTA REFEREN</text:span><text:span text:style-name="T48">TE</text:span><text:span text:style-name="T49"><text:s/>PER LA RICHIESTA</text:span><text:span text:style-name="T50">:<text:s/></text:span><text:span text:style-name="T51">Dott.</text:span><text:span text:style-name="T52">…………………………………</text:span><text:span text:style-name="T53">.....</text:span><text:span text:style-name="T54">……………………</text:span></text:p>
      <text:p text:style-name="P55"/>
      <text:p text:style-name="P56">Tel: <text:s text:c="2"/>……………………………<text:s/>e-mail ……………………………………………………………….…….</text:p>
      <text:p text:style-name="P57">Fax: <text:s/>.…………………………..<text:s/>PEC<text:s/>………………………………………………………………………..</text:p>
      <text:p text:style-name="P58"/>
      <text:p text:style-name="P59">DENOMINAZIONE <text:s/>E<text:s/>INDIRIZZO COMPLETO DELLA DITTA ESTERA ESPORTATRICE:<text:s text:c="6"/></text:p>
      <text:p text:style-name="P60">.………………………………………………………………………………………………………………….</text:p>
      <text:p text:style-name="P61">.………………………………………………………………………………………………………………….</text:p>
      <text:p text:style-name="P62">DOGANA DI INGRESSO NEL TERRITORIO ITALIANO:<text:s text:c="3"/>…….……………………………………….</text:p>
      <text:p text:style-name="P63">MEDICO RICHIEDENTE: Dott…………………………………………………………………………....…<text:s text:c="34"/></text:p>
      <text:p text:style-name="P64">INFORMAZIONI SUL<text:s/>MEDICINALE</text:p>
      <text:list text:style-name="LFO5" text:continue-numbering="true">
        <text:list-item>
          <text:p text:style-name="P65"><text:span text:style-name="T66">NOME COMMERCIALE</text:span><text:span text:style-name="T67"><text:s/></text:span><text:span text:style-name="T68">(se disponibile)</text:span><text:span text:style-name="T69">………………………………………………………………………………</text:span><text:span text:style-name="T70">..</text:span><text:span text:style-name="T71">…</text:span></text:p>
        </text:list-item>
        <text:list-item>
          <text:p text:style-name="P72"><text:span text:style-name="T73">DENOMINAZIONE PRINCIPIO ATTIVO:</text:span><text:span text:style-name="T74"><text:s/></text:span><text:span text:style-name="T75"><text:s text:c="15"/></text:span><text:span text:style-name="T76"><text:s/></text:span><text:span text:style-name="T77"><text:s/></text:span><text:span text:style-name="T78">………...</text:span><text:span text:style-name="T79">………………………………</text:span><text:span text:style-name="T80">………………………</text:span><text:span text:style-name="T81">..</text:span><text:span text:style-name="T82">…</text:span></text:p>
        </text:list-item>
        <text:list-item>
          <text:p text:style-name="P83"><text:span text:style-name="T84">FORMA FARMACEUTICA</text:span><text:span text:style-name="T85">:</text:span><text:span text:style-name="T86"><text:s text:c="16"/></text:span><text:span text:style-name="T87">.</text:span><text:span text:style-name="T88">………………………………………</text:span><text:span text:style-name="T89">…………………………………………</text:span><text:span text:style-name="T90">..</text:span><text:span text:style-name="T91">…</text:span></text:p>
        </text:list-item>
        <text:list-item>
          <text:p text:style-name="P92"><text:span text:style-name="T93">DOSAGGIO:</text:span><text:span text:style-name="T94"><text:s text:c="17"/></text:span><text:span text:style-name="T95">………………………………………………………………..</text:span><text:span text:style-name="T96">…………………………………</text:span><text:span text:style-name="T97">.</text:span><text:span text:style-name="T98">…</text:span></text:p>
        </text:list-item>
        <text:list-item>
          <text:p text:style-name="P99"><text:span text:style-name="T100">CONFEZIONI DA (numero di unità per confezione)</text:span><text:span text:style-name="T101"><text:s text:c="23"/></text:span><text:span text:style-name="T102">….</text:span><text:span text:style-name="T103"><text:s/></text:span><text:span text:style-name="T104">……………………………..</text:span><text:span text:style-name="T105">………………</text:span><text:span text:style-name="T106">.</text:span><text:span text:style-name="T107">…</text:span></text:p>
        </text:list-item>
        <text:list-item>
          <text:p text:style-name="P108"><text:span text:style-name="T109">NUMERO CONFEZIONI RICHIESTE:</text:span><text:span text:style-name="T110"><text:s text:c="42"/></text:span><text:span text:style-name="T111">……………………</text:span><text:span text:style-name="T112">………………………………</text:span><text:span text:style-name="T113">..</text:span><text:span text:style-name="T114">.</text:span></text:p>
        </text:list-item>
        <text:list-item>
          <text:p text:style-name="P115"><text:span text:style-name="T116">POSOLOGIA <text:s/></text:span><text:span text:style-name="T117"><text:s text:c="16"/></text:span><text:span text:style-name="T118">…</text:span><text:span text:style-name="T119">………………………….</text:span><text:span text:style-name="T120">…</text:span><text:span text:style-name="T121">.</text:span><text:span text:style-name="T122"><text:s/></text:span><text:span text:style-name="T123">………………………….</text:span><text:span text:style-name="T124">……………</text:span><text:span text:style-name="T125">……………….</text:span><text:span text:style-name="T126">…………</text:span></text:p>
        </text:list-item>
      </text:list>
      <text:p text:style-name="P127">DICHIARAZIONE A CURA DEL MEDICO RICHIEDENTE</text:p>
      <text:p text:style-name="P128">Il sottoscritto……………………………………………………………………….....………………………………………………….</text:p>
      <text:p text:style-name="P129">Dichiara che il medicinale:</text:p>
      <text:list text:style-name="LFO1" text:continue-numbering="true">
        <text:list-item>
          <text:p text:style-name="P130">è<text:s/>oggetto di una domanda di autorizzazione all’immissione in commercio o<text:s/>è<text:s/>sottoposto a sperimentazione (Art. 83 comma 2 del Regolamento CE 726/2004 del Parlamento Europeo e del Consiglio del 31 Marzo 2004);</text:p>
        </text:list-item>
        <text:list-item>
          <text:p text:style-name="P131">non<text:s/>è<text:s/>sostituibile con altri medicinali<text:s/>registrati in Italia e non sono disponibili al momento alternative terapeutiche;</text:p>
        </text:list-item>
        <text:list-item>
          <text:p text:style-name="P132">verrà<text:s/>impiegato sotto la<text:s/>sua<text:s/>diretta responsabilità, per n.<text:s/>……<text:s text:c="2"/>pazienti già<text:s/>individuati, dopo aver<text:s/>ottenuto il consenso informato scritto dei pazienti<text:s/>stessi<text:s/>o, in caso di minori o incapaci, di chi esercita la patria potestà<text:s/>e che le generalità<text:s/>dei pazienti e i documenti relativi al consenso informato saranno in possesso dello scrivente medico curante;</text:p>
        </text:list-item>
        <text:list-item>
          <text:p text:style-name="P133">è stato acquisito il<text:s/>parere favorevole da parte del Comitato Etico a cui afferisce il centro clinico che<text:s/>ha<text:s/>presentato<text:s/>la richiesta<text:s/>di uso compassionevole;</text:p>
        </text:list-item>
        <text:list-item>
          <text:p text:style-name="P134">è stata trasmessa<text:s/>preventiva<text:s/>comunicazione all’AIFA<text:s/>(art. 5 DM 07/09/2017);<text:s/></text:p>
        </text:list-item>
        <text:list-item>
          <text:p text:style-name="P135">il quantitativo richiesto<text:s/>è<text:s/>necessario per una cura<text:s/>non superiore a 90 giorni, per ogni singolo paziente.</text:p>
        </text:list-item>
      </text:list>
      <text:p text:style-name="P136"/>
      <text:p text:style-name="P137"><text:s text:c="8"/>IL MEDICO</text:p>
      <text:p text:style-name="P138"><text:s text:c="8"/>(firma e timbro personale)</text:p>
      <text:p text:style-name="P139"/>
      <text:p text:style-name="P140">IL RESPONSABILE DEL SERVIZIO DI FARMACIA<text:s/></text:p>
      <text:p text:style-name="P141"><text:s text:c="19"/>(firma e timbro personale)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in" fo:text-indent="-1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Corpotesto" style:display-name="Corpo testo" style:family="paragraph" style:parent-style-name="Normale">
      <style:paragraph-properties fo:text-align="center"/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875in" fo:text-indent="-0.87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A INVIARE VIA FAX</dc:title>
    <dc:subject/>
    <meta:initial-creator>Ministero Salute</meta:initial-creator>
    <dc:creator>Paolillo Carmela</dc:creator>
    <meta:creation-date>2021-01-22T12:52:00Z</meta:creation-date>
    <dc:date>2021-01-22T12:52:00Z</dc:date>
    <meta:print-date>2006-02-22T16:1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8" meta:character-count="3203" meta:row-count="22" meta:non-whitespace-character-count="2731"/>
  </office:meta>
</office:document-meta>
</file>