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>
        <style:tab-stops>
          <style:tab-stop style:type="left" style:position="4.0361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line-height="150%"/>
      <style:text-properties fo:color="#000000"/>
    </style:style>
    <style:style style:name="P9" style:parent-style-name="Normale" style:family="paragraph">
      <style:paragraph-properties fo:line-height="150%" fo:margin-left="4in">
        <style:tab-stops/>
      </style:paragraph-properties>
    </style:style>
    <style:style style:name="P10" style:parent-style-name="CM8" style:family="paragraph">
      <style:paragraph-properties fo:margin-bottom="0in" fo:line-height="150%" fo:margin-left="4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" style:parent-style-name="Normale" style:family="paragraph">
      <style:paragraph-properties fo:line-height="150%" fo:margin-left="4in">
        <style:tab-stops/>
      </style:paragraph-properties>
    </style:style>
    <style:style style:name="P12" style:parent-style-name="Normale" style:family="paragraph">
      <style:paragraph-properties fo:line-height="150%" fo:margin-left="4in">
        <style:tab-stops/>
      </style:paragraph-properties>
    </style:style>
    <style:style style:name="P13" style:parent-style-name="Normale" style:family="paragraph">
      <style:paragraph-properties fo:line-height="150%" fo:margin-left="4in">
        <style:tab-stops/>
      </style:paragraph-properties>
    </style:style>
    <style:style style:name="T14" style:parent-style-name="Collegamentoipertestuale" style:family="text">
      <style:text-properties style:font-weight-complex="bold"/>
    </style:style>
    <style:style style:name="T15" style:parent-style-name="Collegamentoipertestuale" style:family="text">
      <style:text-properties style:font-weight-complex="bold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color="#000000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line-height="150%"/>
      <style:text-properties fo:color="#000000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center" fo:line-height="150%"/>
      <style:text-properties fo:font-weight="bold" style:font-weight-asian="bold"/>
    </style:style>
    <style:style style:name="P26" style:parent-style-name="Normale" style:family="paragraph">
      <style:paragraph-properties fo:text-align="center" fo:line-height="150%"/>
      <style:text-properties fo:font-weight="bold" style:font-weight-asian="bold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 fo:text-indent="0.5in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fo:text-align="justify" fo:line-height="150%"/>
      <style:text-properties fo:language="en" fo:country="US"/>
    </style:style>
    <style:style style:name="P38" style:parent-style-name="Normale" style:family="paragraph">
      <style:paragraph-properties fo:text-align="justify" fo:line-height="150%" fo:margin-left="0.25in">
        <style:tab-stops/>
      </style:paragraph-properties>
    </style:style>
    <style:style style:name="P39" style:parent-style-name="Normale" style:family="paragraph">
      <style:paragraph-properties fo:text-align="justify" fo:line-height="150%" fo:margin-left="0.25in">
        <style:tab-stops/>
      </style:paragraph-properties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ODELLO DI DOMANDA<text:s/><text:span text:style-name="T4">(in bollo da € 16,00)</text:span><text:s/>PER CHIEDERE LA<text:s/><text:span text:style-name="T5">PROROGA DI MESI TRE</text:span><text:span text:style-name="T6"><text:s/></text:span>DELL’AUTORIZZAZIONE AL COMMERCIO ALL’INGROSSO, ALL’IMPIEGO E ALLA<text:span text:style-name="T7"><text:s/></text:span>FABBRICAZIONE DI STUPEFACENTI E<text:s/>PSICOTROPE (D.P.R. 309/90 s.m.i.)<text:s/></text:p>
      <text:p text:style-name="P8"/>
      <text:p text:style-name="P9">Ministero della Salute</text:p>
      <text:p text:style-name="P10">Direzione Generale dei dispositivi medici e del servizio farmaceutico</text:p>
      <text:p text:style-name="P11">Ufficio Centrale Stupefacenti</text:p>
      <text:p text:style-name="P12">Via G. Ribotta, n. <text:s/>5 - 00144 Roma</text:p>
      <text:p text:style-name="P13">PEC:<text:s/><text:a xlink:href="mailto:dgfdm@postacert.sanita.it" office:target-frame-name="_top" xlink:show="replace"><text:span text:style-name="T14">dgfdm@p</text:span><text:span text:style-name="T15">ostacert.sanita.it</text:span></text:a></text:p>
      <text:p text:style-name="P16"/>
      <text:p text:style-name="P17">Il/La sottoscritt.….attuale<text:s/><text:span text:style-name="T18">responsabile</text:span><text:s/>della ditta…..………………………………………………………………………….</text:p>
      <text:p text:style-name="P19">con sede legale in……… ………………………………………………………………………………………………………</text:p>
      <text:p text:style-name="P20">magazzino/officina sito in………………………………………………………………………………………………………</text:p>
      <text:p text:style-name="P21">in possesso del D.D. n.<text:s/>………………………validità…………………………………….Codice Ditta:…………………….</text:p>
      <text:p text:style-name="P22">PEC…………………………………………………………………………………..telefono…………………………………</text:p>
      <text:p text:style-name="P23">e-mail responsabili (legale rappr/persona qualificata)….……………………………………………………………………….</text:p>
      <text:p text:style-name="P24"/>
      <text:p text:style-name="P25">CHIEDE LA PROROGA</text:p>
      <text:p text:style-name="P26"/>
      <text:p text:style-name="P27">di mesi tre dell’attività già<text:s/>autorizzata con decreto n°………………… scadenza in data ……………………………………</text:p>
      <text:p text:style-name="P28">sotto la responsabilità della persona qualificata il Dr. ……………………………………………………………. ………… <text:s text:c="12"/></text:p>
      <text:p text:style-name="P29">ai sensi dell’art.19 del D.P.R. 309/90 s.m.i. per il cambiamento del legale rappresentante.</text:p>
      <text:p text:style-name="P30"/>
      <text:p text:style-name="P31">Si allega la seguente documentazione:</text:p>
      <text:p text:style-name="P32">- accettazione dell’incarico da parte della persona qualificata;</text:p>
      <text:p text:style-name="P33">- attestazione del versamento presso la Tesoreria Provinciale di Viterbo della tariffa di euro<text:s/><text:span text:style-name="T34">229,70<text:s/></text:span></text:p>
      <text:p text:style-name="P35">ccp n.<text:s/><text:span text:style-name="T36">1005116734 <text:s/></text:span></text:p>
      <text:p text:style-name="P37">IBAN: IT-58-C-07601-14500-001005116734</text:p>
      <text:p text:style-name="P38"/>
      <text:p text:style-name="P39"/>
      <text:p text:style-name="P40">………..……li…………….. <text:s text:c="80"/>Il responsabile</text:p>
      <text:p text:style-name="P41"><text:s text:c="126"/>(timbro e firma)</text:p>
      <text:p text:style-name="P42"/>
      <text:p text:style-name="P43"/>
      <text:p text:style-name="P44"/>
      <text:p text:style-name="P45"/>
      <text:p text:style-name="P46"/>
      <text:p text:style-name="P47"><text:span text:style-name="T48">N.B.</text:span><text:span text:style-name="T49"><text:s/></text:span></text:p>
      <text:p text:style-name="P50"><text:span text:style-name="T51">Entro i tre mesi della proroga, la ditta dovrà ripresentare la documentazione completa occorrente per il rilascio della nuova autorizzazione minister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Okl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mic Sans M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/>
      <style:text-properties style:font-name="Oklahoma"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Oklahoma" fo:font-size="14pt" style:font-size-asian="14pt" fo:hyphenate="false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5in"/>
      <style:text-properties style:font-name="Comic Sans M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NAMENTO:<text:s/></text:span><text:span text:style-name="T3">NOVEMBRE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dc:subject/>
    <meta:initial-creator>FINSIEL</meta:initial-creator>
    <dc:creator>Del Pizzo Mariagiovanna</dc:creator>
    <meta:creation-date>2021-11-19T12:15:00Z</meta:creation-date>
    <dc:date>2021-11-19T19:10:00Z</dc:date>
    <meta:print-date>2008-11-14T12:0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