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style:vertical-align="auto"/>
      <style:text-properties fo:hyphenate="true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style:vertical-align="auto"/>
      <style:text-properties fo:color="#000000" fo:hyphenate="true"/>
    </style:style>
    <style:style style:name="P6" style:parent-style-name="Normale" style:family="paragraph">
      <style:paragraph-properties style:vertical-align="auto" fo:line-height="150%" fo:margin-left="4in">
        <style:tab-stops/>
      </style:paragraph-properties>
      <style:text-properties fo:hyphenate="true"/>
    </style:style>
    <style:style style:name="P7" style:parent-style-name="Normale" style:family="paragraph">
      <style:paragraph-properties fo:widows="0" fo:orphans="0" style:text-autospace="none" style:vertical-align="auto" fo:line-height="150%" fo:margin-left="4in">
        <style:tab-stops/>
      </style:paragraph-properties>
      <style:text-properties fo:hyphenate="true"/>
    </style:style>
    <style:style style:name="P8" style:parent-style-name="Normale" style:family="paragraph">
      <style:paragraph-properties style:vertical-align="auto" fo:line-height="150%" fo:margin-left="4in">
        <style:tab-stops/>
      </style:paragraph-properties>
      <style:text-properties fo:hyphenate="true"/>
    </style:style>
    <style:style style:name="P9" style:parent-style-name="Normale" style:family="paragraph">
      <style:paragraph-properties style:vertical-align="auto" fo:line-height="150%" fo:margin-left="4in">
        <style:tab-stops/>
      </style:paragraph-properties>
      <style:text-properties fo:hyphenate="true"/>
    </style:style>
    <style:style style:name="P10" style:parent-style-name="Normale" style:family="paragraph">
      <style:paragraph-properties fo:text-align="justify" style:vertical-align="auto" fo:margin-left="3.4416in" fo:text-indent="0.4916in">
        <style:tab-stops/>
      </style:paragraph-properties>
      <style:text-properties fo:hyphenate="true"/>
    </style:style>
    <style:style style:name="T11" style:parent-style-name="Car.predefinitoparagrafo" style:family="text">
      <style:text-properties style:font-weight-complex="bold" fo:color="#0563C1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weight-complex="bold" fo:color="#0563C1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style:vertical-align="auto" fo:line-height="115%"/>
      <style:text-properties fo:hyphenate="true"/>
    </style:style>
    <style:style style:name="T14" style:parent-style-name="Car.predefinitoparagrafo" style:family="text">
      <style:text-properties fo:color="#000000"/>
    </style:style>
    <style:style style:name="P15" style:parent-style-name="Normale" style:family="paragraph">
      <style:paragraph-properties fo:text-align="justify" style:vertical-align="auto" fo:line-height="115%"/>
      <style:text-properties fo:color="#000000" fo:hyphenate="true"/>
    </style:style>
    <style:style style:name="P16" style:parent-style-name="Normale" style:family="paragraph">
      <style:paragraph-properties style:vertical-align="auto" fo:line-height="115%"/>
      <style:text-properties fo:color="#000000" fo:hyphenate="true"/>
    </style:style>
    <style:style style:name="P17" style:parent-style-name="Normale" style:family="paragraph">
      <style:paragraph-properties style:vertical-align="auto" fo:line-height="115%"/>
      <style:text-properties fo:color="#000000" fo:hyphenate="true"/>
    </style:style>
    <style:style style:name="P18" style:parent-style-name="Normale" style:family="paragraph">
      <style:paragraph-properties style:vertical-align="auto" fo:line-height="115%"/>
      <style:text-properties fo:color="#000000" fo:hyphenate="true"/>
    </style:style>
    <style:style style:name="P19" style:parent-style-name="Normale" style:family="paragraph">
      <style:paragraph-properties style:vertical-align="auto"/>
      <style:text-properties fo:color="#000000" fo:hyphenate="true"/>
    </style:style>
    <style:style style:name="P20" style:parent-style-name="Normale" style:family="paragraph">
      <style:paragraph-properties fo:text-align="center" style:vertical-align="auto"/>
      <style:text-properties fo:font-weight="bold" style:font-weight-asian="bold" fo:hyphenate="true"/>
    </style:style>
    <style:style style:name="P21" style:parent-style-name="Normale" style:family="paragraph">
      <style:paragraph-properties fo:text-align="center" style:vertical-align="auto"/>
      <style:text-properties fo:font-weight="bold" style:font-weight-asian="bold" fo:hyphenate="true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 fo:text-indent="0.5in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 fo:text-indent="0.5in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Paragrafoelenco" style:family="paragraph">
      <style:paragraph-properties fo:text-align="justify" fo:line-height="0.1666in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1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P36" style:parent-style-name="Paragrafoelenco" style:family="paragraph">
      <style:paragraph-properties fo:text-align="justify" fo:line-height="115%"/>
    </style:style>
    <style:style style:name="T37" style:parent-style-name="Car.predefinitoparagrafo1" style:family="text">
      <style:text-properties fo:font-size="10pt" style:font-size-asian="10pt" style:font-size-complex="10pt"/>
    </style:style>
    <style:style style:name="T38" style:parent-style-name="Car.predefinitoparagrafo1" style:family="text">
      <style:text-properties fo:font-size="10pt" style:font-size-asian="10pt" style:font-size-complex="10pt"/>
    </style:style>
    <style:style style:name="P39" style:parent-style-name="Paragrafoelenco" style:family="paragraph">
      <style:paragraph-properties fo:text-align="justify" fo:line-height="115%"/>
    </style:style>
    <style:style style:name="T40" style:parent-style-name="Car.predefinitoparagrafo1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Paragrafoelenco" style:family="paragraph">
      <style:paragraph-properties fo:text-align="justify" fo:line-height="115%"/>
    </style:style>
    <style:style style:name="T43" style:parent-style-name="Car.predefinitoparagrafo1" style:family="text">
      <style:text-properties fo:font-size="10pt" style:font-size-asian="10pt" style:font-size-complex="10pt"/>
    </style:style>
    <style:style style:name="T44" style:parent-style-name="Car.predefinitoparagrafo1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 fo:line-height="115%"/>
    </style:style>
    <style:style style:name="P47" style:parent-style-name="Normale" style:family="paragraph">
      <style:paragraph-properties fo:text-align="justify" fo:line-height="115%"/>
    </style:style>
    <style:style style:name="P48" style:parent-style-name="Normale" style:family="paragraph">
      <style:paragraph-properties fo:text-align="justify" fo:line-height="115%"/>
    </style:style>
    <style:style style:name="P49" style:parent-style-name="Paragrafoelenco" style:family="paragraph">
      <style:paragraph-properties fo:text-align="justify" fo:line-height="115%"/>
    </style:style>
    <style:style style:name="T50" style:parent-style-name="Car.predefinitoparagrafo1" style:family="text">
      <style:text-properties fo:font-size="10pt" style:font-size-asian="10pt" style:font-size-complex="10pt"/>
    </style:style>
    <style:style style:name="T51" style:parent-style-name="Car.predefinitoparagrafo1" style:family="text">
      <style:text-properties fo:font-size="10pt" style:font-size-asian="10pt" style:font-size-complex="10pt"/>
    </style:style>
    <style:style style:name="P52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P53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P54" style:parent-style-name="Normale" style:family="paragraph">
      <style:paragraph-properties fo:text-align="justify" fo:margin-left="0.25in">
        <style:tab-stops/>
      </style:paragraph-properties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59" style:parent-style-name="Car.predefinitoparagrafo" style:family="text">
      <style:text-properties fo:color="#000000" fo:font-size="9pt" style:font-size-asian="9pt" style:font-size-complex="9pt"/>
    </style:style>
    <style:style style:name="P60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color="#000000" fo:font-size="9pt" style:font-size-asian="9pt" style:font-size-complex="9pt"/>
    </style:style>
    <style:style style:name="T63" style:parent-style-name="Car.predefinitoparagraf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MODELLO DI DOMANDA (apporre tre marche da bollo da € 16,00) PER CHIEDERE LA<text:s/><text:span text:style-name="T4">SOSTITUZIONE DELLA PERSONA QUALIFICATA/RESPONSABILE<text:s/></text:span>(D.P.R. 309/90 s.m.i.)</text:p>
      <text:p text:style-name="P5"/>
      <text:p text:style-name="P6">Ministero della Salute</text:p>
      <text:p text:style-name="P7">Direzione<text:s/>Generale dei dispositivi medici e del servizio farmaceutico<text:s/></text:p>
      <text:p text:style-name="P8">Ufficio Centrale Stupefacenti</text:p>
      <text:p text:style-name="P9">Via G. Ribotta, n. <text:s/>5 - 00144 Roma</text:p>
      <text:p text:style-name="P10"><text:s text:c="2"/>PEC:<text:s/><text:a xlink:href="mailto:dgfdm@postacert.sanita.it" office:target-frame-name="_top" xlink:show="replace"><text:span text:style-name="T11">dgfdm@postacert.sanita.it</text:span></text:a><text:span text:style-name="T12"><text:s/></text:span></text:p>
      <text:p text:style-name="Normale"/>
      <text:p text:style-name="Normale"/>
      <text:p text:style-name="P13">Il/La sottoscritt.….attuale<text:s/><text:span text:style-name="T14">responsabile</text:span><text:s/>della ditta…..…………………………………………………………………………..</text:p>
      <text:p text:style-name="P15">con sede legale in………………………………………………………………………………………………………………..</text:p>
      <text:p text:style-name="P16">magazzino/officina sito in……………………………………………………………………………………………………….</text:p>
      <text:p text:style-name="P17">in possesso del D.D. n. ……………..………con validità:………..……………………………Codice<text:s/>ditta:………………….</text:p>
      <text:p text:style-name="P18">PEC…………………………………………………………………………………..telefono…………………………………</text:p>
      <text:p text:style-name="P19">e-mail responsabili (legale rappr./persona qualificata)………………………………………………………………………….</text:p>
      <text:p text:style-name="P20"/>
      <text:p text:style-name="P21">CHIEDE LA SOSTITUZIONE</text:p>
      <text:p text:style-name="P22"/>
      <text:p text:style-name="P23">della persona qualificata il Dr. …………………………………………………………………………………………….. <text:s text:c="2"/><text:s text:c="8"/>con il Dr…………………………………………………………………………………… a far data dal……………………..</text:p>
      <text:p text:style-name="P24"/>
      <text:p text:style-name="P25">Si dichiara che nulla è variato circa la ragione sociale, i locali e la legale rappresentanza.</text:p>
      <text:p text:style-name="P26"/>
      <text:p text:style-name="P27">La A.S.L. competente per territorio è la seguente: (indirizzo completo)</text:p>
      <text:p text:style-name="P28">…………………………………………………………………………………………………………………………………</text:p>
      <text:p text:style-name="P29"/>
      <text:p text:style-name="P30"><text:span text:style-name="Car.predefinitoparagrafo1">Si allega la seguente documentazione:</text:span></text:p>
      <text:list text:style-name="LFO1" text:continue-numbering="true">
        <text:list-item>
          <text:p text:style-name="P31"><text:span text:style-name="T32">Copia dell'Autorizzazione ai sensi del D.lg. n. 219 del 24/04/2006, con particolare riguardo all’art</text:span><text:span text:style-name="T33">.108<text:s/></text:span><text:span text:style-name="T34">concernente la distribuzione all'ingrosso dei medicinali per uso umano, da</text:span><text:span text:style-name="T35"><text:s/>cui risulti anche il nominativo del direttore tecnico;</text:span></text:p>
        </text:list-item>
        <text:list-item>
          <text:p text:style-name="P36"><text:span text:style-name="T37">Certificato o dichiarazione sostitutiva di certificazione relativa all’iscrizione alla Camera di Commercio da cui risulti il nominativo del titolare o del legale rappresentante, la ragione sociale e l</text:span><text:span text:style-name="T38">'esatta ubicazione dell'impresa;</text:span></text:p>
        </text:list-item>
        <text:list-item>
          <text:p text:style-name="P39"><text:span text:style-name="T40">Certificato o dichiarazione sostitutiva di certificazione relativa al casellario giudiziale del titolare o legale rappresentante dell'impresa, nonché<text:s/></text:span><text:span text:style-name="T41">del direttore tecnico;</text:span></text:p>
        </text:list-item>
        <text:list-item>
          <text:p text:style-name="P42"><text:span text:style-name="T43">Certificato o dichiarazione sostitutiva di certifi</text:span><text:span text:style-name="T44">cazione dei carichi pendenti della Procura presso il Tribunale del titolare o legale rappresentante, nonché<text:s/></text:span><text:span text:style-name="T45">del direttore tecnico;</text:span></text:p>
        </text:list-item>
        <text:list-item>
          <text:p text:style-name="P46"><text:span text:style-name="Car.predefinitoparagrafo1">Certificato o dichiarazione sostitutiva di certificazione di residenza e stato di famiglia del titolare o legale rappresentan</text:span><text:span text:style-name="Car.predefinitoparagrafo1">te, nonché<text:s/></text:span>del direttore tecnico;</text:p>
        </text:list-item>
        <text:list-item>
          <text:p text:style-name="P47"><text:span text:style-name="Car.predefinitoparagrafo1">Autocertificazione del titolo di studio del direttore tecnico;</text:span></text:p>
        </text:list-item>
        <text:list-item>
          <text:p text:style-name="P48"><text:span text:style-name="Car.predefinitoparagrafo1">Accettazione dell’incarico del direttore tecnico;</text:span></text:p>
        </text:list-item>
        <text:list-item>
          <text:p text:style-name="P49"><text:span text:style-name="T50">Attestazione del versamento presso la Tesoreria Provinciale di Viterbo della tariffa di euro 229,70 da<text:s/></text:span><text:span text:style-name="T51">effettuare, in alternativa, con le seguenti modalità:<text:s/></text:span></text:p>
        </text:list-item>
      </text:list>
      <text:p text:style-name="P52"><text:span text:style-name="Car.predefinitoparagrafo1">- c/c. postale n. 1005116734;</text:span></text:p>
      <text:p text:style-name="P53"><text:span text:style-name="Car.predefinitoparagrafo1">- Bonifico bancario IBAN: IT-58-C-07601-14500-001005116734 - CODICE BIC/SWIFT: BPPIITRRXXX</text:span></text:p>
      <text:p text:style-name="P54"/>
      <text:p text:style-name="P55">………..……li……………..<text:s/><text:s text:c="73"/>Il legale rappresentante</text:p>
      <text:p text:style-name="P56"><text:s text:c="126"/>(timbro e firma)</text:p>
      <text:p text:style-name="Normale"/>
      <text:p text:style-name="Normale"/>
      <text:p text:style-name="Normale"/>
      <text:p text:style-name="Normale"/>
      <text:p text:style-name="P57"><text:span text:style-name="T58">N.B.:</text:span><text:span text:style-name="T59"><text:s/></text:span></text:p>
      <text:p text:style-name="P60">In caso di autocertificazioni, è necessario allegare copia di un documento in corso di validità.</text:p>
      <text:soft-page-break/>
      <text:p text:style-name="P61"><text:span text:style-name="T62">La modulistica in uso dell’autocertificazione deve prevedere l’espressa indicazione del richiamo alle sanzioni penali per chi rilascia false dichiarazioni e l’info</text:span><text:span text:style-name="T63">rmativa prevista dall’art.10 della legge sulla privac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style:font-name="Oklahoma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mic Sans MS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/>
      </style:paragraph-properties>
      <style:text-properties style:font-name="Kunstler Script" fo:font-size="32pt" style:font-size-asian="3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/>
      <style:text-properties style:font-name="Oklahoma"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style:font-name="Oklahoma" fo:font-size="14pt" style:font-size-asian="14pt" fo:hyphenate="false"/>
    </style:style>
    <style:style style:name="Didascalia" style:display-name="Didascalia" style:family="paragraph" style:parent-style-name="Normale" style:next-style-name="Normale">
      <style:text-properties style:font-name="Kunstler Script" fo:font-size="20pt" style:font-size-asian="20pt" style:font-size-complex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5in"/>
      <style:text-properties style:font-name="Comic Sans M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font-size="12pt" style:font-size-asian="12pt" style:font-size-complex="12pt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 fo:background-color="#FFFF00"/>
    </style:style>
  </office:automatic-styles>
  <office:master-styles>
    <style:master-page style:name="MP0" style:page-layout-name="PL0">
      <style:footer>
        <text:p text:style-name="Pièdipagina"><text:span text:style-name="T2">ULTIMO AGGIORNAMENTO:<text:s/></text:span><text:span text:style-name="T3">NOVEMBRE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o della Salute</dc:title>
    <meta:initial-creator>FINSIEL</meta:initial-creator>
    <dc:creator>Del Pizzo Mariagiovanna</dc:creator>
    <meta:creation-date>2021-11-19T11:29:00Z</meta:creation-date>
    <dc:date>2021-11-19T19:06:00Z</dc:date>
    <meta:print-date>2006-04-26T10:44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482" meta:character-count="3226" meta:row-count="22" meta:non-whitespace-character-count="2750"/>
  </office:meta>
</office:document-meta>
</file>