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Normale" style:family="paragraph">
      <style:paragraph-properties fo:line-height="150%" fo:margin-left="4in">
        <style:tab-stops/>
      </style:paragraph-properties>
    </style:style>
    <style:style style:name="P14" style:parent-style-name="Normale" style:family="paragraph">
      <style:paragraph-properties fo:margin-left="4in">
        <style:tab-stops/>
      </style:paragraph-properties>
    </style:style>
    <style:style style:name="T15" style:parent-style-name="Car.predefinitoparagrafo1" style:family="text">
      <style:text-properties fo:font-size="10pt" style:font-size-asian="10pt" style:font-size-complex="10pt"/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margin-left="4in">
        <style:tab-stops/>
      </style:paragraph-properties>
    </style:style>
    <style:style style:name="T18" style:parent-style-name="Car.predefinitoparagrafo1" style:family="text">
      <style:text-properties fo:font-size="10pt" style:font-size-asian="10pt" style:font-size-complex="10pt"/>
    </style:style>
    <style:style style:name="P19" style:parent-style-name="Normale" style:family="paragraph">
      <style:paragraph-properties fo:margin-left="4in">
        <style:tab-stops/>
      </style:paragraph-properties>
    </style:style>
    <style:style style:name="T20" style:parent-style-name="Car.predefinitoparagrafo1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ollegamentoipertestuale" style:family="text">
      <style:text-properties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6" style:parent-style-name="Normale" style:family="paragraph">
      <style:paragraph-properties fo:text-align="justify" fo:line-height="115%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color="#000000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T33" style:parent-style-name="Car.predefinitoparagrafo" style:family="text">
      <style:text-properties fo:color="#000000" fo:font-size="10pt" style:font-size-asian="10pt" style:font-size-complex="10pt"/>
    </style:style>
    <style:style style:name="T34" style:parent-style-name="Car.predefinitoparagrafo1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 fo:text-indent="0.4916in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color="#FF0000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 fo:line-height="0.1666in" fo:text-indent="0.4916in"/>
      <style:text-properties fo:font-size="10pt" style:font-size-asian="10pt" style:font-size-complex="10pt"/>
    </style:style>
    <style:style style:name="P51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1" style:family="text">
      <style:text-properties fo:font-size="10pt" style:font-size-asian="10pt" style:font-size-complex="10pt"/>
    </style:style>
    <style:style style:name="P54" style:parent-style-name="Paragrafoelenco" style:family="paragraph">
      <style:paragraph-properties fo:text-align="justify" fo:line-height="115%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1" style:family="text">
      <style:text-properties fo:font-size="10pt" style:font-size-asian="10pt" style:font-size-complex="10pt"/>
    </style:style>
    <style:style style:name="T57" style:parent-style-name="Car.predefinitoparagrafo1" style:family="text">
      <style:text-properties fo:font-size="10pt" style:font-size-asian="10pt" style:font-size-complex="10pt"/>
    </style:style>
    <style:style style:name="P58" style:parent-style-name="Paragrafoelenco" style:family="paragraph">
      <style:paragraph-properties fo:text-align="justify" fo:line-height="115%"/>
    </style:style>
    <style:style style:name="T59" style:parent-style-name="Car.predefinitoparagrafo1" style:family="text">
      <style:text-properties fo:font-size="10pt" style:font-size-asian="10pt" style:font-size-complex="10pt"/>
    </style:style>
    <style:style style:name="T60" style:parent-style-name="Car.predefinitoparagrafo1" style:family="text"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 fo:line-height="115%" fo:margin-left="0.5in">
        <style:tab-stops/>
      </style:paragraph-properties>
    </style:style>
    <style:style style:name="T62" style:parent-style-name="Car.predefinitoparagrafo1" style:family="text">
      <style:text-properties fo:font-size="10pt" style:font-size-asian="10pt" style:font-size-complex="10pt"/>
    </style:style>
    <style:style style:name="T63" style:parent-style-name="Car.predefinitoparagrafo1" style:family="text">
      <style:text-properties fo:font-size="10pt" style:font-size-asian="10pt" style:font-size-complex="10pt"/>
    </style:style>
    <style:style style:name="P64" style:parent-style-name="Normale" style:family="paragraph">
      <style:paragraph-properties fo:text-align="justify" fo:line-height="115%" fo:margin-left="0.25in" fo:text-indent="0.2416in">
        <style:tab-stops/>
      </style:paragraph-properties>
    </style:style>
    <style:style style:name="T65" style:parent-style-name="Car.predefinitoparagrafo1" style:family="text">
      <style:text-properties fo:font-size="10pt" style:font-size-asian="10pt" style:font-size-complex="10pt"/>
    </style:style>
    <style:style style:name="P66" style:parent-style-name="Normale" style:family="paragraph">
      <style:paragraph-properties fo:text-align="justify" fo:line-height="115%" fo:text-indent="0.4916in"/>
    </style:style>
    <style:style style:name="T67" style:parent-style-name="Car.predefinitoparagrafo1" style:family="text">
      <style:text-properties fo:font-size="10pt" style:font-size-asian="10pt" style:font-size-complex="10pt"/>
    </style:style>
    <style:style style:name="P68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69" style:parent-style-name="Car.predefinitoparagrafo1" style:family="text">
      <style:text-properties fo:font-size="10pt" style:font-size-asian="10pt" style:font-size-complex="10pt"/>
    </style:style>
    <style:style style:name="T70" style:parent-style-name="Car.predefinitoparagrafo1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72" style:parent-style-name="Car.predefinitoparagrafo1" style:family="text">
      <style:text-properties fo:font-size="10pt" style:font-size-asian="10pt" style:font-size-complex="10pt"/>
    </style:style>
    <style:style style:name="P73" style:parent-style-name="Paragrafoelenco" style:family="paragraph">
      <style:paragraph-properties fo:text-align="justify" fo:line-height="115%"/>
    </style:style>
    <style:style style:name="T74" style:parent-style-name="Car.predefinitoparagrafo1" style:family="text">
      <style:text-properties fo:font-size="10pt" style:font-size-asian="10pt" style:font-size-complex="10pt"/>
    </style:style>
    <style:style style:name="P75" style:parent-style-name="Paragrafoelenco" style:family="paragraph">
      <style:paragraph-properties fo:text-align="justify" fo:line-height="115%"/>
    </style:style>
    <style:style style:name="T76" style:parent-style-name="Car.predefinitoparagrafo1" style:family="text">
      <style:text-properties fo:font-size="10pt" style:font-size-asian="10pt" style:font-size-complex="10pt"/>
    </style:style>
    <style:style style:name="T77" style:parent-style-name="Car.predefinitoparagrafo1" style:family="text">
      <style:text-properties fo:font-size="10pt" style:font-size-asian="10pt" style:font-size-complex="10pt"/>
    </style:style>
    <style:style style:name="T78" style:parent-style-name="Car.predefinitoparagrafo1" style:family="text">
      <style:text-properties fo:font-size="10pt" style:font-size-asian="10pt" style:font-size-complex="10pt"/>
    </style:style>
    <style:style style:name="T79" style:parent-style-name="Car.predefinitoparagrafo1" style:family="text">
      <style:text-properties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color="#FF0000" fo:font-size="11pt" style:font-size-asian="11pt" style:font-size-complex="11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95" style:parent-style-name="Car.predefinitoparagrafo" style:family="text">
      <style:text-properties fo:color="#000000" fo:font-size="8pt" style:font-size-asian="8pt" style:font-size-complex="8pt"/>
    </style:style>
    <style:style style:name="T96" style:parent-style-name="Car.predefinitoparagrafo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6">MODELLO DI DOMANDA (apporre tre marche da bollo da € 16,00) PER<text:s/></text:span><text:span text:style-name="T7">LA PRIMA</text:span><text:span text:style-name="T8"><text:s/></text:span><text:span text:style-name="T9">AUTORIZZAZIONE</text:span><text:span text:style-name="T10"><text:s/></text:span><text:span text:style-name="T11">ALLA FABBRICAZIONE</text:span><text:span text:style-name="T12"><text:s/>DI SOSTANZE STUPEFACENTI E PSICOTROPE (D.P.R. 309/90 s.m.i.)</text:span></text:p>
      <text:p text:style-name="P13"/>
      <text:p text:style-name="P14"><text:span text:style-name="T15">Ministero della</text:span><text:span text:style-name="T16"><text:s/>Salute</text:span></text:p>
      <text:p text:style-name="P17"><text:span text:style-name="T18">DGDMF - Ufficio Centrale Stupefacenti</text:span></text:p>
      <text:p text:style-name="P19"><text:span text:style-name="T20">Via G. Ribotta, n. <text:s/>5 - 00144 Roma</text:span></text:p>
      <text:p text:style-name="P21"><text:span text:style-name="T22"><text:s text:c="2"/>PEC:<text:s/></text:span><text:a xlink:href="mailto:dgfdm@postacert.sanita.it" office:target-frame-name="_top" xlink:show="replace"><text:span text:style-name="T23">dgfdm@postacert.sanita.it</text:span></text:a><text:span text:style-name="T24"><text:s/></text:span></text:p>
      <text:p text:style-name="P25"/>
      <text:p text:style-name="P26"><text:span text:style-name="T27">Il/La sottoscritt.….attuale<text:s/></text:span><text:span text:style-name="T28">responsabile</text:span><text:span text:style-name="T29"><text:s/>della ditta…..……………………………………………………………………</text:span></text:p>
      <text:p text:style-name="P30">con sede<text:s/>legale in………………………………………………………………………………………………………….</text:p>
      <text:p text:style-name="P31">magazzino/officina sito in…………………………………………………………………………………………………</text:p>
      <text:p text:style-name="P32">PEC…………………………………………………………………………………..telefono……………………………</text:p>
      <text:p text:style-name="Normale"><text:span text:style-name="T33">e-mail responsabili (legale rappr./</text:span><text:span text:style-name="T34">persona qualificata</text:span><text:span text:style-name="T35">)……………………………………………………………………</text:span></text:p>
      <text:p text:style-name="P36"/>
      <text:p text:style-name="P37">CHIEDE LA PRIMA</text:p>
      <text:p text:style-name="P38"/>
      <text:p text:style-name="P39">autorizzazione alla fabbricazione per sintesi, semisintesi o da sostanze naturali (estrazione, purificazione, separazione, altro) delle sotto elencate sostanze:</text:p>
      <text:p text:style-name="P40">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……………….</text:p>
      <text:p text:style-name="P43"><text:span text:style-name="T44">Le sostanze fabbricate saranno vendute come tali e/o saranno utilizzate per la produzione di farmaci</text:span><text:span text:style-name="T45">*</text:span><text:span text:style-name="T46">.</text:span></text:p>
      <text:p text:style-name="P47">La A.S.L. competente per territorio è la seguente: (indirizzo completo)</text:p>
      <text:p text:style-name="P48">……………………………………………………………………………………………………………………………</text:p>
      <text:p text:style-name="P49">Si allega la seguente documentazione :</text:p>
      <text:p text:style-name="P50">1) Copia dell’autorizzazione rilasciata dall’AIFA all’officina farmaceutica per la produzione di materie prime con il nominativo della/e persona qualificata/e (p.q.);</text:p>
      <text:p text:style-name="P51"><text:span text:style-name="T52">2) <text:s/></text:span><text:span text:style-name="T53">Certificato o dichiarazione sostitutiva di certificazione relativa all’iscrizione alla Camera di Commercio da cui risulti il nominativo del titolare o del legale rappresentante, la ragione sociale e l'esatta ubicazione dell'impresa;</text:span></text:p>
      <text:p text:style-name="P54"><text:span text:style-name="T55">3)<text:s/></text:span><text:span text:style-name="T56">C</text:span><text:span text:style-name="T57">ertificato o dichiarazione sostitutiva di certificazione relativa al casellario giudiziale del titolare o legale rappresentante dell'impresa, nonché della persona qualificata;</text:span></text:p>
      <text:p text:style-name="P58"><text:span text:style-name="T59">4) Certificato o dichiarazione sostitutiva di certificazione dei carichi pendent</text:span><text:span text:style-name="T60">i della Procura presso il Tribunale del titolare o legale rappresentante, nonché della persona qualificata;<text:s/></text:span></text:p>
      <text:p text:style-name="P61"><text:span text:style-name="T62">5) Certificato o dichiarazione sostitutiva di certificazione di residenza e stato di famiglia del titolare o legale rappresentante, nonché della pe</text:span><text:span text:style-name="T63">rsona qualificata;</text:span></text:p>
      <text:p text:style-name="P64"><text:span text:style-name="T65">6) Autocertificazione del titolo di studio della persona qualificata;</text:span></text:p>
      <text:p text:style-name="P66"><text:span text:style-name="T67">7) Accettazione dell’incarico da parte della persona qualificata;</text:span></text:p>
      <text:p text:style-name="P68"><text:span text:style-name="T69">8) Attestazione del versamento presso la Tesoreria Provinciale di Viterbo della tariffa di euro 229,7</text:span><text:span text:style-name="T70">0 da effettuare, in alternativa, con le seguenti modalità:<text:s/></text:span></text:p>
      <text:p text:style-name="P71"><text:span text:style-name="T72">- c/c. postale n. 1005116734 - Bonifico bancario IBAN: IT-58-C-07601-14500-001005116734<text:s/></text:span></text:p>
      <text:p text:style-name="P73"><text:span text:style-name="T74">9) Planimetria dei locali con l'indicazione del settore adibito alla custodia degli stupefacenti;</text:span></text:p>
      <text:p text:style-name="P75"><text:span text:style-name="T76">10)<text:s/></text:span><text:span text:style-name="T77">Caratteristiche della costruzione che ospita il deposito (se trattasi di capannone prefabbricato, palazzina adibita a civile abitazione, ecc.); descrizione delle caratteristiche dei locali del deposito (superficie, cubatura, rivestimento pareti e pavimenti</text:span><text:span text:style-name="T78">, degli impianti di aerazione e illuminazione); descrizione sommaria delle misure di sicurezza adottate per assicurare una efficace custodia delle sostanze e delle preparazioni stupefacenti e/o psicotrope; misure adottate per l'accesso del personale nel de</text:span><text:span text:style-name="T79">posito e nel settore stupefacenti, nonché eventuali assicurazioni contro furti stipulate dalla ditta; eventuali altre caratteristiche del settore riservato alla custodia delle sostanze stupefacenti.</text:span></text:p>
      <text:p text:style-name="P80">………..……lì…………….. <text:s text:c="40"/><text:s text:c="60"/>Il legale rappresentante</text:p>
      <text:p text:style-name="P81"><text:s text:c="153"/>(timbro e firma)</text:p>
      <text:p text:style-name="P82"/>
      <text:p text:style-name="P83"/>
      <text:p text:style-name="P84"/>
      <text:p text:style-name="P85"><text:span text:style-name="T86">*</text:span><text:span text:style-name="T87">Nel caso di sola fabbricazione, la società dovrà esibire la copia dell’autorizzazione AIFA relativa alle materie prime; nel caso in cui le sostanze venissero utilizzate non solo per la produzione di materie prime ma anche per la produzione di farmaci, l</text:span><text:span text:style-name="T88">’azienda dovrà presentare in aggiunta la copia della determinazione AIFA di officina farmaceutica per la produzione di medicinali.</text:span></text:p>
      <text:p text:style-name="P89"><text:span text:style-name="T90">L’autorizzazione alla fabbricazione</text:span><text:span text:style-name="T91"><text:s/>consente di utilizzare la sostanza in tutte le fasi di produzione comprese quelle prelimi</text:span><text:span text:style-name="T92">nari, come le fasi cliniche e l’allestimento dei lotti pilota.<text:s/></text:span></text:p>
      <text:soft-page-break/>
      <text:p text:style-name="P93"><text:span text:style-name="T94">N.B.:</text:span><text:span text:style-name="T95"><text:s/>In caso di autocertificazioni, è necessario allegare copia di un documento in corso di validità. La modulistica in uso dell’autocertificazione deve prevedere l’espressa indicazione del r</text:span><text:span text:style-name="T96">ichiamo alle sanzioni penali per chi rilascia false dichiarazioni e l’info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 fo:background-color="#FFFF00"/>
    </style:style>
    <style:style style:name="T4" style:parent-style-name="Car.predefinitoparagrafo" style:family="text">
      <style:text-properties fo:font-size="8pt" style:font-size-asian="8pt" style:font-size-complex="8pt" fo:background-color="#FFFF00"/>
    </style:style>
    <style:style style:name="T5" style:parent-style-name="Car.predefinitoparagrafo" style:family="text">
      <style:text-properties fo:font-size="8pt" style:font-size-asian="8pt" style:font-size-complex="8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E</text:span><text:span text:style-name="T4"><text:s/>202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dc:subject/>
    <meta:initial-creator>BassoG</meta:initial-creator>
    <dc:creator>Del Pizzo Mariagiovanna</dc:creator>
    <meta:creation-date>2021-11-19T11:25:00Z</meta:creation-date>
    <dc:date>2021-11-19T19:03:00Z</dc:date>
    <meta:print-date>2006-04-26T09:44:00Z</meta:print-date>
    <meta:template xlink:href="Normal" xlink:type="simple"/>
    <meta:editing-cycles>4</meta:editing-cycles>
    <meta:editing-duration>PT120S</meta:editing-duration>
    <meta:document-statistic meta:page-count="2" meta:paragraph-count="9" meta:word-count="691" meta:character-count="4622" meta:row-count="32" meta:non-whitespace-character-count="3940"/>
  </office:meta>
</office:document-meta>
</file>