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klahoma, 'Lucida Sans Unicode'" svg:font-family="Oklahoma, 'Lucida Sans Unicode'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Normale" style:family="paragraph">
      <style:paragraph-properties fo:line-height="150%" fo:margin-left="4in">
        <style:tab-stops/>
      </style:paragraph-properties>
    </style:style>
    <style:style style:name="T13" style:parent-style-name="Car.predefinitoparagrafo1" style:family="text">
      <style:text-properties fo:font-size="10pt" style:font-size-asian="10pt" style:font-size-complex="10pt"/>
    </style:style>
    <style:style style:name="P14" style:parent-style-name="CM8" style:family="paragraph">
      <style:paragraph-properties fo:margin-bottom="0in" fo:line-height="150%" fo:margin-left="4in">
        <style:tab-stops/>
      </style:paragraph-properties>
    </style:style>
    <style:style style:name="T15" style:parent-style-name="Car.predefinitoparagrafo1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line-height="150%" fo:margin-left="4in">
        <style:tab-stops/>
      </style:paragraph-properties>
    </style:style>
    <style:style style:name="T17" style:parent-style-name="Car.predefinitoparagrafo1" style:family="text">
      <style:text-properties fo:font-size="10pt" style:font-size-asian="10pt" style:font-size-complex="10pt"/>
    </style:style>
    <style:style style:name="P18" style:parent-style-name="Normale" style:family="paragraph">
      <style:paragraph-properties fo:line-height="150%" fo:margin-left="4in">
        <style:tab-stops/>
      </style:paragraph-properties>
    </style:style>
    <style:style style:name="T19" style:parent-style-name="Car.predefinitoparagrafo1" style:family="text">
      <style:text-properties fo:font-size="10pt" style:font-size-asian="10pt" style:font-size-complex="10pt"/>
    </style:style>
    <style:style style:name="T20" style:parent-style-name="Car.predefinitoparagrafo1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ollegamentoipertestuale" style:family="text">
      <style:text-properties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Normale" style:family="paragraph">
      <style:paragraph-properties fo:text-align="justify" fo:line-height="115%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color="#000000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Paragrafoelenco" style:family="paragraph">
      <style:paragraph-properties fo:text-align="justify" fo:line-height="115%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1" style:family="text">
      <style:text-properties fo:font-size="9pt" style:font-size-asian="9pt" style:font-size-complex="9pt"/>
    </style:style>
    <style:style style:name="T59" style:parent-style-name="Car.predefinitoparagrafo1" style:family="text">
      <style:text-properties fo:font-size="9pt" style:font-size-asian="9pt" style:font-size-complex="9pt"/>
    </style:style>
    <style:style style:name="P60" style:parent-style-name="Paragrafoelenco" style:family="paragraph">
      <style:paragraph-properties fo:text-align="justify" fo:line-height="115%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1" style:family="text"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 fo:line-height="0.1666in" fo:margin-left="0.4916in">
        <style:tab-stops/>
      </style:paragraph-properties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1" style:family="text">
      <style:text-properties fo:font-size="9pt" style:font-size-asian="9pt" style:font-size-complex="9pt"/>
    </style:style>
    <style:style style:name="T66" style:parent-style-name="Car.predefinitoparagrafo1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 fo:line-height="0.1666in" fo:text-indent="0.4916in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1" style:family="text">
      <style:text-properties fo:font-size="9pt" style:font-size-asian="9pt" style:font-size-complex="9pt"/>
    </style:style>
    <style:style style:name="T70" style:parent-style-name="Car.predefinitoparagrafo1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 fo:line-height="0.1666in" fo:margin-left="0.4916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 fo:line-height="0.1666in" fo:margin-left="0.4916in">
        <style:tab-stops/>
      </style:paragraph-properties>
      <style:text-properties fo:font-size="9pt" style:font-size-asian="9pt" style:font-size-complex="9pt"/>
    </style:style>
    <style:style style:name="P74" style:parent-style-name="Paragrafoelenco" style:family="paragraph">
      <style:paragraph-properties fo:text-align="justify" fo:line-height="115%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1" style:family="text">
      <style:text-properties fo:font-size="9pt" style:font-size-asian="9pt" style:font-size-complex="9pt"/>
    </style:style>
    <style:style style:name="T77" style:parent-style-name="Car.predefinitoparagrafo1" style:family="text">
      <style:text-properties fo:font-size="9pt" style:font-size-asian="9pt" style:font-size-complex="9pt"/>
    </style:style>
    <style:style style:name="P78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79" style:parent-style-name="Car.predefinitoparagrafo1" style:family="text">
      <style:text-properties fo:font-size="9pt" style:font-size-asian="9pt" style:font-size-complex="9pt"/>
    </style:style>
    <style:style style:name="P80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81" style:parent-style-name="Car.predefinitoparagrafo1" style:family="text"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 fo:line-height="0.1666in" fo:text-indent="0.4916in"/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95" style:parent-style-name="Car.predefinitoparagrafo" style:family="text">
      <style:text-properties fo:color="#000000"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color="#000000" fo:font-size="9pt" style:font-size-asian="9pt" style:font-size-complex="9pt"/>
    </style:style>
    <style:style style:name="T99" style:parent-style-name="Car.predefinitoparagraf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4">MODELLO DI DOMANDA (apporre tre marche da bollo da € 16,00) PER CHIEDERE LA<text:s/></text:span><text:span text:style-name="T5">PRIMA AUTORIZZAZIONE</text:span><text:span text:style-name="T6"><text:s/></text:span><text:span text:style-name="T7">PER LE IMPRESE CHE AI FINI DEL COMMERCIO ALL’INGROSSO DI MEDICINALI A BASE DI SOSTANZE<text:s/></text:span><text:span text:style-name="T8">STUPEFACENTI E PSICOTROPE <text:s/>UTILIZZANO<text:s/></text:span><text:span text:style-name="T9">DEPOSITI TERZI AUTORIZZATI</text:span></text:p>
      <text:p text:style-name="P10">(D.P.R. 309/90 e successive modifiche e aggiornamenti)</text:p>
      <text:p text:style-name="P11"/>
      <text:p text:style-name="P12"><text:span text:style-name="T13">Ministero della Salute</text:span></text:p>
      <text:p text:style-name="P14"><text:span text:style-name="T15">Direzione Generale dei dispositivi medici e del servizio farmaceutico<text:s/></text:span></text:p>
      <text:p text:style-name="P16"><text:span text:style-name="T17">Ufficio Centrale Stupefacenti</text:span></text:p>
      <text:p text:style-name="P18"><text:span text:style-name="T19">Via G. Ribo</text:span><text:span text:style-name="T20">tta, n. <text:s/>5 - 00144 Roma</text:span></text:p>
      <text:p text:style-name="P21"><text:span text:style-name="T22"><text:s text:c="2"/>PEC:<text:s/></text:span><text:a xlink:href="mailto:dgfdm@postacert.sanita.it" office:target-frame-name="_top" xlink:show="replace"><text:span text:style-name="T23">dgfdm@postacert.sanita.it</text:span></text:a><text:span text:style-name="T24"><text:s/></text:span></text:p>
      <text:p text:style-name="P25"/>
      <text:p text:style-name="P26"><text:span text:style-name="T27">Il/La sottoscritt.….attuale<text:s/></text:span><text:span text:style-name="T28">responsabile</text:span><text:span text:style-name="T29"><text:s/>della ditta…..…………………………………………………………………</text:span></text:p>
      <text:p text:style-name="P30">con sede legale in……………………………………………………………………………………………………….</text:p>
      <text:p text:style-name="P31">magazzino/officina sito in………………………………………………………………………………………………</text:p>
      <text:p text:style-name="P32">PEC…………………………………………………………………………………..telefono………………………..</text:p>
      <text:p text:style-name="P33">e-mail responsabile ……………………………….……………………………………………………………………</text:p>
      <text:p text:style-name="P34"/>
      <text:p text:style-name="P35"><text:span text:style-name="T36">CHIEDE LA PRIMA</text:span></text:p>
      <text:p text:style-name="P37"/>
      <text:p text:style-name="P38"><text:span text:style-name="T39">autorizzazione ai fini del commercio all’ingrosso di stupefacenti<text:s/></text:span><text:span text:style-name="T40">e sostanze psicotrope,<text:s/></text:span><text:span text:style-name="T41">utilizzando depositi terzi autorizzati al commercio all’ingrosso</text:span><text:span text:style-name="T42">, dei medicinali di seguito indicati:</text:span></text:p>
      <text:p text:style-name="P43">-</text:p>
      <text:p text:style-name="P44">-</text:p>
      <text:p text:style-name="P45">-</text:p>
      <text:p text:style-name="P46">-</text:p>
      <text:p text:style-name="P47"/>
      <text:p text:style-name="P48">I depositi e/o officine autorizzati, che si intendono utilizzare per il transito, lo stoccaggio e/o la trasformazione delle sostanze stupefacenti e psicotrope, sono quelli sotto indicati:</text:p>
      <text:p text:style-name="P49">-</text:p>
      <text:p text:style-name="P50">-</text:p>
      <text:p text:style-name="P51">-</text:p>
      <text:p text:style-name="P52"/>
      <text:p text:style-name="P53"><text:span text:style-name="T54">Si allega la seguente documentazione:</text:span></text:p>
      <text:p text:style-name="P55"/>
      <text:p text:style-name="P56"><text:span text:style-name="T57">1) <text:s/></text:span><text:span text:style-name="T58">Certificato o dichiarazione sostitutiva di certificazione relativa all’iscrizione alla Camera di Commercio da cui risulti il nominativo del<text:s/></text:span><text:span text:style-name="T59">titolare o del legale rappresentante, la ragione sociale e l'esatta ubicazione dell'impresa;</text:span></text:p>
      <text:p text:style-name="P60"><text:span text:style-name="T61">2)<text:s/></text:span><text:span text:style-name="T62">Certificato o dichiarazione sostitutiva di certificazione relativa al casellario giudiziale del titolare o legale rappresentante dell'impresa;</text:span></text:p>
      <text:p text:style-name="P63"><text:span text:style-name="T64">3)<text:s/></text:span><text:span text:style-name="T65">Certificato o<text:s/></text:span><text:span text:style-name="T66">dichiarazione sostitutiva di certificazione dei carichi pendenti della Procura presso il Tribunale del titolare o legale rappresentante,</text:span></text:p>
      <text:p text:style-name="P67"><text:span text:style-name="T68">4)<text:s/></text:span><text:span text:style-name="T69">Certificato o dichiarazione sostitutiva di certificazione di residenza e stato di famiglia del titolare o legale rap</text:span><text:span text:style-name="T70">presentante</text:span><text:span text:style-name="T71">;</text:span></text:p>
      <text:p text:style-name="P72">5) Nominativi e indirizzi completi dei depositi e/o officine italiani autorizzati che si intendono utilizzare per il transito e/o lo stoccaggio degli stupefacenti e sostanze psicotrope.</text:p>
      <text:p text:style-name="P73">6) Accettazione dell’incarico di espletare tutte le relative operazioni, per conto della ditta intermediatrice, da parte dei legali rappresentanti e dei direttori tecnici dei depositi e/o officine farmaceutiche;</text:p>
      <text:p text:style-name="P74"><text:span text:style-name="T75">7)<text:s/></text:span><text:span text:style-name="T76">Attestazione del versamento presso la Tesoreria Provinciale di Viterbo della tariffa di euro 229,7</text:span><text:span text:style-name="T77">0 da effettuare, in alternativa, con le seguenti modalità:<text:s/></text:span></text:p>
      <text:p text:style-name="P78"><text:span text:style-name="T79">- c/c. postale n. 1005116734;</text:span></text:p>
      <text:p text:style-name="P80"><text:span text:style-name="T81">- Bonifico bancario IBAN: IT-58-C-07601-14500-001005116734 - CODICE BIC/SWIFT: BPPIITRRXXX</text:span></text:p>
      <text:p text:style-name="P82"/>
      <text:p text:style-name="P83"><text:span text:style-name="T84">………..……li……………..<text:s/></text:span><text:span text:style-name="T85"><text:s text:c="102"/>Il legale rappresentante</text:span></text:p>
      <text:p text:style-name="P86"><text:span text:style-name="T87"><text:s text:c="129"/></text:span><text:span text:style-name="T88"><text:s text:c="26"/>(timbro e firma)</text:span></text:p>
      <text:p text:style-name="P89"/>
      <text:p text:style-name="P90"/>
      <text:p text:style-name="P91"/>
      <text:p text:style-name="P92"/>
      <text:p text:style-name="P93"><text:span text:style-name="T94">N.B.:</text:span><text:span text:style-name="T95"><text:s/></text:span></text:p>
      <text:p text:style-name="P96">In caso di autocertificazioni, è necessario allegare copia di un documento in corso di validità.</text:p>
      <text:p text:style-name="P97"><text:span text:style-name="T98">La modulistica in uso dell’autocertificazione deve prevedere l’espressa indicazione del richiamo alle san</text:span><text:span text:style-name="T99">zioni penali per chi rilascia false dichiarazioni e l’info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klahoma, 'Lucida Sans Unicode'" svg:font-family="Oklahoma, 'Lucida Sans Unicode'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Oklahoma, 'Lucida Sans Unicode'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Standard" style:next-style-name="Standard">
      <style:paragraph-properties fo:widows="0" fo:orphans="0" style:text-autospace="none" fo:margin-bottom="0.1722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E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meta:initial-creator>BassoG</meta:initial-creator>
    <dc:creator>Del Pizzo Mariagiovanna</dc:creator>
    <meta:creation-date>2021-11-19T10:20:00Z</meta:creation-date>
    <dc:date>2021-11-19T18:34:00Z</dc:date>
    <meta:print-date>2006-04-21T14:12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94" meta:character-count="3308" meta:row-count="23" meta:non-whitespace-character-count="2820"/>
  </office:meta>
</office:document-meta>
</file>