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Oklahoma" svg:font-family="Oklahoma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line-height="150%"/>
    </style:style>
    <style:style style:name="T2" style:parent-style-name="Car.predefinitoparagrafo" style:family="text">
      <style:text-properties fo:color="#000000" fo:font-size="10pt" style:font-size-asian="10pt" style:font-size-complex="10pt"/>
    </style:style>
    <style:style style:name="T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color="#000000" fo:font-size="10pt" style:font-size-asian="10pt" style:font-size-complex="10pt"/>
    </style:style>
    <style:style style:name="P11" style:parent-style-name="Normale" style:family="paragraph">
      <style:paragraph-properties fo:line-height="150%"/>
      <style:text-properties fo:color="#000000" fo:font-size="10pt" style:font-size-asian="10pt" style:font-size-complex="10pt"/>
    </style:style>
    <style:style style:name="P12" style:parent-style-name="Normale" style:family="paragraph">
      <style:paragraph-properties fo:line-height="150%" fo:margin-left="4in">
        <style:tab-stops/>
      </style:paragraph-properties>
      <style:text-properties fo:color="#000000" fo:font-size="10pt" style:font-size-asian="10pt" style:font-size-complex="10pt"/>
    </style:style>
    <style:style style:name="P13" style:parent-style-name="CM8" style:family="paragraph">
      <style:paragraph-properties fo:margin-bottom="0in" fo:line-height="150%" fo:margin-left="4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" style:parent-style-name="Normale" style:family="paragraph">
      <style:paragraph-properties fo:line-height="150%" fo:margin-left="4in">
        <style:tab-stops/>
      </style:paragraph-properties>
      <style:text-properties fo:color="#000000" fo:font-size="10pt" style:font-size-asian="10pt" style:font-size-complex="10pt"/>
    </style:style>
    <style:style style:name="P15" style:parent-style-name="Normale" style:family="paragraph">
      <style:paragraph-properties fo:line-height="150%" fo:margin-left="4in">
        <style:tab-stops/>
      </style:paragraph-properties>
      <style:text-properties fo:color="#000000" fo:font-size="10pt" style:font-size-asian="10pt" style:font-size-complex="10pt"/>
    </style:style>
    <style:style style:name="P16" style:parent-style-name="Normale" style:family="paragraph">
      <style:paragraph-properties fo:line-height="150%" fo:margin-left="4in">
        <style:tab-stops/>
      </style:paragraph-properties>
    </style:style>
    <style:style style:name="T17" style:parent-style-name="Car.predefinitoparagrafo" style:family="text">
      <style:text-properties fo:color="#000000" fo:font-size="10pt" style:font-size-asian="10pt" style:font-size-complex="10pt"/>
    </style:style>
    <style:style style:name="T18" style:parent-style-name="Car.predefinitoparagrafo" style:family="text">
      <style:text-properties style:font-weight-complex="bold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margin-left="3.5083in" fo:text-indent="0.4916in">
        <style:tab-stops/>
      </style:paragraph-properties>
      <style:text-properties fo:color="#000000" fo:font-size="10pt" style:font-size-asian="10pt" style:font-size-complex="10pt"/>
    </style:style>
    <style:style style:name="P20" style:parent-style-name="Normale" style:family="paragraph">
      <style:paragraph-properties fo:line-height="150%"/>
      <style:text-properties fo:color="#000000" fo:font-size="10pt" style:font-size-asian="10pt" style:font-size-complex="10pt"/>
    </style:style>
    <style:style style:name="P21" style:parent-style-name="Normale" style:family="paragraph">
      <style:paragraph-properties fo:line-height="150%"/>
      <style:text-properties fo:color="#000000" fo:font-size="10pt" style:font-size-asian="10pt" style:font-size-complex="10pt"/>
    </style:style>
    <style:style style:name="P22" style:parent-style-name="Normale" style:family="paragraph">
      <style:paragraph-properties fo:line-height="150%"/>
      <style:text-properties fo:color="#000000" fo:font-size="10pt" style:font-size-asian="10pt" style:font-size-complex="10pt"/>
    </style:style>
    <style:style style:name="P23" style:parent-style-name="Normale" style:family="paragraph">
      <style:paragraph-properties fo:line-height="150%"/>
      <style:text-properties fo:color="#000000" fo:font-size="10pt" style:font-size-asian="10pt" style:font-size-complex="10pt"/>
    </style:style>
    <style:style style:name="P24" style:parent-style-name="Normale" style:family="paragraph">
      <style:text-properties fo:color="#000000" fo:font-size="10pt" style:font-size-asian="10pt" style:font-size-complex="10pt"/>
    </style:style>
    <style:style style:name="P2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" style:parent-style-name="Normale" style:family="paragraph">
      <style:paragraph-properties fo:text-align="center"/>
      <style:text-properties fo:font-size="9pt" style:font-size-asian="9pt" style:font-size-complex="9pt"/>
    </style:style>
    <style:style style:name="P28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29" style:parent-style-name="Normale" style:family="paragraph">
      <style:paragraph-properties fo:text-align="justify" fo:text-indent="0.4916in"/>
      <style:text-properties fo:color="#000000" fo:font-size="10pt" style:font-size-asian="10pt" style:font-size-complex="10pt"/>
    </style:style>
    <style:style style:name="P30" style:parent-style-name="Normale" style:family="paragraph">
      <style:paragraph-properties fo:text-indent="0.4916in"/>
      <style:text-properties fo:color="#000000" fo:font-size="10pt" style:font-size-asian="10pt" style:font-size-complex="10pt"/>
    </style:style>
    <style:style style:name="P31" style:parent-style-name="Normale" style:family="paragraph">
      <style:paragraph-properties fo:text-align="justify" fo:text-indent="0.4916in"/>
      <style:text-properties fo:color="#000000" fo:font-size="10pt" style:font-size-asian="10pt" style:font-size-complex="10pt"/>
    </style:style>
    <style:style style:name="P32" style:parent-style-name="Normale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33" style:parent-style-name="Normale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34" style:parent-style-name="Normale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35" style:parent-style-name="Normale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36" style:parent-style-name="Normale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37" style:parent-style-name="Normale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38" style:parent-style-name="Normale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39" style:parent-style-name="Normale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40" style:parent-style-name="Normale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41" style:parent-style-name="Normale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42" style:parent-style-name="Normale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44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45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fo:font-weight="bold" style:font-weight-asian="bold" fo:color="#000000"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fo:font-weight="bold" style:font-weight-asian="bold" fo:color="#000000" fo:font-size="10pt" style:font-size-asian="10pt" style:font-size-complex="10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51" style:parent-style-name="Car.predefinitoparagrafo" style:family="text">
      <style:text-properties fo:color="#000000"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53" style:parent-style-name="Car.predefinitoparagrafo" style:family="text">
      <style:text-properties style:font-name="Times New Roman" fo:color="#000000" fo:font-size="10pt" style:font-size-asian="10pt"/>
    </style:style>
    <style:style style:name="T54" style:parent-style-name="Car.predefinitoparagrafo" style:family="text">
      <style:text-properties style:font-name="Times New Roman" fo:color="#000000" fo:font-size="10pt" style:font-size-asian="10pt"/>
    </style:style>
    <style:style style:name="T55" style:parent-style-name="Car.predefinitoparagrafo" style:family="text">
      <style:text-properties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MODELLO DI DOMANDA (Apporre tre marche da bollo da € 16,00) PER<text:s/></text:span><text:span text:style-name="T3">PRIMA AUTORIZZAZIONE</text:span><text:span text:style-name="T4"><text:s/></text:span><text:span text:style-name="T5">AL<text:s/></text:span><text:span text:style-name="T6">COMMERCIO ALL’INGROSSO</text:span><text:span text:style-name="T7"><text:s/>DI KIT DIAGNOSTICI E/O TAMPONI DI PH E/O STANDARD ANALITICI</text:span><text:span text:style-name="T8"><text:s/>CONTENENTI<text:s/></text:span><text:span text:style-name="T9">SOSTANZE STUPEFACENTI E PSICOTROPE<text:s/></text:span><text:span text:style-name="T10">(D.P.R. 309/90 s.m.i.)<text:s/></text:span></text:p>
      <text:p text:style-name="P11"/>
      <text:p text:style-name="P12">Ministero della Salute</text:p>
      <text:p text:style-name="P13">Direzione Generale dei dispositivi medici e del servizio farmaceutico<text:s/></text:p>
      <text:p text:style-name="P14">Ufficio Centrale Stupefacenti</text:p>
      <text:p text:style-name="P15">Via G. Ribotta, n. <text:s/>5 - 00144 Roma</text:p>
      <text:p text:style-name="P16"><text:span text:style-name="T17">PEC:<text:s/></text:span><text:a xlink:href="mailto:dgfdm@postacert.sanita.it" office:target-frame-name="_top" xlink:show="replace"><text:span text:style-name="T18">dgfdm@postacert.sanita.it</text:span></text:a></text:p>
      <text:p text:style-name="P19"/>
      <text:p text:style-name="P20">Il/La sottoscritt.….attuale responsabile della ditta…..…………………………………………………………………….</text:p>
      <text:p text:style-name="P21"><text:bookmark-start text:name="_Hlk38365025"/>con sede legale in………<text:s/><text:bookmark-end text:name="_Hlk38365025"/>………………………………………………………………………………………………….</text:p>
      <text:p text:style-name="P22"><text:bookmark-start text:name="_Hlk38365058"/>magazzino/officina sito in………………………………….….….……………………………………………………….</text:p>
      <text:p text:style-name="P23"><text:bookmark-start text:name="_Hlk38365066"/><text:bookmark-end text:name="_Hlk38365058"/>PEC……………………………………………………..……….……………………..<text:bookmark-end text:name="_Hlk38365066"/>telefono…………………………</text:p>
      <text:p text:style-name="P24"><text:bookmark-start text:name="_Hlk38365086"/>e-mail responsabile …………………………………….……….…………………………………………………………</text:p>
      <text:p text:style-name="P25"><text:bookmark-end text:name="_Hlk38365086"/></text:p>
      <text:p text:style-name="P26">CHIEDE LA PRIMA</text:p>
      <text:p text:style-name="P27"/>
      <text:p text:style-name="P28">autorizzazione al commercio all’ingrosso di kit diagnostici e/o tamponi di ph e/o standard analitici.</text:p>
      <text:p text:style-name="P29"/>
      <text:p text:style-name="P30">La A.S.L.<text:s/>competente per territorio è la seguente: (indirizzo completo) …….…...……………………………………………………………………………………………………………………</text:p>
      <text:p text:style-name="P31"/>
      <text:p text:style-name="P32">Si allega la seguente documentazione:</text:p>
      <text:p text:style-name="P33">1)<text:s/><text:bookmark-start text:name="_Hlk38365320"/>Certificato o dichiarazione sostitutiva di certificazione relativa all’iscrizione alla Camera di<text:s/>Commercio da cui risulti il nominativo del titolare o del legale rappresentante, la ragione sociale e l'esatta ubicazione dell'impresa;</text:p>
      <text:p text:style-name="P34"><text:bookmark-end text:name="_Hlk38365320"/>2)<text:s/><text:bookmark-start text:name="_Hlk38365332"/>Certificato o dichiarazione sostitutiva di certificazione relativa al casellario giudiziale del titolare o legale rappresentante dell'impresa;</text:p>
      <text:p text:style-name="P35"><text:bookmark-end text:name="_Hlk38365332"/>3)<text:s/><text:bookmark-start text:name="_Hlk38365345"/>Certificato o dichiarazione sostitutiva di certificazione dei carichi pendenti della Procura presso il Tribunale del titolare o legale rappresentante;</text:p>
      <text:p text:style-name="P36"><text:bookmark-end text:name="_Hlk38365345"/>4)<text:s/><text:bookmark-start text:name="_Hlk38365477"/>Certificato o dichiarazione sostitutiva di certificazione di residenza e<text:s/>stato di famiglia del titolare o legale rappresentante;</text:p>
      <text:p text:style-name="P37"><text:bookmark-end text:name="_Hlk38365477"/>5<text:bookmark-start text:name="_Hlk38365356"/>) Attestazione del versamento presso la Tesoreria Provinciale di Viterbo della tariffa di euro 229,70 da effettuare, in alternativa, con le seguenti modalità:<text:s/></text:p>
      <text:p text:style-name="P38">- c/c. postale n. 1005116734;</text:p>
      <text:p text:style-name="P39">- Bonifico bancario IBAN: IT-58-C-07601-14500-001005116734 - CODICE BIC/SWIFT: BPPIITRRXXX</text:p>
      <text:p text:style-name="P40"><text:bookmark-end text:name="_Hlk38365356"/>6) Planimetria dei locali con l’indicazione del settore adibito alla custodia degli stupefacenti;<text:s/></text:p>
      <text:p text:style-name="P41">7) Relazione tecnica sui locali adibiti alla custodia degli stupefacenti e<text:s/>delle sostanze psicotrope (ad esclusione di chi effettua il commercio all’ingrosso senza la materiale detenzione).</text:p>
      <text:p text:style-name="P42"/>
      <text:p text:style-name="P43">………..……li…………….. <text:s text:c="107"/>Il legale rappresentante</text:p>
      <text:p text:style-name="P44"><text:s text:c="162"/>(timbro e firma)</text:p>
      <text:p text:style-name="P45"/>
      <text:p text:style-name="P46"/>
      <text:p text:style-name="P47"/>
      <text:p text:style-name="P48"/>
      <text:p text:style-name="P49"><text:bookmark-start text:name="_Hlk38365568"/><text:span text:style-name="T50">N.B.:</text:span><text:span text:style-name="T51"><text:s/></text:span></text:p>
      <text:p text:style-name="P52">In caso di autocertificazioni, è necessario allegare copia di un documento in corso di validità.</text:p>
      <text:p text:style-name="Corpodeltesto2"><text:span text:style-name="T53">La modulistica in uso dell’autocertificazione deve prevedere l’espressa indicazione del richiamo alle sanzioni penali per chi rilascia false dichiarazioni e l’informativa prevista dall’art.10 della legge sulla privac</text:span><text:span text:style-name="T54">y.</text:span><text:span text:style-name="T55"><text:s/></text:span><text:bookmark-end text:name="_Hlk383655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Oklahoma" svg:font-family="Oklahoma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0.1666in"/>
      <style:text-properties style:font-name="Comic Sans MS" fo:font-size="14pt" style:font-size-asian="14pt" style:font-size-complex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Oklahoma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M8" style:display-name="CM8" style:family="paragraph" style:parent-style-name="Normale" style:next-style-name="Normale">
      <style:paragraph-properties fo:widows="0" fo:orphans="0" style:text-autospace="none" fo:margin-bottom="0.1722in"/>
      <style:text-properties style:font-name="Arial"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>Ultimo aggiornamento:<text:s/>NOVEMBRE<text:s/>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OMANDA PER CHIEDERE IL RINNOVO DELL’AUTORIZZAZIONE AL COMMERCIO ALL’INGROSSO DI STUPEFACENTI E SOSTANZE PSICOTROPE (in carta da bollo da € 14,62)</dc:title>
    <dc:subject/>
    <meta:initial-creator>BassoG</meta:initial-creator>
    <dc:creator>Del Pizzo Mariagiovanna</dc:creator>
    <meta:creation-date>2021-11-19T10:12:00Z</meta:creation-date>
    <dc:date>2021-11-26T18:07:00Z</dc:date>
    <meta:print-date>2006-04-12T09:49:00Z</meta:print-date>
    <meta:template xlink:href="Normal" xlink:type="simple"/>
    <meta:editing-cycles>4</meta:editing-cycles>
    <meta:editing-duration>PT180S</meta:editing-duration>
    <meta:document-statistic meta:page-count="1" meta:paragraph-count="5" meta:word-count="446" meta:character-count="2989" meta:row-count="21" meta:non-whitespace-character-count="2548"/>
  </office:meta>
</office:document-meta>
</file>