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0cm" fo:margin-right="0cm" fo:text-indent="10.502cm" style:auto-text-indent="false"/>
    </style:style>
    <style:style style:name="P15" style:family="paragraph" style:parent-style-name="Standard">
      <style:paragraph-properties fo:margin-left="0cm" fo:margin-right="0cm" fo:text-indent="10.502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indent="10.502cm" style:auto-text-indent="false"/>
      <style:text-properties fo:font-size="9pt" fo:font-weight="bold" style:font-size-asian="9pt" style:font-weight-asian="bold"/>
    </style:style>
    <style:style style:name="P17" style:family="paragraph" style:parent-style-name="Standard">
      <style:paragraph-properties fo:margin-left="0cm" fo:margin-right="0cm" fo:text-indent="10.502cm" style:auto-text-indent="false"/>
      <style:text-properties fo:font-size="8pt" fo:font-weight="bold" style:font-size-asian="8pt" style:font-weight-asian="bold"/>
    </style:style>
    <style:style style:name="P18" style:family="paragraph" style:parent-style-name="Title" style:master-page-name="Standard">
      <style:paragraph-properties style:page-number="auto"/>
    </style:style>
    <style:style style:name="T1" style:family="text">
      <style:text-properties fo:font-size="13pt" style:font-size-asian="13pt" style:font-weight-complex="bold"/>
    </style:style>
    <style:style style:name="T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UTOCERTIFICAZIONE DI ASSENZA DI CONDANNE PENALI</text:p>
      <text:p text:style-name="P2">(art. <text:s/>46 del D.P.R. 28 dicembre 2000.n. 445)</text:p>
      <text:p text:style-name="Standard"/>
      <text:p text:style-name="Standard"/>
      <text:p text:style-name="Standard"/>
      <text:p text:style-name="Standard"/>
      <text:p text:style-name="P6">Il/la sottoscritto/a ______________________________________________________________________</text:p>
      <text:p text:style-name="P6">nato/a a _______________________________________________________ il _______________________</text:p>
      <text:p text:style-name="P6">residente a ____________________________________________________________________________ in via <text:s/>_________________________________________________________________________________ tel ______________________________________________________________________________________</text:p>
      <text:p text:style-name="Text_20_body">a conoscenza di quanto prescritto dall’art. 76 del D.P.R. 28/12/2000, n. 445, sulla responsabilità penale cui può andare incontro in caso di dichiarazioni mendaci, ai sensi e per gli effetti di cui all’art. 46 del citato D.P.R. n. 445/2000 e sotto la propria personale responsabilità</text:p>
      <text:p text:style-name="P1"><text:span text:style-name="T1">DICHIARA </text:span><text:span text:style-name="T2"><text:s text:c="2"/>DI </text:span></text:p>
      <text:p text:style-name="P7"/>
      <text:list xml:id="list34409021" text:style-name="WW8Num1">
        <text:list-item>
          <text:p text:style-name="P4"><text:s/>non aver riportato condanne penali ;</text:p>
        </text:list-item>
      </text:list>
      <text:p text:style-name="P11"/>
      <text:list xml:id="list34418917" text:style-name="WW8Num2">
        <text:list-item>
          <text:p text:style-name="P13">non essere destinatario/a di provvedimenti che riguardano l’applicazione di misure <text:s/>di <text:s text:c="4"/>prevenzione, di decisioni civili e di provvedimenti amministratiti iscritti nel casellario giudiziale ai sensi della vigente normativa;</text:p>
        </text:list-item>
      </text:list>
      <text:p text:style-name="P12"/>
      <text:list xml:id="list34423141" text:continue-numbering="true" text:style-name="WW8Num2">
        <text:list-item>
          <text:p text:style-name="P5"><text:s/>non essere a conoscenza di essere sottoposto/a a procedimenti penali;</text:p>
        </text:list-item>
      </text:list>
      <text:p text:style-name="P3"/>
      <text:p text:style-name="P3"/>
      <text:p text:style-name="Standard"/>
      <text:p text:style-name="Standard"/>
      <text:p text:style-name="Standard">Luogo e Data ……………………..……………</text:p>
      <text:p text:style-name="Standard"/>
      <text:p text:style-name="P14">_______________________________________ </text:p>
      <text:p text:style-name="P16">Firma del/la dichiarante (per esteso e leggibile)</text:p>
      <text:p text:style-name="P17"/>
      <text:p text:style-name="P17"/>
      <text:p text:style-name="P17"/>
      <text:p text:style-name="P17"/>
      <text:p text:style-name="P17"/>
      <text:p text:style-name="P17">.</text:p>
      <text:p text:style-name="P10">Esente da imposta di bollo ai sensi dell’art. 37 del D.P.R. 445/2000</text:p>
      <text:p text:style-name="P15"/>
      <text:p text:style-name="P8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Bookman Old Style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color="#0000ff" fo:font-size="20pt" style:font-size-asian="20pt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Times New Roman"/>
    </style:style>
    <style:style style:name="WW8Num2z0" style:family="text">
      <style:text-properties style:font-name="Times New Roman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[" style:num-suffix="]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CERTIFICAZIONE ASSENZA di CONDANNE PENALI ecc</dc:title>
    <meta:initial-creator>Federica</meta:initial-creator>
    <meta:creation-date>2014-07-30T10:05:00</meta:creation-date>
    <dc:creator>Vellucci</dc:creator>
    <dc:date>2014-07-30T10:06:00</dc:date>
    <meta:print-date>2007-02-09T16:42:00</meta:print-date>
    <meta:editing-cycles>3</meta:editing-cycles>
    <meta:editing-duration>P15824DT17H31M44S</meta:editing-duration>
    <meta:document-statistic meta:table-count="0" meta:image-count="0" meta:object-count="0" meta:page-count="1" meta:paragraph-count="15" meta:word-count="150" meta:character-count="1369"/>
    <meta:generator>OpenOffice.org/3.3$Win32 OpenOffice.org_project/330m20$Build-9567</meta:generator>
  </office:meta>
</office:document-meta>
</file>