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aragrafo_20_elenco" style:list-style-name="WW8Num2">
      <style:paragraph-properties fo:line-height="100%"/>
      <style:text-properties style:font-name="Times New Roman" fo:font-size="9pt" fo:font-weight="bold" style:font-size-asian="9pt" style:font-weight-asian="bold" style:font-size-complex="10pt"/>
    </style:style>
    <style:style style:name="P2" style:family="paragraph" style:parent-style-name="Paragrafo_20_elenco" style:list-style-name="WW8Num2">
      <style:paragraph-properties fo:line-height="100%" fo:text-align="start" style:justify-single-word="false"/>
      <style:text-properties style:font-name="Times New Roman" fo:font-size="9pt" fo:font-weight="bold" style:font-size-asian="9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5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 style:list-style-name="WW8Num1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font-size="9pt" fo:font-weight="bold" style:font-size-asian="9pt" style:font-weight-asian="bold"/>
    </style:style>
    <style:style style:name="P15" style:family="paragraph" style:parent-style-name="Standard" style:list-style-name="WW8Num5">
      <style:paragraph-properties fo:margin-left="0.63cm" fo:margin-right="0cm" fo:line-height="0.423cm" fo:text-align="justify" style:justify-single-word="false" fo:text-indent="-0.63cm" style:auto-text-indent="false"/>
    </style:style>
    <style:style style:name="P16" style:family="paragraph" style:parent-style-name="Standard" style:list-style-name="WW8Num5">
      <style:paragraph-properties fo:margin-left="0.63cm" fo:margin-right="0cm" style:line-height-at-least="0.423cm" fo:text-align="justify" style:justify-single-word="false" fo:text-indent="-0.63cm" style:auto-text-indent="false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8" style:family="paragraph" style:parent-style-name="Standard" style:list-style-name="WW8Num8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9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7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</style:style>
    <style:style style:name="P23" style:family="paragraph" style:parent-style-name="Standard" style:list-style-name="WW8Num9">
      <style:paragraph-properties fo:margin-left="1.27cm" fo:margin-right="0cm" fo:line-height="150%" fo:text-align="justify" style:justify-single-word="false" fo:text-indent="-0.635cm" style:auto-text-indent="false"/>
    </style:style>
    <style:style style:name="P24" style:family="paragraph" style:parent-style-name="Standard" style:list-style-name="WW8Num7">
      <style:paragraph-properties fo:margin-left="1.27cm" fo:margin-right="0cm" fo:line-height="150%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-1.251cm" style:auto-text-indent="false"/>
      <style:text-properties fo:font-size="7pt" fo:font-style="italic" style:font-size-asian="7pt" style:font-style-asian="italic" style:font-size-complex="7pt"/>
    </style:style>
    <style:style style:name="P28" style:family="paragraph">
      <style:paragraph-properties style:writing-mode="lr-tb"/>
    </style:style>
    <style:style style:name="T1" style:family="text">
      <style:text-properties fo:font-size="9pt" fo:font-weight="bold" style:font-size-asian="9pt" style:font-weight-asian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UTOCERTIFICAZIONE</text:p>
      <text:p text:style-name="P3">(D.P.R. 28 dicembre 2000, n. 445, art. 46)</text:p>
      <text:p text:style-name="P3"/>
      <text:p text:style-name="P3"/>
      <text:p text:style-name="P7">….l…. sottoscritt………………………………….…………………………….……… nat…… il _____/_____/_______</text:p>
      <text:p text:style-name="P7">a …………………………………… Prov. ………………….... e residente a …………………………………………… Prov. …………………. in via/p.zza ………………………………………………………………………….. n. ………..</text:p>
      <text:p text:style-name="P7">c.a.p. ……….… documento di riconoscimento ……………………………………………………………………………</text:p>
      <text:p text:style-name="P7">n. ……………………………. rilasciato da …………..……………………………………… il _____/_____/_______ai <text:s/>fini <text:s/>dell'iscrizione <text:s/>nell'elenco dei medici di bordo supplenti di cui al R.D. 29 <text:s/>settembre <text:s/>1895, <text:s/>n. 636, art. 29-ter,</text:p>
      <text:p text:style-name="P4"/>
      <text:p text:style-name="P4">DICHIARA:</text:p>
      <text:p text:style-name="P4"/>
      <text:list xml:id="list35289748" text:style-name="WW8Num5">
        <text:list-item>
          <text:p text:style-name="P15">per quanto riguarda l'attestazione relativa alla "sufficiente cultura nelle discipline igieniche" di essere in possesso della/del seguente qualifica professionale/titolo di specializzazione, di abilitazione, di formazione, di aggiornamento, di qualificazione tecnica:</text:p>
        </text:list-item>
      </text:list>
      <text:p text:style-name="P9"/>
      <text:p text:style-name="P17">………………………………………………………………………………………………………………………….………………………………………………………………………………………………………………………….</text:p>
      <text:list xml:id="list35286476" text:style-name="WW8Num8">
        <text:list-item>
          <text:p text:style-name="P18">conseguita/o in data _____/_____/_______ presso …………………………………………………………</text:p>
        </text:list-item>
      </text:list>
      <text:p text:style-name="P25">……………………………………………………………………………………………………………………..</text:p>
      <text:list xml:id="list35285875" text:continue-numbering="true" text:style-name="WW8Num8">
        <text:list-item>
          <text:p text:style-name="P18">rilasciata/o da ……………………………………………………………………………………………………...</text:p>
        </text:list-item>
      </text:list>
      <text:p text:style-name="P25">…………………………………………………………………………….……… in data _____/_____/_______</text:p>
      <text:list xml:id="list35313122" text:continue-numbering="true" text:style-name="WW8Num8">
        <text:list-item>
          <text:p text:style-name="P18">per aver frequentato dal ……/……/…… al ……/……/…… in qualità di ………………….…………………...</text:p>
        </text:list-item>
      </text:list>
      <text:p text:style-name="P25">……………………………………………………………………………………………… la/e seguente/i struttura/e: ………………………………………………………………………………………………………..</text:p>
      <text:p text:style-name="P25">……………………………………………………………………………………………………………………..</text:p>
      <text:list xml:id="list35310446" text:continue-list="list35289748" text:style-name="WW8Num5">
        <text:list-item>
          <text:p text:style-name="P16">per quanto riguarda l'attestazione relativa alla "provata abilità nell'esercizio pratico della medicina" di essere in possesso della/del seguente qualifica professionale/titolo di specializzazione, di abilitazione, di formazione, di aggiornamento, di qualificazione tecnica:</text:p>
        </text:list-item>
      </text:list>
      <text:p text:style-name="P10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5282012" text:style-name="WW8Num3">
        <text:list-item>
          <text:p text:style-name="P19">conseguita/o in data _____/_____/_______. presso …………………………………………………………..</text:p>
        </text:list-item>
      </text:list>
      <text:p text:style-name="P25">…………………………………………………………………………………………………………………….</text:p>
      <text:list xml:id="list35302452" text:continue-numbering="true" text:style-name="WW8Num3">
        <text:list-item>
          <text:p text:style-name="P22">rilasciata/o da ……………………………………………………………………………………………………..</text:p>
        </text:list-item>
      </text:list>
      <text:p text:style-name="P25">………………………………………………………………………….……... in data _____/_____/_______</text:p>
      <text:list xml:id="list35284433" text:continue-numbering="true" text:style-name="WW8Num3">
        <text:list-item>
          <text:p text:style-name="P22">per aver frequentato dal ……/……/…… al ……/……/…… in qualità di ………………….……………………</text:p>
        </text:list-item>
      </text:list>
      <text:p text:style-name="P25">……………………………………………………………………………………………… la/e seguente/i struttura/e: 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..</text:p>
      <text:list xml:id="list35292312" text:continue-list="list35310446" text:style-name="WW8Num5">
        <text:list-item>
          <text:p text:style-name="P16">per quanto riguarda l'attestazione relativa alla "provata abilità nell'esercizio pratico della chirurgia" di essere in possesso della/del seguente qualifica professionale/titolo di specializzazione, di abilitazione, di formazione, di aggiornamento, di qualificazione tecnica:</text:p>
        </text:list-item>
      </text:list>
      <text:p text:style-name="P10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5308227" text:style-name="WW8Num9">
        <text:list-item>
          <text:p text:style-name="P20">conseguita/o in data _____/_____/_______ presso ……………………..……………………………………</text:p>
        </text:list-item>
      </text:list>
      <text:p text:style-name="P25">……………………………………………………………………………………………………………………..</text:p>
      <text:list xml:id="list35284769" text:continue-numbering="true" text:style-name="WW8Num9">
        <text:list-item>
          <text:p text:style-name="P23"><text:soft-page-break/>rilasciata/o da ……………………………………………………………………………………………………..</text:p>
        </text:list-item>
      </text:list>
      <text:p text:style-name="P25">…………………………………………………………………………………. in data _____/_____/_______</text:p>
      <text:list xml:id="list35282408" text:continue-numbering="true" text:style-name="WW8Num9">
        <text:list-item>
          <text:p text:style-name="P23">per aver frequentato dal ……/……/…… al ……/……/…… in qualità di ………………….……………………</text:p>
        </text:list-item>
      </text:list>
      <text:p text:style-name="P25">……………………………………………………………………………………………… la/e seguente/i struttura/e: 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..</text:p>
      <text:list xml:id="list35311006" text:continue-list="list35292312" text:style-name="WW8Num5">
        <text:list-item>
          <text:p text:style-name="P16">per quanto riguarda l'attestazione relativa alla "provata abilità nell'esercizio pratico dell'ostetricia" di essere in possesso della/del seguente qualifica professionale/titolo di specializzazione, di abilitazione, di formazione, di aggiornamento, di qualificazione tecnica:</text:p>
        </text:list-item>
      </text:list>
      <text:p text:style-name="P10"/>
      <text:p text:style-name="P17">………………………………………………………………………………………………………………………….………………………………………………………………………………………………………………………….</text:p>
      <text:list xml:id="list35307470" text:style-name="WW8Num7">
        <text:list-item>
          <text:p text:style-name="P21">conseguita/o in data _____/_____/_______ presso …………………………………………………………</text:p>
        </text:list-item>
      </text:list>
      <text:p text:style-name="P25">……………………………………………………………………………………………………………………..</text:p>
      <text:list xml:id="list35304655" text:continue-numbering="true" text:style-name="WW8Num7">
        <text:list-item>
          <text:p text:style-name="P24">rilasciata/o da ……………………………………………………………………………………………………...</text:p>
        </text:list-item>
      </text:list>
      <text:p text:style-name="P25">………………………………………………………………………..………. in data _____/_____/_______</text:p>
      <text:list xml:id="list35292413" text:continue-numbering="true" text:style-name="WW8Num7">
        <text:list-item>
          <text:p text:style-name="P24">per aver frequentato dal ……/……/…… al ……/……/…… in qualità di ………………….……………………</text:p>
        </text:list-item>
      </text:list>
      <text:p text:style-name="P25">……………………………………………………………………………………………… la/e seguente/i struttura/e: 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..</text:p>
      <text:list xml:id="list35309880" text:continue-list="list35311006" text:style-name="WW8Num5">
        <text:list-item>
          <text:p text:style-name="P8">dichiara altresì…………………………………………………………………………………………………………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0">…l… sottoscritt… è consapevole:</text:p>
      <text:list xml:id="list35300586" text:style-name="WW8Num1">
        <text:list-item>
          <text:p text:style-name="P11">di <text:s/>essere penalmente sanzionabile in caso di rilascio di falsa dichiarazione (art. 76 del D.P.R. n. 445/2000);</text:p>
        </text:list-item>
        <text:list-item>
          <text:p text:style-name="P11">di decadere dai benefici conseguiti a seguito di un provvedimento adottato sulla base di false dichiarazioni (art. 75 del D.P.R. n. 445/2000).</text:p>
        </text:list-item>
      </text:list>
      <text:p text:style-name="P10"/>
      <text:p text:style-name="P12"><draw:custom-shape text:anchor-type="char" draw:z-index="0" draw:style-name="gr1" draw:text-style-name="P28" svg:width="18.395cm" svg:height="5.483cm" svg:x="-0.751cm" svg:y="0.18cm"><text:p/><draw:enhanced-geometry svg:viewBox="0 0 21600 21600" draw:type="rectangle" draw:enhanced-path="M 0 0 L 21600 0 21600 21600 0 21600 0 0 Z N"/></draw:custom-shape></text:p>
      <text:p text:style-name="P6">AVVERTENZE IMPORTANTI</text:p>
      <text:p text:style-name="P13">Saranno presi in considerazione solo i titoli autocertificati per i quali venga dettagliato :</text:p>
      <text:list xml:id="list35293816" text:style-name="WW8Num2">
        <text:list-item>
          <text:p text:style-name="P1">per i corsi di specializzazione, perfezionamento, e formativi in genere : la data di inizio corso, la data di fine corso, l’esito della eventuale prova finale, il luogo di svolgimento e l’Ente organizzatore;</text:p>
        </text:list-item>
        <text:list-item>
          <text:p text:style-name="P2">per i periodi di servizio: <text:s/>la data di inizio periodo, la data di fine periodo, la qualifica posseduta ed il tipo rapporto di lavoro instaurato con l’Ente/Amministrazione, nonché la sede di servizio.</text:p>
        </text:list-item>
      </text:list>
      <text:p text:style-name="P13">Quanto sopra al fine di consentire sia una migliore valutazione del candidato sia la prevista azione di controllo da parte della Pubblica Amministrazione.</text:p>
      <text:p text:style-name="P10"><text:span text:style-name="T1">L'Amministrazione <text:s/>si <text:s/>riserva <text:s/>di <text:s/>controllare <text:s/>la <text:s/>veridicità <text:s/>delle <text:s/>dichiarazioni <text:s/>rese <text:s/>(art. 71 del D.P.R. n. 445/2000). Si ritiene opportuno ricordare come le false dichiarazioni prodotte al fine di ottenere abilitazioni, iscrizioni ad albi e quant’altro rappresentano atti penalmente perseguibili</text:span></text:p>
      <text:p text:style-name="P14">I dati forniti dal dichiarante saranno utilizzati solo ai fini del procedimento richiesto (art. 10 della legge n. 675/1996.</text:p>
      <text:p text:style-name="P5"><text:tab/></text:p>
      <text:p text:style-name="P5"/>
      <text:p text:style-name="P5"/>
      <text:p text:style-name="P7">Luogo e Data ……………………..……………</text:p>
      <text:p text:style-name="P7"><text:tab/><text:tab/><text:tab/><text:tab/><text:tab/><text:tab/><text:tab/><text:tab/>…………………………………………</text:p>
      <text:p text:style-name="P7"><text:tab/><text:tab/><text:tab/><text:tab/><text:tab/><text:tab/><text:tab/><text:tab/><text:tab/> <text:s text:c="8"/>(firma leggibile )</text:p>
      <text:p text:style-name="P7"/>
      <text:p text:style-name="P27"><text:soft-page-break/>FN.A20/Autocertificazione Medici bordo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7cm" fo:margin-right="0cm" fo:line-height="0.635cm" fo:text-align="justify" style:justify-single-word="false" fo:text-indent="1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Packard Bell NEC Inc.</meta:initial-creator>
    <meta:creation-date>2011-11-25T13:16:00</meta:creation-date>
    <dc:creator>Vellucci</dc:creator>
    <dc:date>2011-11-25T13:16:00</dc:date>
    <meta:print-date>2010-09-14T15:50:00</meta:print-date>
    <meta:editing-cycles>2</meta:editing-cycles>
    <meta:editing-duration>PT1M</meta:editing-duration>
    <meta:document-statistic meta:table-count="0" meta:image-count="0" meta:object-count="0" meta:page-count="3" meta:paragraph-count="60" meta:word-count="595" meta:character-count="5659"/>
    <meta:generator>OpenOffice.org/3.3$Win32 OpenOffice.org_project/330m20$Build-9567</meta:generator>
  </office:meta>
</office:document-meta>
</file>