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0.02cm" fo:margin-left="-1.009cm" table:align="left" style:writing-mode="lr-tb"/>
    </style:style>
    <style:style style:name="Tabella1.A" style:family="table-column">
      <style:table-column-properties style:column-width="20.02cm"/>
    </style:style>
    <style:style style:name="Tabella1.1" style:family="table-row">
      <style:table-row-properties style:min-row-height="4.942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200%"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list-style-name="WW8Num1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7" style:family="paragraph" style:parent-style-name="Standard" style:list-style-name="WW8Num1">
      <style:paragraph-properties fo:line-height="150%"/>
      <style:text-properties fo:font-size="10pt" style:font-size-asian="10pt" style:font-size-complex="10pt"/>
    </style:style>
    <style:style style:name="P8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.212cm" fo:line-height="150%"/>
    </style:style>
    <style:style style:name="P10" style:family="paragraph" style:parent-style-name="Standard">
      <style:paragraph-properties fo:margin-top="0cm" fo:margin-bottom="0.212cm" fo:line-height="0.564cm"/>
    </style:style>
    <style:style style:name="P11" style:family="paragraph" style:parent-style-name="Standard">
      <style:paragraph-properties fo:margin-top="0cm" fo:margin-bottom="0.212cm" fo:line-height="0.564cm" style:snap-to-layout-grid="false"/>
      <style:text-properties style:font-name="Calibri" fo:font-size="11pt" fo:font-weight="bold" style:font-name-asian="Calibri" style:font-size-asian="11pt" style:language-asian="en" style:country-asian="US" style:font-weight-asian="bold" style:font-size-complex="11pt"/>
    </style:style>
    <style:style style:name="P12" style:family="paragraph" style:parent-style-name="Standard">
      <style:paragraph-properties fo:margin-top="0cm" fo:margin-bottom="0.212cm" fo:line-height="0.564cm"/>
      <style:text-properties style:font-name="Calibri" fo:font-size="11pt" style:font-name-asian="Calibri" style:font-size-asian="11pt" style:language-asian="en" style:country-asian="US" style:font-size-complex="11pt"/>
    </style:style>
    <style:style style:name="P13" style:family="paragraph" style:parent-style-name="Standard">
      <style:paragraph-properties fo:margin-left="7.493cm" fo:margin-right="0cm" fo:line-height="115%" fo:text-indent="1.249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635cm" fo:margin-right="0cm" fo:line-height="150%" fo:text-indent="0cm" style:auto-text-indent="false"/>
    </style:style>
    <style:style style:name="P15" style:family="paragraph" style:parent-style-name="Standard">
      <style:paragraph-properties fo:margin-left="5.63cm" fo:margin-right="0cm" fo:line-height="0.494cm" fo:text-indent="0.614cm" style:auto-text-indent="false"/>
    </style:style>
    <style:style style:name="P16" style:family="paragraph" style:parent-style-name="Standard">
      <style:paragraph-properties fo:margin-left="0cm" fo:margin-right="0cm" fo:line-height="0.494cm" fo:text-align="end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line-height="0.494cm" fo:text-align="end" style:justify-single-word="false" fo:text-indent="1.249cm" style:auto-text-indent="false"/>
      <style:text-properties fo:font-variant="small-caps" fo:font-size="10pt" style:font-size-asian="10pt" style:font-size-complex="10pt"/>
    </style:style>
    <style:style style:name="P18" style:family="paragraph" style:parent-style-name="Standard">
      <style:paragraph-properties fo:margin-left="0cm" fo:margin-right="-1.252cm" fo:line-height="0.494cm" fo:text-indent="-1.501cm" style:auto-text-indent="false"/>
    </style:style>
    <style:style style:name="P19" style:family="paragraph" style:parent-style-name="Standard">
      <style:paragraph-properties fo:margin-left="0cm" fo:margin-right="-1.252cm" fo:line-height="0.494cm" fo:text-indent="-1.501cm" style:auto-text-indent="false"/>
      <style:text-properties fo:font-size="10pt" fo:font-weight="bold" style:font-size-asian="10pt" style:font-weight-asian="bold" style:font-weight-complex="bold"/>
    </style:style>
    <style:style style:name="P20" style:family="paragraph" style:parent-style-name="Standard" style:master-page-name="Standard">
      <style:paragraph-properties fo:line-height="200%" fo:text-align="end" style:justify-single-word="false" style:page-number="auto"/>
    </style:style>
    <style:style style:name="P21" style:family="paragraph" style:parent-style-name="Standard">
      <style:paragraph-properties fo:margin-left="9.991cm" fo:margin-right="0cm" fo:line-height="150%" fo:text-indent="1.249cm" style:auto-text-indent="false"/>
      <style:text-properties fo:font-size="10pt" style:font-size-asian="10pt" style:font-size-complex="10pt" style:font-weight-complex="bold"/>
    </style:style>
    <style:style style:name="P22" style:family="paragraph" style:parent-style-name="Heading_20_2">
      <style:paragraph-properties fo:margin-left="0cm" fo:margin-right="0cm" fo:margin-top="0cm" fo:margin-bottom="0.212cm" fo:line-height="150%" fo:text-indent="0cm" style:auto-text-indent="false"/>
      <style:text-properties fo:font-weight="normal" style:font-weight-asian="normal"/>
    </style:style>
    <style:style style:name="P23" style:family="paragraph" style:parent-style-name="Header">
      <style:text-properties fo:language="none" fo:country="none" style:language-asian="none" style:country-asian="none"/>
    </style:style>
    <style:style style:name="P24" style:family="paragraph">
      <style:paragraph-properties style:writing-mode="lr-tb"/>
      <style:text-properties style:font-name="Times New Roman1" fo:font-size="60pt" style:font-name-asian="Times New Roman1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T7" style:family="text">
      <style:text-properties fo:text-transform="uppercase" fo:font-size="10pt" style:font-size-asian="10pt" style:font-size-complex="10pt"/>
    </style:style>
    <style:style style:name="T8" style:family="text"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gr1" style:family="graphic">
      <style:graphic-properties draw:stroke="none" draw:fill="solid" draw:fill-color="#33ccff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LL’USMAF ____________________________________ </text:span></text:p>
      <text:p text:style-name="P1"><text:span text:style-name="T1">UNITA’ TERRITORIALE DI ______________________</text:span></text:p>
      <text:p text:style-name="Standard"/>
      <text:p text:style-name="P3">RICHIESTA DI VISITA MEDICA</text:p>
      <text:h text:style-name="P22" text:outline-level="2"/>
      <text:p text:style-name="P9"><text:span text:style-name="T2">Il/La_ sottoscritta__________________________________________ nat_ a _______________________________________</text:span></text:p>
      <text:p text:style-name="P9"><text:span text:style-name="T2">il____________________ residente in Via/Piazza <text:s/>____________________________________________________________</text:span></text:p>
      <text:p text:style-name="P9"><text:span text:style-name="T6">CAP __________Città ______________________________</text:span><text:span text:style-name="T2">prov.________</text:span><text:span text:style-name="T6">Tel. ______________________________</text:span></text:p>
      <text:p text:style-name="P9"><text:span text:style-name="T6">A.S.L. di appartenenza ______________________________Medico curante _______________________________</text:span></text:p>
      <text:p text:style-name="P9"><text:span text:style-name="T6">CODICE FISCALE ________________________________</text:span><text:span text:style-name="T2">documento di riconoscimento _________n_________________</text:span></text:p>
      <text:p text:style-name="P9"><text:span text:style-name="T2">rilasciato da ____________________il ________________Nazionalità____________________________________________</text:span></text:p>
      <text:p text:style-name="P2">CHIEDE DI ESSERE SOTTOPOSTO A VISITA MEDICA PER:</text:p>
      <text:p text:style-name="P5"/>
      <text:list xml:id="list34313878" text:style-name="WW8Num1">
        <text:list-item>
          <text:p text:style-name="P7">IMMATRICOLAZIONE TRA LA GENTE DI MARE * </text:p>
        </text:list-item>
        <text:list-item>
          <text:p text:style-name="P7">ISCRIZIONE ALL’ISTITUTO NAUTICO</text:p>
        </text:list-item>
        <text:list-item>
          <text:p text:style-name="P7">ISCRIZIONE NELL’ELENCO DEI MEDICI DI BORDO </text:p>
        </text:list-item>
        <text:list-item>
          <text:p text:style-name="P4"><text:span text:style-name="T2">ISCRIZIONE/</text:span><text:span text:style-name="T7">rinnovo</text:span><text:span text:style-name="T2"> REGISTRO DEI SOMMOZZATORI IN SERVIZIO LOCALE </text:span></text:p>
        </text:list-item>
        <text:list-item>
          <text:p text:style-name="P4"><text:span text:style-name="T2">ISCRIZIONE /RINNOVO REGISTRO DEI PESCATORI SUBACQUEI PROFESSIONALI </text:span></text:p>
        </text:list-item>
        <text:list-item>
          <text:p text:style-name="P4"><text:span text:style-name="T2">ISCRIZIONE/RINNOVO REGISTRO DEI PALOMBARI</text:span></text:p>
        </text:list-item>
        <text:list-item>
          <text:p text:style-name="P7">COMMISSIONE MEDICA PILOTI DI PORTO</text:p>
        </text:list-item>
        <text:list-item>
          <text:p text:style-name="P4"><text:span text:style-name="T2">ISCRIZIONE/RINNOVO REGISTRI DEI LAVORATORI PORTUALI</text:span></text:p>
        </text:list-item>
        <text:list-item>
          <text:p text:style-name="P4"><text:span text:style-name="T2">RILASCIO/RINNOVO PATENTE NAUTICA</text:span></text:p>
        </text:list-item>
        <text:list-item>
          <text:p text:style-name="P4"><text:span text:style-name="T2">RILASCIO/RINNOVO PATENTE DI GUIDA</text:span></text:p>
        </text:list-item>
      </text:list>
      <text:p text:style-name="P6"/>
      <text:p text:style-name="P8">_____________ lì _________________________<text:tab/><text:tab/><text:tab/><text:tab/>In fede</text:p>
      <text:p text:style-name="P13"><text:s/>(firma leggibile <text:s/>del richiedente ) ______________________________________</text:p>
      <text:p text:style-name="P14"/>
      <text:p text:style-name="P15"><text:span text:style-name="T2"><text:s/>(in caso di minore </text:span><text:span text:style-name="T4">firma e documento</text:span><text:span text:style-name="T2"> di chi esercita la potestà genitoriale)</text:span></text:p>
      <text:p text:style-name="P17">_________________________________________________________________________________</text:p>
      <text:p text:style-name="P16"/>
      <text:p text:style-name="P18"><text:span text:style-name="T3">* </text:span><text:span text:style-name="T5">Dichiaro di non essere stato mai giudicato </text:span><text:span text:style-name="T8">non idoneo alla navigazione</text:span><text:span text:style-name="T5"> da alcuna Commissione <text:s/>Medica di 1° grado</text:span></text:p>
      <text:p text:style-name="P1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SPAZIO RISERVATO ALL’UFFICIO</text:p>
            <text:p text:style-name="P10"><text:span text:style-name="T6">Dichiaro che il richiedente corrisponde alla persona di ________________________________________________________</text:span></text:p>
            <text:p text:style-name="P10"><text:span text:style-name="T6">Riconosciuto/a <text:s/>per <text:s/>mezzo di __________________ n. __________________ rilasciato da ____________________________</text:span></text:p>
            <text:p text:style-name="P12">In data ______________________________</text:p>
            <text:p text:style-name="P10"><text:span text:style-name="T6">Lo stesso ha firmato in mia presenza in data____________________________ </text:span></text:p>
            <text:p text:style-name="P10"><text:span text:style-name="T6">Il Funzionario che effettua il riconoscimento _______________________________________________________________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3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72cm" fo:margin-right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72cm" fo:margin-right="0cm" fo:text-indent="1.977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318cm" fo:margin-right="0cm" fo:text-indent="0.318cm" style:auto-text-indent="false" fo:keep-with-next="always"/>
      <style:text-properties style:font-name="Kunstler Script" fo:font-size="32pt" style:font-size-asian="3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977cm" fo:margin-right="0cm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229cm" fo:margin-right="0cm" fo:text-align="justify" style:justify-single-word="false" fo:text-indent="0cm" style:auto-text-indent="false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writing-mode="lr-tb"/>
      <style:text-properties style:font-name="Times New Roman1" fo:font-size="60pt" style:font-name-asian="Times New Roman1" style:font-name-complex="Times New Roman1"/>
    </style:style>
    <style:style style:name="Mgr1" style:family="graphic">
      <style:graphic-properties draw:stroke="none" draw:fill="solid" draw:fill-color="#33ccff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0.80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18608238" draw:style-name="Mgr1" draw:text-style-name="MP2" svg:width="15.791cm" svg:height="2.414cm" draw:transform="rotate (0.7853981633973) translate (2.81340277777778cm 18.4342361111111cm)"><text:p text:style-name="MP2">F A C S I M I L E 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ISTERO DELLA SALUTE</dc:title>
    <meta:initial-creator>USMA</meta:initial-creator>
    <meta:creation-date>2012-12-14T08:39:00</meta:creation-date>
    <dc:creator>Arduino Giulia</dc:creator>
    <dc:date>2012-12-14T08:39:00</dc:date>
    <meta:print-date>2012-06-20T13:39:00</meta:print-date>
    <meta:editing-cycles>2</meta:editing-cycles>
    <meta:editing-duration>PT1M</meta:editing-duration>
    <meta:document-statistic meta:table-count="1" meta:image-count="0" meta:object-count="0" meta:page-count="1" meta:paragraph-count="31" meta:word-count="194" meta:character-count="2108"/>
    <meta:generator>OpenOffice.org/3.3$Win32 OpenOffice.org_project/330m20$Build-9567</meta:generator>
  </office:meta>
</office:document-meta>
</file>