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</style:style>
    <style:style style:name="P2" style:family="paragraph" style:parent-style-name="Default">
      <style:paragraph-properties fo:line-height="150%" fo:text-align="center" style:justify-single-word="false"/>
      <style:text-properties style:font-name="Times New Roman" style:font-name-complex="Times New Roman"/>
    </style:style>
    <style:style style:name="P3" style:family="paragraph" style:parent-style-name="Default">
      <style:paragraph-properties fo:line-height="150%" fo:text-align="end" style:justify-single-word="false"/>
      <style:text-properties style:font-name="Times New Roman" style:font-name-complex="Times New Roman"/>
    </style:style>
    <style:style style:name="P4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5" style:family="paragraph" style:parent-style-name="Default" style:master-page-name="Standard">
      <style:paragraph-properties fo:line-height="150%" fo:text-align="center" style:justify-single-word="false" style:page-number="auto"/>
      <style:text-properties style:font-name="Times New Roman" style:font-name-complex="Times New Roman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8.742cm" fo:margin-right="0cm" fo:line-height="150%" fo:text-indent="1.249cm" style:auto-text-indent="false"/>
    </style:style>
    <style:style style:name="T1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RTA INTESTATA DITTA </text:p>
      <text:p text:style-name="P3">Al Ministero della Salute </text:p>
      <text:p text:style-name="P3">Dipartimento Sanità Pubblica Veterinaria, </text:p>
      <text:p text:style-name="P3">Nutrizione e Sicurezza Alimenti </text:p>
      <text:p text:style-name="P3">D.G.S.A.N. - Ufficio IX </text:p>
      <text:p text:style-name="P3">e p. c. A.S.L. …………………………. </text:p>
      <text:p text:style-name="P3">Regione / Prov. Autonoma ….………………………. </text:p>
      <text:p text:style-name="P3"/>
      <text:p text:style-name="P1"><text:span text:style-name="T1">RICHIESTA DI INSERIMENTO NELLA LISTA PER L’EXPORT VERSO PANAMA DI</text:span></text:p>
      <text:p text:style-name="P2"><text:s/>PRODOTTI A BASE DI CARNE SUINA [ ]</text:p>
      <text:p text:style-name="P2">PRODOTTI A BASE DI LATTE [ ]</text:p>
      <text:p text:style-name="P2"/>
      <text:p text:style-name="P2"/>
      <text:p text:style-name="P4">Il sottoscritto ……………………………, rappresentante della Ditta …………………….………….. con sede legale a ……………….……. (……) in via ……………………………. n° …., con la presente dichiara di volere che lo stabilimento …………………………………………...……….. sito a …………………………...…. (……) in via ……………………..………. n° …. venga inserito nella lista degli impianti da autorizzare all’export in ……………………………………………………………….…. </text:p>
      <text:p text:style-name="P4">A tal fine allega alla presente la dichiarazione del Servizio Veterinario locale competente che ne attesta l’idoneità. </text:p>
      <text:p text:style-name="P4">Inoltre conferma che il medesimo stabilimento possiede il seguente numero di riconoscimento: ………………...………………………… </text:p>
      <text:p text:style-name="P4">Infine dichiara che intende produrre ai fini dell’export in ……………………………… le seguenti tipologie di prodotti: </text:p>
      <text:p text:style-name="P4">………………………………………………………………………….……………………………………………………………………………………………………………………………………………………….…. </text:p>
      <text:p text:style-name="P4">Distinti saluti. </text:p>
      <text:p text:style-name="P6"/>
      <text:p text:style-name="P6">Luogo e data <text:s text:c="63"/></text:p>
      <text:p text:style-name="P6"/>
      <text:p text:style-name="P7">Il rappresentante della Dit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RTA INTESTATA DITTA </dc:title>
    <meta:initial-creator>e.pizzoli-esterno</meta:initial-creator>
    <meta:creation-date>2013-12-06T16:56:00</meta:creation-date>
    <dc:creator>e.pizzoli-esterno</dc:creator>
    <dc:date>2013-12-06T16:57:00</dc:date>
    <meta:editing-cycles>1</meta:editing-cycles>
    <meta:editing-duration>PT1M</meta:editing-duration>
    <meta:document-statistic meta:table-count="0" meta:image-count="0" meta:object-count="0" meta:page-count="1" meta:paragraph-count="18" meta:word-count="171" meta:character-count="1259"/>
    <meta:generator>OpenOffice.org/3.3$Win32 OpenOffice.org_project/330m20$Build-9567</meta:generator>
  </office:meta>
</office:document-meta>
</file>