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 fo:margin-left="5.408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 fo:margin-left="3.4416in" fo:text-indent="0.4916in">
        <style:tab-stops/>
      </style:paragraph-properties>
    </style:style>
  </office:automatic-styles>
  <office:body>
    <office:text text:use-soft-page-breaks="true">
      <text:p text:style-name="P1">Allegato 1<text:s/></text:p>
      <text:p text:style-name="P2"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I.S.A.N.<text:s/>–<text:s/>ex<text:s/>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>RICHIESTA DI INSERIMENTO NELLA LISTA PER L’EXPORT<text:s/>IN……</text:p>
      <text:p text:style-name="P12">PRODOTTI <text:s/>A BASE DI CARNE [ ]</text:p>
      <text:p text:style-name="P13"><text:s/>PRODOTTI A BASE DI LATTE [ ]</text:p>
      <text:p text:style-name="P14">PRODOTTI DELLA PESCA [ ]</text:p>
      <text:p text:style-name="P15">UOVA [ ]</text:p>
      <text:p text:style-name="P16"/>
      <text:p text:style-name="P17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8">A tal fine allega alla presente la dichiarazione del Servizio Veterinario locale competente che ne attesta l’idoneità.<text:s/></text:p>
      <text:p text:style-name="P19">Inoltre conferma che il medesimo stabilimento possiede il seguente numero di riconoscimento: ………………...…………………………<text:s/></text:p>
      <text:p text:style-name="P20">Infine dichiara che intende produrre ai fini dell’export in ……………………………… le seguenti tipologie di prodotti:<text:s/></text:p>
      <text:p text:style-name="P21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2">Distinti saluti.<text:s/></text:p>
      <text:p text:style-name="P23"/>
      <text:p text:style-name="P24">Luogo e data<text:s/><text:s text:c="63"/></text:p>
      <text:p text:style-name="P25">Il rappresentante della Dit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annistraci</meta:initial-creator>
    <dc:creator>decrinito</dc:creator>
    <meta:creation-date>2015-10-06T10:05:00Z</meta:creation-date>
    <dc:date>2015-10-06T10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4" meta:row-count="9" meta:non-whitespace-character-count="1120"/>
  </office:meta>
</office:document-meta>
</file>