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27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527in" text:min-label-width="0.125in"/>
      </text:list-level-style-number>
      <text:list-level-style-number text:level="4" text:style-name="WW_CharLFO1LVL4" style:num-suffix="." style:num-format="1">
        <style:list-level-properties text:space-before="1.827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277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527in" text:min-label-width="0.125in"/>
      </text:list-level-style-number>
      <text:list-level-style-number text:level="7" text:style-name="WW_CharLFO1LVL7" style:num-suffix="." style:num-format="1">
        <style:list-level-properties text:space-before="3.327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27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527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77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027in" text:min-label-width="0.125in"/>
      </text:list-level-style-number>
      <text:list-level-style-number text:level="4" text:style-name="WW_CharLFO2LVL4" style:num-suffix="." style:num-format="1">
        <style:list-level-properties text:space-before="1.577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777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027in" text:min-label-width="0.125in"/>
      </text:list-level-style-number>
      <text:list-level-style-number text:level="7" text:style-name="WW_CharLFO2LVL7" style:num-suffix="." style:num-format="1">
        <style:list-level-properties text:space-before="3.077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77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027in" text:min-label-width="0.125in"/>
      </text:list-level-style-number>
    </text:list-style>
    <style:style style:name="P1" style:parent-style-name="Normale" style:master-page-name="MP0" style:family="paragraph">
      <style:paragraph-properties fo:text-align="end" fo:margin-bottom="0in" fo:line-height="0.1388in"/>
      <style:text-properties fo:font-size="10pt" style:font-size-asian="10pt" style:font-size-complex="10pt" fo:language="it" fo:country="IT"/>
    </style:style>
    <style:style style:name="P2" style:parent-style-name="Normale" style:family="paragraph">
      <style:paragraph-properties fo:text-align="end" fo:margin-top="0.0083in" fo:margin-bottom="0in" fo:line-height="0.1666in"/>
      <style:text-properties fo:font-size="12pt" style:font-size-asian="12pt" style:font-size-complex="12pt" fo:language="it" fo:country="IT"/>
    </style:style>
    <style:style style:name="P3" style:parent-style-name="Normale" style:family="paragraph">
      <style:paragraph-properties fo:margin-top="0.0083in" fo:margin-bottom="0in" fo:line-height="0.1666in"/>
      <style:text-properties fo:font-size="12pt" style:font-size-asian="12pt" style:font-size-complex="12pt" fo:language="it" fo:country="IT"/>
    </style:style>
    <style:style style:name="P4" style:parent-style-name="Normale" style:family="paragraph">
      <style:paragraph-properties fo:margin-top="0.0166in" fo:margin-bottom="0in" fo:line-height="100%" fo:margin-right="2.084in"/>
    </style:style>
    <style:style style:name="T5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7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8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Times New Roman" fo:letter-spacing="-0.0013in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Times New Roman" fo:letter-spacing="0.0006in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Times New Roman" fo:letter-spacing="0.0006in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Times New Roman" fo:letter-spacing="-0.0013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P24" style:parent-style-name="Normale" style:family="paragraph">
      <style:paragraph-properties fo:margin-top="0.0041in" fo:margin-bottom="0in" fo:line-height="0.1319in"/>
      <style:text-properties fo:font-size="9.5pt" style:font-size-asian="9.5pt" style:font-size-complex="9.5pt" fo:language="it" fo:country="IT"/>
    </style:style>
    <style:style style:name="P25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26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27" style:parent-style-name="Normale" style:family="paragraph">
      <style:paragraph-properties fo:text-align="end" fo:margin-bottom="0in" fo:line-height="100%" fo:margin-left="3.7444in" fo:margin-right="0.0645in" fo:text-indent="1.0833in">
        <style:tab-stops/>
      </style:paragraph-properties>
    </style:style>
    <style:style style:name="T2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54" style:parent-style-name="Normale" style:family="paragraph">
      <style:paragraph-properties fo:text-align="end" fo:margin-bottom="0in" fo:line-height="100%" fo:margin-left="3.7444in" fo:margin-right="0.0645in" fo:text-indent="1.0833in">
        <style:tab-stops/>
      </style:paragraph-properties>
    </style:style>
    <style:style style:name="T5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P73" style:parent-style-name="Normale" style:family="paragraph">
      <style:paragraph-properties fo:margin-top="0.0111in" fo:margin-bottom="0in" fo:line-height="0.1805in"/>
      <style:text-properties fo:font-size="13pt" style:font-size-asian="13pt" style:font-size-complex="13pt" fo:language="it" fo:country="IT"/>
    </style:style>
    <style:style style:name="P74" style:parent-style-name="Normale" style:family="paragraph">
      <style:paragraph-properties fo:text-align="end" fo:margin-bottom="0in" fo:line-height="100%" fo:margin-right="0.0645in">
        <style:tab-stops>
          <style:tab-stop style:type="left" style:position="1.9583in"/>
        </style:tab-stops>
      </style:paragraph-properties>
    </style:style>
    <style:style style:name="T7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fo:letter-spacing="-0.0034i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81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 fo:language="it" fo:country="IT"/>
    </style:style>
    <style:style style:name="P82" style:parent-style-name="Normale" style:family="paragraph">
      <style:paragraph-properties fo:text-align="end" fo:margin-bottom="0in" fo:line-height="100%" fo:margin-right="0.0652in"/>
    </style:style>
    <style:style style:name="T8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3" style:parent-style-name="Normale" style:family="paragraph">
      <style:paragraph-properties fo:margin-top="0.0062in" fo:margin-bottom="0in" fo:line-height="0.0694in"/>
      <style:text-properties fo:font-size="5pt" style:font-size-asian="5pt" style:font-size-complex="5pt" fo:language="it" fo:country="IT"/>
    </style:style>
    <style:style style:name="P94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95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96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97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98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99" style:parent-style-name="Normale" style:family="paragraph">
      <style:paragraph-properties fo:text-align="center" fo:margin-bottom="0in" fo:line-height="0.2236in" fo:margin-left="0.2215in" fo:margin-right="0.209in">
        <style:tab-stops/>
      </style:paragraph-properties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P130" style:parent-style-name="Normale" style:family="paragraph">
      <style:paragraph-properties fo:margin-top="0.0062in" fo:margin-bottom="0in" fo:line-height="0.0972in"/>
      <style:text-properties fo:font-size="7pt" style:font-size-asian="7pt" style:font-size-complex="7pt" fo:language="it" fo:country="IT"/>
    </style:style>
    <style:style style:name="P131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32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33" style:parent-style-name="Normale" style:family="paragraph">
      <style:paragraph-properties fo:margin-bottom="0in" fo:line-height="200%" fo:margin-left="0.0777in" fo:margin-right="0.0347in">
        <style:tab-stops>
          <style:tab-stop style:type="left" style:position="5.8805in"/>
        </style:tab-stops>
      </style:paragraph-properties>
    </style:style>
    <style:style style:name="T134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Times New Roman" fo:letter-spacing="0.0083in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Times New Roman" fo:letter-spacing="0.0083in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Times New Roman" fo:letter-spacing="0.0083in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Times New Roman" fo:letter-spacing="0.0034i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Times New Roman" fo:letter-spacing="0.0083in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Times New Roman" fo:letter-spacing="0.0277in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Times New Roman" fo:letter-spacing="0.0277in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Times New Roman" fo:letter-spacing="-0.0041in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Times New Roman" fo:letter-spacing="0.0263in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Times New Roman" fo:letter-spacing="0.0263in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Times New Roman" fo:letter-spacing="0.027in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Times New Roman" fo:letter-spacing="0.0256in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Times New Roman" fo:letter-spacing="0.0256in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Times New Roman" fo:letter-spacing="0.0263in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Times New Roman" fo:letter-spacing="0.0256in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Times New Roman" fo:letter-spacing="0.027i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213" style:parent-style-name="Normale" style:family="paragraph">
      <style:paragraph-properties fo:margin-top="0.0013in" fo:margin-bottom="0in" fo:line-height="200%" fo:margin-left="0.0777in" fo:margin-right="-0.0138in">
        <style:tab-stops/>
      </style:paragraph-properties>
    </style:style>
    <style:style style:name="T21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Times New Roman" fo:letter-spacing="0.0256i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271" style:parent-style-name="Normale" style:family="paragraph">
      <style:paragraph-properties fo:margin-top="0.0062in" fo:margin-bottom="0in" fo:line-height="200%"/>
      <style:text-properties fo:font-size="6.5pt" style:font-size-asian="6.5pt" style:font-size-complex="6.5pt" fo:language="it" fo:country="IT"/>
    </style:style>
    <style:style style:name="P272" style:parent-style-name="Normale" style:family="paragraph">
      <style:paragraph-properties fo:margin-bottom="0in" fo:line-height="200%" fo:margin-left="0.0777in" fo:margin-right="0.0416in">
        <style:tab-stops/>
      </style:paragraph-properties>
    </style:style>
    <style:style style:name="T27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330" style:parent-style-name="Normale" style:family="paragraph">
      <style:paragraph-properties fo:margin-bottom="0in" fo:line-height="200%" fo:margin-left="0.0777in" fo:margin-right="0.0416in">
        <style:tab-stops/>
      </style:paragraph-properties>
    </style:style>
    <style:style style:name="T33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="Times New Roman" fo:letter-spacing="0.0194in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Times New Roman" fo:letter-spacing="0.0201in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="Times New Roman" fo:letter-spacing="0.0187in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Times New Roman" fo:letter-spacing="0.0194in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Times New Roman" fo:letter-spacing="0.0194in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5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55" style:parent-style-name="Car.predefinitoparagrafo" style:family="text">
      <style:text-properties style:font-name="Times New Roman" fo:letter-spacing="0.0194in" fo:font-size="12pt" style:font-size-asian="12pt" style:font-size-complex="12pt" fo:language="it" fo:country="IT"/>
    </style:style>
    <style:style style:name="P356" style:parent-style-name="Normale" style:family="paragraph">
      <style:paragraph-properties fo:margin-top="0.0048in" fo:margin-bottom="0in" fo:line-height="100%" fo:margin-left="0.0777in" fo:margin-right="-0.0138in">
        <style:tab-stops/>
      </style:paragraph-properties>
      <style:text-properties style:font-name="Times New Roman" fo:letter-spacing="0.0194in" fo:font-size="12pt" style:font-size-asian="12pt" style:font-size-complex="12pt" fo:language="it" fo:country="IT"/>
    </style:style>
    <style:style style:name="P357" style:parent-style-name="Normale" style:family="paragraph">
      <style:paragraph-properties fo:margin-top="0.0048in" fo:margin-bottom="0in" fo:line-height="100%" fo:margin-left="0.0777in" fo:margin-right="-0.0138in">
        <style:tab-stops/>
      </style:paragraph-properties>
      <style:text-properties style:font-name="Times New Roman" fo:letter-spacing="0.0194in" fo:font-size="12pt" style:font-size-asian="12pt" style:font-size-complex="12pt" fo:language="it" fo:country="IT"/>
    </style:style>
    <style:style style:name="P358" style:parent-style-name="Normale" style:family="paragraph">
      <style:paragraph-properties fo:margin-top="0.0048in" fo:margin-bottom="0in" fo:line-height="100%" fo:margin-left="0.0777in" fo:margin-right="-0.0138in">
        <style:tab-stops/>
      </style:paragraph-properties>
      <style:text-properties style:font-name="Times New Roman" fo:letter-spacing="0.0194in" fo:font-size="12pt" style:font-size-asian="12pt" style:font-size-complex="12pt" fo:language="it" fo:country="IT"/>
    </style:style>
    <style:style style:name="P359" style:parent-style-name="Normale" style:family="paragraph">
      <style:paragraph-properties fo:margin-top="0.0048in" fo:margin-bottom="0in" fo:line-height="100%" fo:margin-left="0.0777in" fo:margin-right="-0.0138in">
        <style:tab-stops/>
      </style:paragraph-properties>
      <style:text-properties style:font-name="Times New Roman" fo:letter-spacing="0.0194in" fo:font-size="12pt" style:font-size-asian="12pt" style:font-size-complex="12pt" fo:language="it" fo:country="IT"/>
    </style:style>
    <style:style style:name="P360" style:parent-style-name="Normale" style:family="paragraph">
      <style:paragraph-properties fo:margin-top="0.009in" fo:margin-bottom="0in" fo:line-height="0.1388in"/>
      <style:text-properties style:font-name="Times New Roman" fo:font-size="10pt" style:font-size-asian="10pt" style:font-size-complex="10pt" fo:language="it" fo:country="IT"/>
    </style:style>
    <style:style style:name="P361" style:parent-style-name="Normale" style:family="paragraph">
      <style:paragraph-properties fo:margin-top="0.009in" fo:margin-bottom="0in" fo:line-height="0.1388in"/>
      <style:text-properties fo:font-size="10pt" style:font-size-asian="10pt" style:font-size-complex="10pt" fo:language="it" fo:country="IT"/>
    </style:style>
    <style:style style:name="P362" style:parent-style-name="Normale" style:family="paragraph">
      <style:paragraph-properties fo:margin-top="0.009in" fo:margin-bottom="0in" fo:line-height="0.1388in"/>
      <style:text-properties fo:font-size="10pt" style:font-size-asian="10pt" style:font-size-complex="10pt" fo:language="it" fo:country="IT"/>
    </style:style>
    <style:style style:name="P363" style:parent-style-name="Normale" style:family="paragraph">
      <style:paragraph-properties fo:margin-bottom="0in" fo:line-height="100%" fo:margin-left="0.0777in" fo:margin-right="-0.0138in">
        <style:tab-stops/>
      </style:paragraph-properties>
    </style:style>
    <style:style style:name="T364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3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66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67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6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7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7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7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373" style:parent-style-name="Normale" style:family="paragraph">
      <style:paragraph-properties fo:margin-top="0.0111in" fo:margin-bottom="0in" fo:line-height="0.1805in"/>
      <style:text-properties fo:font-size="13pt" style:font-size-asian="13pt" style:font-size-complex="13pt" fo:language="it" fo:country="IT"/>
    </style:style>
    <style:style style:name="P374" style:parent-style-name="Normale" style:family="paragraph">
      <style:paragraph-properties fo:text-align="center" fo:margin-bottom="0in" fo:line-height="100%" fo:margin-left="3.8493in" fo:margin-right="0.8854in">
        <style:tab-stops/>
      </style:paragraph-properties>
    </style:style>
    <style:style style:name="T375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37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77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7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80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81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8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8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8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85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8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8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8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8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9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9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9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396" style:parent-style-name="Normale" style:family="paragraph">
      <style:paragraph-properties fo:margin-top="0.0097in" fo:margin-bottom="0in" fo:line-height="0.1805in"/>
      <style:text-properties fo:font-size="13pt" style:font-size-asian="13pt" style:font-size-complex="13pt" fo:language="it" fo:country="IT"/>
    </style:style>
    <style:style style:name="P397" style:parent-style-name="Normale" style:family="paragraph">
      <style:paragraph-properties fo:text-align="center" fo:margin-bottom="0in" fo:line-height="100%" fo:margin-left="3.4638in" fo:margin-right="0.4604in">
        <style:tab-stops/>
      </style:paragraph-properties>
    </style:style>
    <style:style style:name="T398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2)</text:p>
      <text:p text:style-name="P2">Nota Min Sal ____________</text:p>
      <text:p text:style-name="P3"/>
      <text:p text:style-name="P4"><text:span text:style-name="T5">C</text:span><text:span text:style-name="T6">A</text:span><text:span text:style-name="T7">R</text:span><text:span text:style-name="T8">T</text:span><text:span text:style-name="T9">A</text:span><text:span text:style-name="T10"><text:s/></text:span><text:span text:style-name="T11">I</text:span><text:span text:style-name="T12">N</text:span><text:span text:style-name="T13">TE</text:span><text:span text:style-name="T14">S</text:span><text:span text:style-name="T15">T</text:span><text:span text:style-name="T16">A</text:span><text:span text:style-name="T17">T</text:span><text:span text:style-name="T18">A</text:span><text:span text:style-name="T19"><text:s/></text:span><text:span text:style-name="T20">D</text:span><text:span text:style-name="T21">I</text:span><text:span text:style-name="T22">TT</text:span><text:span text:style-name="T23">A</text:span></text:p>
      <text:p text:style-name="P24"/>
      <text:p text:style-name="P25"/>
      <text:p text:style-name="P26"/>
      <text:p text:style-name="P27"><text:span text:style-name="T28">Al <text:s/>Minis</text:span><text:span text:style-name="T29">t</text:span><text:span text:style-name="T30">e</text:span><text:span text:style-name="T31">ro d</text:span><text:span text:style-name="T32">e</text:span><text:span text:style-name="T33">l</text:span><text:span text:style-name="T34">l</text:span><text:span text:style-name="T35">a</text:span><text:span text:style-name="T36"><text:s/></text:span><text:span text:style-name="T37">S</text:span><text:span text:style-name="T38">a</text:span><text:span text:style-name="T39">lu</text:span><text:span text:style-name="T40">t</text:span><text:span text:style-name="T41">e Di</text:span><text:span text:style-name="T42">rezione Generale Per l’Igiene e la<text:s/></text:span><text:span text:style-name="T43">S</text:span><text:span text:style-name="T44">icu</text:span><text:span text:style-name="T45">re</text:span><text:span text:style-name="T46">zz</text:span><text:span text:style-name="T47">a</text:span><text:span text:style-name="T48"><text:s/></text:span><text:span text:style-name="T49">Ali</text:span><text:span text:style-name="T50">m</text:span><text:span text:style-name="T51">e</text:span><text:span text:style-name="T52">nti<text:s/></text:span><text:span text:style-name="T53">e della Nutrizione</text:span></text:p>
      <text:p text:style-name="P54"><text:span text:style-name="T55">D.</text:span><text:span text:style-name="T56">G</text:span><text:span text:style-name="T57">.</text:span><text:span text:style-name="T58">I.</text:span><text:span text:style-name="T59">S</text:span><text:span text:style-name="T60">.A.</text:span><text:span text:style-name="T61">N</text:span><text:span text:style-name="T62">.</text:span><text:span text:style-name="T63"><text:s/></text:span><text:span text:style-name="T64">-</text:span><text:span text:style-name="T65"><text:s/></text:span><text:span text:style-name="T66">U</text:span><text:span text:style-name="T67">f</text:span><text:span text:style-name="T68">fi</text:span><text:span text:style-name="T69">c</text:span><text:span text:style-name="T70">io</text:span><text:span text:style-name="T71"><text:s/></text:span><text:span text:style-name="T72">2</text:span></text:p>
      <text:p text:style-name="P73"/>
      <text:p text:style-name="P74"><text:span text:style-name="T75">A.S</text:span><text:span text:style-name="T76">.</text:span><text:span text:style-name="T77">L</text:span><text:span text:style-name="T78">. ………………</text:span><text:span text:style-name="T79">…</text:span><text:span text:style-name="T80">……….</text:span></text:p>
      <text:p text:style-name="P81"/>
      <text:p text:style-name="P82"><text:span text:style-name="T83">R</text:span><text:span text:style-name="T84">e</text:span><text:span text:style-name="T85">g</text:span><text:span text:style-name="T86">ione /<text:s/></text:span><text:span text:style-name="T87">P</text:span><text:span text:style-name="T88">rov.<text:s/></text:span><text:span text:style-name="T89">A</text:span><text:span text:style-name="T90">uton</text:span><text:span text:style-name="T91">o</text:span><text:span text:style-name="T92">ma ………………………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RICHIESTA</text:span><text:span text:style-name="T101"><text:s/></text:span><text:span text:style-name="T102">D</text:span><text:span text:style-name="T103">I I</text:span><text:span text:style-name="T104">N</text:span><text:span text:style-name="T105">S</text:span><text:span text:style-name="T106">E</text:span><text:span text:style-name="T107">RIM</text:span><text:span text:style-name="T108">ENT</text:span><text:span text:style-name="T109">O</text:span><text:span text:style-name="T110"><text:s/></text:span><text:span text:style-name="T111">N</text:span><text:span text:style-name="T112">E</text:span><text:span text:style-name="T113">LL</text:span><text:span text:style-name="T114">A</text:span><text:span text:style-name="T115"><text:s/></text:span><text:span text:style-name="T116">L</text:span><text:span text:style-name="T117">I</text:span><text:span text:style-name="T118">S</text:span><text:span text:style-name="T119">T</text:span><text:span text:style-name="T120">A</text:span><text:span text:style-name="T121"><text:s/></text:span><text:span text:style-name="T122">E</text:span><text:span text:style-name="T123">X</text:span><text:span text:style-name="T124">P</text:span><text:span text:style-name="T125">O</text:span><text:span text:style-name="T126">RT</text:span><text:span text:style-name="T127"><text:s/>VERSO LA<text:s/></text:span><text:span text:style-name="T128">COREA DEL SUD<text:s/></text:span><text:span text:style-name="T129">DI LATTE E PRODOTTI A BASE DI LATTE</text:span></text:p>
      <text:p text:style-name="P130"/>
      <text:p text:style-name="P131"/>
      <text:p text:style-name="P132"/>
      <text:p text:style-name="P133"><text:span text:style-name="T134">I</text:span><text:span text:style-name="T135">l</text:span><text:span text:style-name="T136"><text:s/></text:span><text:span text:style-name="T137">sot</text:span><text:span text:style-name="T138">t</text:span><text:span text:style-name="T139">osc</text:span><text:span text:style-name="T140">r</text:span><text:span text:style-name="T141">i</text:span><text:span text:style-name="T142">t</text:span><text:span text:style-name="T143">to</text:span><text:span text:style-name="T144"><text:s/></text:span><text:span text:style-name="T145">……………………………,</text:span><text:span text:style-name="T146"><text:s/></text:span><text:span text:style-name="T147">r</text:span><text:span text:style-name="T148">a</text:span><text:span text:style-name="T149">ppres</text:span><text:span text:style-name="T150">e</text:span><text:span text:style-name="T151">ntante</text:span><text:span text:style-name="T152"><text:s/></text:span><text:span text:style-name="T153">d</text:span><text:span text:style-name="T154">e</text:span><text:span text:style-name="T155">l</text:span><text:span text:style-name="T156">l</text:span><text:span text:style-name="T157">a</text:span><text:span text:style-name="T158"><text:s/></text:span><text:span text:style-name="T159">Dit</text:span><text:span text:style-name="T160">t</text:span><text:span text:style-name="T161">a</text:span><text:span text:style-name="T162"><text:s/></text:span><text:span text:style-name="T163">…</text:span><text:span text:style-name="T164">…</text:span><text:span text:style-name="T165">…………</text:span><text:span text:style-name="T166">…</text:span><text:span text:style-name="T167">nume</text:span><text:span text:style-name="T168">r</text:span><text:span text:style-name="T169">o</text:span><text:span text:style-name="T170"><text:s/></text:span><text:span text:style-name="T171">di ri</text:span><text:span text:style-name="T172">c</text:span><text:span text:style-name="T173">onos</text:span><text:span text:style-name="T174">c</text:span><text:span text:style-name="T175">i</text:span><text:span text:style-name="T176">m</text:span><text:span text:style-name="T177">e</text:span><text:span text:style-name="T178">nto<text:s/></text:span><text:span text:style-name="T179"><text:s/></text:span><text:span text:style-name="T180">CE<text:s/></text:span><text:span text:style-name="T181"><text:s/></text:span><text:span text:style-name="T182">I</text:span><text:span text:style-name="T183">T</text:span><text:span text:style-name="T184">……………..<text:s/></text:span><text:span text:style-name="T185"><text:s/></text:span><text:span text:style-name="T186">c</text:span><text:span text:style-name="T187">on<text:s/></text:span><text:span text:style-name="T188"><text:s/></text:span><text:span text:style-name="T189">s</text:span><text:span text:style-name="T190">e</text:span><text:span text:style-name="T191">de<text:s/></text:span><text:span text:style-name="T192"><text:s/></text:span><text:span text:style-name="T193">le</text:span><text:span text:style-name="T194">g</text:span><text:span text:style-name="T195">a</text:span><text:span text:style-name="T196">l</text:span><text:span text:style-name="T197">e<text:s/></text:span><text:span text:style-name="T198"><text:s/></text:span><text:span text:style-name="T199">a<text:s/></text:span><text:span text:style-name="T200"><text:s/></text:span><text:span text:style-name="T201">…………</text:span><text:span text:style-name="T202">…</text:span><text:span text:style-name="T203">…</text:span><text:span text:style-name="T204">.</text:span><text:span text:style-name="T205">…….<text:s/></text:span><text:span text:style-name="T206"><text:s/></text:span><text:span text:style-name="T207">(</text:span><text:span text:style-name="T208"><text:tab/>)<text:s/></text:span><text:span text:style-name="T209"><text:s/></text:span><text:span text:style-name="T210">in<text:s/></text:span><text:span text:style-name="T211"><text:s/></text:span><text:span text:style-name="T212">via</text:span></text:p>
      <text:p text:style-name="P213"><text:span text:style-name="T214">………………….</text:span><text:span text:style-name="T215"><text:s/></text:span><text:span text:style-name="T216">n°</text:span><text:span text:style-name="T217"><text:s/></text:span><text:span text:style-name="T218">…</text:span><text:span text:style-name="T219">.</text:span><text:span text:style-name="T220">,</text:span><text:span text:style-name="T221"><text:s/></text:span><text:span text:style-name="T222">c</text:span><text:span text:style-name="T223">on</text:span><text:span text:style-name="T224"><text:s/></text:span><text:span text:style-name="T225">la</text:span><text:span text:style-name="T226"><text:s/></text:span><text:span text:style-name="T227">p</text:span><text:span text:style-name="T228">r</text:span><text:span text:style-name="T229">e</text:span><text:span text:style-name="T230">s</text:span><text:span text:style-name="T231">e</text:span><text:span text:style-name="T232">n</text:span><text:span text:style-name="T233">t</text:span><text:span text:style-name="T234">e</text:span><text:span text:style-name="T235"><text:s/></text:span><text:span text:style-name="T236">dichi</text:span><text:span text:style-name="T237">a</text:span><text:span text:style-name="T238">r</text:span><text:span text:style-name="T239">a</text:span><text:span text:style-name="T240"><text:s/></text:span><text:span text:style-name="T241">di</text:span><text:span text:style-name="T242"><text:s/></text:span><text:span text:style-name="T243">vo</text:span><text:span text:style-name="T244">l</text:span><text:span text:style-name="T245">e</text:span><text:span text:style-name="T246">r</text:span><text:span text:style-name="T247">e</text:span><text:span text:style-name="T248"><text:s/></text:span><text:span text:style-name="T249">c</text:span><text:span text:style-name="T250">h</text:span><text:span text:style-name="T251">e</text:span><text:span text:style-name="T252"><text:s/></text:span><text:span text:style-name="T253">il</text:span><text:span text:style-name="T254"><text:s/></text:span><text:span text:style-name="T255">p</text:span><text:span text:style-name="T256">r</text:span><text:span text:style-name="T257">opr</text:span><text:span text:style-name="T258">i</text:span><text:span text:style-name="T259">o</text:span><text:span text:style-name="T260"><text:s/></text:span><text:span text:style-name="T261">stabili</text:span><text:span text:style-name="T262">m</text:span><text:span text:style-name="T263">e</text:span><text:span text:style-name="T264">nto</text:span><text:span text:style-name="T265"><text:s/></text:span><text:span text:style-name="T266">si</text:span><text:span text:style-name="T267">t</text:span><text:span text:style-name="T268">o</text:span><text:span text:style-name="T269"><text:s/></text:span><text:span text:style-name="T270">a</text:span></text:p>
      <text:p text:style-name="P271"/>
      <text:p text:style-name="P272"><text:span text:style-name="T273">………………..….</text:span><text:span text:style-name="T274"><text:s/></text:span><text:span text:style-name="T275">( <text:s/></text:span><text:span text:style-name="T276"><text:s/></text:span><text:span text:style-name="T277">)</text:span><text:span text:style-name="T278"><text:s/></text:span><text:span text:style-name="T279">in</text:span><text:span text:style-name="T280"><text:s/></text:span><text:span text:style-name="T281">via</text:span><text:span text:style-name="T282"><text:s/></text:span><text:span text:style-name="T283">………………………….</text:span><text:span text:style-name="T284"><text:s/></text:span><text:span text:style-name="T285">n°</text:span><text:span text:style-name="T286"><text:s/></text:span><text:span text:style-name="T287">….</text:span><text:span text:style-name="T288"><text:s/></text:span><text:span text:style-name="T289">v</text:span><text:span text:style-name="T290">e</text:span><text:span text:style-name="T291">nga</text:span><text:span text:style-name="T292"><text:s/></text:span><text:span text:style-name="T293">inse</text:span><text:span text:style-name="T294">r</text:span><text:span text:style-name="T295">i</text:span><text:span text:style-name="T296">t</text:span><text:span text:style-name="T297">o</text:span><text:span text:style-name="T298"><text:s/></text:span><text:span text:style-name="T299">n</text:span><text:span text:style-name="T300">e</text:span><text:span text:style-name="T301">l</text:span><text:span text:style-name="T302">l</text:span><text:span text:style-name="T303">a</text:span><text:span text:style-name="T304"><text:s/></text:span><text:span text:style-name="T305">l</text:span><text:span text:style-name="T306">i</text:span><text:span text:style-name="T307">sta</text:span><text:span text:style-name="T308"><text:s/></text:span><text:span text:style-name="T309">d</text:span><text:span text:style-name="T310">e</text:span><text:span text:style-name="T311">g</text:span><text:span text:style-name="T312">li i</text:span><text:span text:style-name="T313">m</text:span><text:span text:style-name="T314">pianti da<text:s/></text:span><text:span text:style-name="T315">a</text:span><text:span text:style-name="T316">utori</text:span><text:span text:style-name="T317">zz</text:span><text:span text:style-name="T318">a</text:span><text:span text:style-name="T319">re</text:span><text:span text:style-name="T320"><text:s/></text:span><text:span text:style-name="T321">a</text:span><text:span text:style-name="T322">l</text:span><text:span text:style-name="T323">l</text:span><text:span text:style-name="T324">’</text:span><text:span text:style-name="T325">e</text:span><text:span text:style-name="T326">x</text:span><text:span text:style-name="T327">port<text:s/></text:span><text:span text:style-name="T328">verso la<text:s/></text:span><text:span text:style-name="T329">Corea del Sud</text:span></text:p>
      <text:p text:style-name="P330"><text:span text:style-name="T331">A</text:span><text:span text:style-name="T332"><text:s/></text:span><text:span text:style-name="T333">tal</text:span><text:span text:style-name="T334"><text:s/></text:span><text:span text:style-name="T335">fine</text:span><text:span text:style-name="T336"><text:s/></text:span><text:span text:style-name="T337">a</text:span><text:span text:style-name="T338">l</text:span><text:span text:style-name="T339">l</text:span><text:span text:style-name="T340">e</text:span><text:span text:style-name="T341">g</text:span><text:span text:style-name="T342">a</text:span><text:span text:style-name="T343"><text:s/></text:span><text:span text:style-name="T344">a</text:span><text:span text:style-name="T345">l</text:span><text:span text:style-name="T346">l</text:span><text:span text:style-name="T347">a</text:span><text:span text:style-name="T348"><text:s/></text:span><text:span text:style-name="T349">p</text:span><text:span text:style-name="T350">r</text:span><text:span text:style-name="T351">e</text:span><text:span text:style-name="T352">s</text:span><text:span text:style-name="T353">e</text:span><text:span text:style-name="T354">nte</text:span><text:span text:style-name="T355">:</text:span></text:p>
      <text:p text:style-name="P356">1) Application for registration.</text:p>
      <text:p text:style-name="P357">2) Ultimo verbale di sopralluogo svolto dall’Autorità competente presso lo stabilimento.</text:p>
      <text:p text:style-name="P358">3) Atto di assegnazione del marchio di identificazione (ex bollo sanitario) dell’Autorità regionale competente.</text:p>
      <text:p text:style-name="P359">4) Il riassunto dei punti del sistema HACCP e il Flow-Chart dei processi produttivi con i relativi punti critici di controllo per gli stabilimenti che adottano il sistema HACCP<text:s/>redatti in lingua inglese.</text:p>
      <text:p text:style-name="P360"/>
      <text:p text:style-name="P361"/>
      <text:p text:style-name="P362"/>
      <text:p text:style-name="P363"><text:span text:style-name="T364">L</text:span><text:span text:style-name="T365">u</text:span><text:span text:style-name="T366">o</text:span><text:span text:style-name="T367">g</text:span><text:span text:style-name="T368">o e</text:span><text:span text:style-name="T369"><text:s/></text:span><text:span text:style-name="T370">d</text:span><text:span text:style-name="T371">a</text:span><text:span text:style-name="T372">ta</text:span><text:bookmark-start text:name="_GoBack"/><text:bookmark-end text:name="_GoBack"/></text:p>
      <text:p text:style-name="P373"/>
      <text:p text:style-name="P374"><text:span text:style-name="T375">I</text:span><text:span text:style-name="T376">l<text:s/></text:span><text:span text:style-name="T377">r</text:span><text:span text:style-name="T378">a</text:span><text:span text:style-name="T379">ppr</text:span><text:span text:style-name="T380">e</text:span><text:span text:style-name="T381">s</text:span><text:span text:style-name="T382">e</text:span><text:span text:style-name="T383">ntante</text:span><text:span text:style-name="T384"><text:s/></text:span><text:span text:style-name="T385">d</text:span><text:span text:style-name="T386">e</text:span><text:span text:style-name="T387">l</text:span><text:span text:style-name="T388">l</text:span><text:span text:style-name="T389">a</text:span><text:span text:style-name="T390"><text:s/></text:span><text:span text:style-name="T391">D</text:span><text:span text:style-name="T392">i</text:span><text:span text:style-name="T393">t</text:span><text:span text:style-name="T394">t</text:span><text:span text:style-name="T395">a</text:span></text:p>
      <text:p text:style-name="P396"/>
      <text:p text:style-name="P397"><text:span text:style-name="T398">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.1388in" fo:line-height="115%"/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complex="Times New Roman" fo:font-size="1pt" style:font-size-asian="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27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527in" text:min-label-width="0.125in"/>
      </text:list-level-style-number>
      <text:list-level-style-number text:level="4" text:style-name="WW_CharLFO1LVL4" style:num-suffix="." style:num-format="1">
        <style:list-level-properties text:space-before="1.827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277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527in" text:min-label-width="0.125in"/>
      </text:list-level-style-number>
      <text:list-level-style-number text:level="7" text:style-name="WW_CharLFO1LVL7" style:num-suffix="." style:num-format="1">
        <style:list-level-properties text:space-before="3.327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27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527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77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027in" text:min-label-width="0.125in"/>
      </text:list-level-style-number>
      <text:list-level-style-number text:level="4" text:style-name="WW_CharLFO2LVL4" style:num-suffix="." style:num-format="1">
        <style:list-level-properties text:space-before="1.577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777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027in" text:min-label-width="0.125in"/>
      </text:list-level-style-number>
      <text:list-level-style-number text:level="7" text:style-name="WW_CharLFO2LVL7" style:num-suffix="." style:num-format="1">
        <style:list-level-properties text:space-before="3.077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77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027in" text:min-label-width="0.125in"/>
      </text:list-level-style-number>
    </text:list-style>
    <style:page-layout style:name="PL0">
      <style:page-layout-properties fo:page-width="8.2777in" fo:page-height="11.6944in" style:print-orientation="portrait" fo:margin-top="0.6243in" fo:margin-left="0.805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cune delle disposizioni contenute nell’Ordinanza 27 marzo 2001, decaduta il 30 settembre u</dc:title>
    <meta:initial-creator>Deborah</meta:initial-creator>
    <dc:creator>decrinito</dc:creator>
    <meta:creation-date>2017-07-12T09:13:00Z</meta:creation-date>
    <dc:date>2017-07-12T09:13:00Z</dc:date>
    <meta:print-date>2014-12-09T09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265" meta:row-count="8" meta:non-whitespace-character-count="1078"/>
  </office:meta>
</office:document-meta>
</file>