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T3" style:parent-style-name="Car.predefinitoparagrafo" style:family="text">
      <style:text-properties style:font-name="Times New Roman" fo:font-size="12pt" style:font-size-asian="12pt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4pt" style:font-size-asian="14pt"/>
    </style:style>
    <style:style style:name="P22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2" style:parent-style-name="Normale" style:list-style-name="LFO1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LEGATO E</text:span></text:p>
      <text:p text:style-name="P14">Modello autocertificazione resa da parte del<text:s/>responsabile del progetto di ricerca<text:s/>sull’assenza di sentenze definitive, ovvero rese ai sensi dell’articolo 444 c.p.p. per uno dei reati di cui agli articoli 544-bis, 544-ter del codice penale, nonché per quelli di cui agli articoli 4 e 5 della legge 4 novembre 2010, n. 201.</text:p>
      <text:p text:style-name="P15"><text:span text:style-name="T16">DICHIARAZIONE SOSTITUTIVA D</text:span><text:span text:style-name="T17">I CERTIFICAZIONE<text:s/></text:span></text:p>
      <text:p text:style-name="P18"><text:span text:style-name="T19">(</text:span><text:span text:style-name="T20">D.P.R. 28</text:span><text:span text:style-name="T21"><text:s/>dicembre 2000, n. 445 – art. 46, comma 1, lett. aa)</text:span></text:p>
      <text:p text:style-name="P22"/>
      <text:p text:style-name="P23">Il sottoscritto _____________________________________________________________________</text:p>
      <text:p text:style-name="P24"><text:s/>nato a ________________________ il ________________________________________________</text:p>
      <text:p text:style-name="P25">residente in __________________________________ prov. _______________________________</text:p>
      <text:p text:style-name="P26">Via _____________________________________ c.a.p. ___________________________________</text:p>
      <text:p text:style-name="P27">C.F. ____________________________________________________________________________</text:p>
      <text:p text:style-name="P28">in qualità di<text:s/>responsabile del progetto di ricerca dal titolo: ________________________________________________________________________________</text:p>
      <text:p text:style-name="P29">________________________________________________________________________________</text:p>
      <text:p text:style-name="P30">consapevole delle sanzioni previste dall’art. 76 del Testo unico, D.P.R. 28/12/2000 n. 445, e della decadenza dei benefici prevista dall’art. 75 del medesimo Testo unico in caso di dichiarazioni false o mendaci,</text:p>
      <text:p text:style-name="P31">DICHIARA</text:p>
      <text:list text:style-name="LFO1" text:continue-numbering="true">
        <text:list-item>
          <text:p text:style-name="P32"><text:span text:style-name="T33">l’assenza di<text:s/></text:span><text:span text:style-name="T34">sentenze definitive</text:span><text:span text:style-name="T35"><text:s/>a suo carico</text:span><text:span text:style-name="T36">, ovvero rese ai sensi dell’articolo 444 c.p.p. per uno dei reati di cui agli articoli 544-bis, 544-ter del codice penale, nonché per quelli di cui agli articoli 4 e 5 della legge 4 novembre 2010, n. 201.</text:span></text:p>
        </text:list-item>
      </text:list>
      <text:p text:style-name="P37">Il sottoscritto si impegna inoltre a comunicare tempestivamente al dirigente responsabile qualsiasi situazione che dovesse invalidare la presente dichiarazione.</text:p>
      <text:p text:style-name="P38"/>
      <text:p text:style-name="P39">In fede,</text:p>
      <text:p text:style-name="P40">Luogo e data<text:tab/><text:tab/><text:tab/><text:tab/><text:tab/><text:tab/><text:tab/><text:tab/><text:tab/>Firma</text:p>
      <text:p text:style-name="P41"/>
      <text:p text:style-name="P42"><text:span text:style-name="T43">L’Amministrazione informa, ai sensi del d.lgs. n. 196 del 2003, che i dati conferiti con la presente dichiarazione sostitutiva saranno utilizzati in relazione allo sviluppo del procedimento amministrativo per cui essi sono specificati, nonché per gli adempimenti amministrativi ad essi conseguenti.<text:s/></text:span></text:p>
      <text:p text:style-name="Normale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ac Marija</meta:initial-creator>
    <dc:creator>decrinito</dc:creator>
    <meta:creation-date>2015-04-13T14:00:00Z</meta:creation-date>
    <dc:date>2015-04-13T14:0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09" meta:character-count="2069" meta:row-count="14" meta:non-whitespace-character-count="1764"/>
  </office:meta>
</office:document-meta>
</file>