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P8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9" style:parent-style-name="Normale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e" style:list-style-name="LFO1" style:family="paragraph">
      <style:paragraph-properties fo:text-align="justify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P25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ALLEGATO D</text:p>
      <text:p text:style-name="P2">Modello autocertificazione sulla competenza e<text:s/>sull’assenza di<text:s/>conflitto di interessi sul progetto di ricerca resa da parte del Membro scientifico dell’OPBA.</text:p>
      <text:p text:style-name="P3"><text:span text:style-name="T4">DICHIARAZIONE SOSTITUTIVA DELL’ATTO DI NOTORIETA’</text:span></text:p>
      <text:p text:style-name="P5"><text:span text:style-name="T6">(</text:span><text:span text:style-name="T7">D.P.R. 28 dicembre 2000, n. 445 – art. 47)</text:span></text:p>
      <text:p text:style-name="P8"/>
      <text:p text:style-name="P9">Il sottoscritto _____________________________________________________________________</text:p>
      <text:p text:style-name="P10"><text:s/>nato a ________________________ il ________________________________________________</text:p>
      <text:p text:style-name="P11">residente in __________________________________ prov. _______________________________</text:p>
      <text:p text:style-name="P12">Via _____________________________________ c.a.p. __________________________________</text:p>
      <text:p text:style-name="P13">C.F. ____________________________________________________________________________</text:p>
      <text:p text:style-name="P14">in qualità di membro scientifico consultato dall’Organismo Preposto al Benessere degli Animali dello stabilimento<text:s/>utilizzatore<text:s/>_______________________________________________________</text:p>
      <text:p text:style-name="P15">per la valutazione del progetto di ricerca<text:s/>dal titolo: ________________________________________________________________________________</text:p>
      <text:p text:style-name="P16">________________________________________________________________________________</text:p>
      <text:p text:style-name="P17">consapevole delle sanzioni previste dall’art. 76 del Testo unico, D.P.R. 28/12/2000 n. 445, e della decadenza dei benefici prevista dall’art. 75 del medesimo Testo unico in caso di dichiarazioni false o mendaci,</text:p>
      <text:p text:style-name="P18">DICHIARA</text:p>
      <text:list text:style-name="LFO1" text:continue-numbering="true">
        <text:list-item>
          <text:p text:style-name="P19">la propria competenza scientifica<text:s/>in merito al suindicato<text:s/>progetto di ricerca;<text:s/></text:p>
        </text:list-item>
        <text:list-item>
          <text:p text:style-name="P20"><text:span text:style-name="T21">l’assenza di conflitto di interessi rispetto al pro</text:span><text:span text:style-name="T22">getto di ricerca<text:s/></text:span><text:span text:style-name="T23">in questione</text:span><text:span text:style-name="T24">.</text:span></text:p>
        </text:list-item>
      </text:list>
      <text:p text:style-name="P25"/>
      <text:p text:style-name="P26">Il sottoscritto si impegna inoltre a comunicare tempestivamente al dirigente responsabile qualsiasi situazione che dovesse invalidare la presente dichiarazione.</text:p>
      <text:p text:style-name="P27"/>
      <text:p text:style-name="P28">In fede,</text:p>
      <text:p text:style-name="P29">Luogo e data<text:tab/><text:tab/><text:tab/><text:tab/><text:tab/><text:tab/><text:tab/><text:tab/><text:tab/>Firma</text:p>
      <text:p text:style-name="P30"/>
      <text:p text:style-name="P31"><text:span text:style-name="T32">L’Amministrazione informa, ai sensi del d.lgs. n. 196 del 2003, che i dati conferiti con la presente dichiarazione sostitutiva saranno utilizzati in relazione allo sviluppo del procedimento amministrativo per cui essi sono specificati, nonché per gli adempimenti amministrativi ad essi conseguenti.<text:s/></text:span></text:p>
      <text:p text:style-name="Normale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ac Marija</meta:initial-creator>
    <dc:creator>decrinito</dc:creator>
    <meta:creation-date>2015-04-13T13:59:00Z</meta:creation-date>
    <dc:date>2015-04-13T13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67" meta:row-count="13" meta:non-whitespace-character-count="1676"/>
  </office:meta>
</office:document-meta>
</file>