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375in" text:min-label-width="0.2604in" text:list-level-position-and-space-mode="label-alignment">
          <style:list-level-label-alignment text:label-followed-by="listtab" fo:margin-left="-0.114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 text:start-value="2">
        <style:list-level-properties text:space-before="-0.375in" text:min-label-width="0.2604in" text:list-level-position-and-space-mode="label-alignment">
          <style:list-level-label-alignment text:label-followed-by="listtab" fo:margin-left="-0.114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01, 02, 03, ..." text:start-value="144">
        <style:list-level-properties text:space-before="3.6708in" text:min-label-width="0.4687in" text:list-level-position-and-space-mode="label-alignment">
          <style:list-level-label-alignment text:label-followed-by="listtab" fo:margin-left="4.139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  <text:list-level-style-number text:level="4" style:num-suffix="." style:num-format="1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708in" text:min-label-width="0.25in" text:list-level-position-and-space-mode="label-alignment">
          <style:list-level-label-alignment text:label-followed-by="listtab" fo:margin-left="5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958in" text:min-label-width="0.125in" text:list-level-position-and-space-mode="label-alignment">
          <style:list-level-label-alignment text:label-followed-by="listtab" fo:margin-left="6.4208in" fo:text-indent="-0.125in"/>
        </style:list-level-properties>
      </text:list-level-style-number>
      <text:list-level-style-number text:level="7" style:num-suffix="." style:num-format="1">
        <style:list-level-properties text:space-before="6.6708in" text:min-label-width="0.25in" text:list-level-position-and-space-mode="label-alignment">
          <style:list-level-label-alignment text:label-followed-by="listtab" fo:margin-left="6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708in" text:min-label-width="0.25in" text:list-level-position-and-space-mode="label-alignment">
          <style:list-level-label-alignment text:label-followed-by="listtab" fo:margin-left="7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958in" text:min-label-width="0.125in" text:list-level-position-and-space-mode="label-alignment">
          <style:list-level-label-alignment text:label-followed-by="listtab" fo:margin-left="7.920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egoe UI"/>
      </text:list-level-style-bullet>
      <text:list-level-style-bullet text:level="2" text:style-name="WW_CharLFO2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line-height="150%"/>
      <style:text-properties style:font-name="Segoe UI" style:font-name-complex="Segoe UI" style:font-size-complex="11pt"/>
    </style:style>
    <style:style style:name="P8" style:parent-style-name="Titolo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9" style:parent-style-name="Titolo" style:family="paragraph">
      <style:paragraph-properties fo:line-height="150%"/>
    </style:style>
    <style:style style:name="T1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11" style:parent-style-name="Normale" style:family="paragraph">
      <style:text-properties style:font-name="Segoe UI" style:font-name-complex="Segoe UI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Segoe UI" style:font-name-complex="Segoe U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1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1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16" style:parent-style-name="Normale" style:family="paragraph">
      <style:paragraph-properties fo:text-align="end"/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17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8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9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20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21" style:parent-style-name="Titolo" style:family="paragraph">
      <style:paragraph-properties fo:text-align="end" fo:line-height="150%" fo:margin-left="3.6708in">
        <style:tab-stops/>
      </style:paragraph-properties>
      <style:text-properties style:font-name="Segoe UI" style:font-name-complex="Segoe UI" fo:font-weight="normal" style:font-weight-asian="normal" style:font-weight-complex="normal" fo:font-size="10.5pt" style:font-size-asian="10.5pt" style:font-size-complex="10.5pt"/>
    </style:style>
    <style:style style:name="P22" style:parent-style-name="Normale" style:family="paragraph">
      <style:paragraph-properties fo:text-align="end"/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6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T27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28" style:parent-style-name="Titolo" style:family="paragraph">
      <style:paragraph-properties fo:line-height="150%" fo:margin-left="0.4916in" fo:text-indent="0.4916in">
        <style:tab-stops/>
      </style:paragraph-properties>
      <style:text-properties style:font-name="Segoe UI" style:font-name-complex="Segoe UI" fo:font-weight="normal" style:font-weight-asian="normal" fo:font-size="10.5pt" style:font-size-asian="10.5pt" style:font-size-complex="10.5pt"/>
    </style:style>
    <style:style style:name="P29" style:parent-style-name="Titol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Segoe UI" style:font-name-complex="Segoe UI" fo:font-weight="normal" style:font-weight-asian="normal" style:font-weight-complex="normal" fo:font-style="italic" style:font-style-asian="italic" style:font-style-complex="italic" fo:font-size="10.5pt" style:font-size-asian="10.5pt" style:font-size-complex="10.5pt"/>
    </style:style>
    <style:style style:name="T3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2" style:parent-style-name="Car.predefinitoparagrafo" style:family="text">
      <style:text-properties style:font-name="Segoe UI" style:font-name-complex="Segoe U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Segoe UI" style:font-name-complex="Segoe UI" fo:font-style="italic" style:font-style-asian="italic" fo:font-size="10.5pt" style:font-size-asian="10.5pt" style:font-size-complex="10.5pt"/>
    </style:style>
    <style:style style:name="T4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9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5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53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P54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5" style:parent-style-name="Normale" style:family="paragraph">
      <style:paragraph-properties fo:text-align="justify" fo:line-height="150%" fo:margin-right="-0.0166in"/>
      <style:text-properties style:font-name="Segoe UI Emoji" style:font-name-complex="Segoe UI" fo:font-size="10.5pt" style:font-size-asian="10.5pt" style:font-size-complex="10.5pt"/>
    </style:style>
    <style:style style:name="P56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7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8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olumn60" style:family="table-column">
      <style:table-column-properties style:column-width="3.6826in"/>
    </style:style>
    <style:style style:name="TableColumn61" style:family="table-column">
      <style:table-column-properties style:column-width="3.6826in"/>
    </style:style>
    <style:style style:name="Table59" style:family="table">
      <style:table-properties style:width="7.365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6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6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70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78" style:parent-style-name="Normale" style:family="paragraph">
      <style:paragraph-properties fo:text-align="center" fo:margin-top="0.0833in" fo:line-height="150%"/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P79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80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81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olumn83" style:family="table-column">
      <style:table-column-properties style:column-width="3.6826in"/>
    </style:style>
    <style:style style:name="TableColumn84" style:family="table-column">
      <style:table-column-properties style:column-width="3.6826in"/>
    </style:style>
    <style:style style:name="Table82" style:family="table">
      <style:table-properties style:width="7.36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9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9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93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101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102" style:parent-style-name="Normale" style:family="paragraph">
      <style:paragraph-properties fo:text-align="justify"/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10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106" style:parent-style-name="Normale" style:family="paragraph">
      <style:paragraph-properties fo:text-align="justify"/>
      <style:text-properties style:font-name="Segoe UI Emoji" style:font-name-complex="Segoe UI" fo:font-size="10.5pt" style:font-size-asian="10.5pt" style:font-size-complex="10.5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10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110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T11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112" style:parent-style-name="Normale" style:family="paragraph">
      <style:paragraph-properties fo:text-align="justify"/>
      <style:text-properties style:font-name="Segoe UI Emoji" style:font-name-complex="Segoe UI" fo:font-size="10.5pt" style:font-size-asian="10.5pt" style:font-size-complex="10.5pt"/>
    </style:style>
    <style:style style:name="TableColumn114" style:family="table-column">
      <style:table-column-properties style:column-width="0.2958in"/>
    </style:style>
    <style:style style:name="TableColumn115" style:family="table-column">
      <style:table-column-properties style:column-width="7.0875in"/>
    </style:style>
    <style:style style:name="Table113" style:family="table">
      <style:table-properties style:width="7.3833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146" style:parent-style-name="Normale" style:family="paragraph">
      <style:paragraph-properties fo:text-align="justify" fo:line-height="150%"/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147" style:parent-style-name="Normale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149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50" style:parent-style-name="Normale" style:family="paragraph">
      <style:paragraph-properties fo:text-align="justify" fo:margin-left="0.4916in">
        <style:tab-stops/>
      </style:paragraph-properties>
    </style:style>
    <style:style style:name="T15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152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T153" style:parent-style-name="Car.predefinitoparagrafo" style:family="text">
      <style:text-properties style:font-name="Segoe UI Emoji" style:font-name-complex="Segoe UI" style:font-style-complex="italic" fo:font-size="10.5pt" style:font-size-asian="10.5pt" style:font-size-complex="10.5pt"/>
    </style:style>
    <style:style style:name="P154" style:parent-style-name="Normale" style:family="paragraph">
      <style:paragraph-properties fo:text-align="justify" fo:margin-left="0.2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2.2701in"/>
    </style:style>
    <style:style style:name="TableColumn158" style:family="table-column">
      <style:table-column-properties style:column-width="1.909in"/>
    </style:style>
    <style:style style:name="TableColumn159" style:family="table-column">
      <style:table-column-properties style:column-width="1.0458in"/>
    </style:style>
    <style:style style:name="TableColumn160" style:family="table-column">
      <style:table-column-properties style:column-width="0.9368in"/>
    </style:style>
    <style:style style:name="Table155" style:family="table">
      <style:table-properties style:width="7.343in" fo:margin-left="0.075in" table:align="left"/>
    </style:style>
    <style:style style:name="TableRow161" style:family="table-row">
      <style:table-row-properties style:min-row-height="0.406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72" style:family="table-row">
      <style:table-row-properties style:min-row-height="0.284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83" style:family="table-row">
      <style:table-row-properties style:min-row-height="0.28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94" style:family="table-row">
      <style:table-row-properties style:min-row-height="0.280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P205" style:parent-style-name="Normale" style:family="paragraph">
      <style:paragraph-properties fo:text-align="justify" fo:line-height="150%"/>
      <style:text-properties style:font-name="Segoe UI Emoji" style:font-name-complex="Segoe UI" style:font-style-complex="italic" fo:font-size="10.5pt" style:font-size-asian="10.5pt" style:font-size-complex="10.5pt"/>
    </style:style>
    <style:style style:name="P206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T20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0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09" style:parent-style-name="Car.predefinitoparagrafo" style:family="text">
      <style:text-properties style:font-name="Segoe UI Emoji" style:font-name-complex="Segoe UI" fo:font-style="italic" style:font-style-asian="italic" fo:font-size="10.5pt" style:font-size-asian="10.5pt" style:font-size-complex="10.5pt"/>
    </style:style>
    <style:style style:name="P210" style:parent-style-name="Normale" style:family="paragraph">
      <style:paragraph-properties fo:text-align="justify"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11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212" style:parent-style-name="Normale" style:family="paragraph">
      <style:paragraph-properties fo:text-align="justify"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13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214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15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216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17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218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19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220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21" style:parent-style-name="Titolo" style:family="paragraph">
      <style:paragraph-properties fo:text-align="justify" fo:line-height="150%"/>
      <style:text-properties style:font-name="Segoe UI Emoji" style:font-name-complex="Segoe UI" style:font-weight-complex="normal" fo:font-style="italic" style:font-style-asian="italic" fo:font-size="10.5pt" style:font-size-asian="10.5pt" style:font-size-complex="10.5pt"/>
    </style:style>
    <style:style style:name="P222" style:parent-style-name="Titolo" style:family="paragraph">
      <style:paragraph-properties fo:text-align="justify" fo:line-height="150%"/>
      <style:text-properties style:font-name="Segoe UI Emoji" style:font-name-complex="Segoe UI" style:font-weight-complex="normal" fo:font-style="italic" style:font-style-asian="italic" fo:font-size="10.5pt" style:font-size-asian="10.5pt" style:font-size-complex="10.5pt"/>
    </style:style>
    <style:style style:name="P223" style:parent-style-name="Normale" style:family="paragraph">
      <style:paragraph-properties fo:text-align="center" fo:margin-top="0.0833in" fo:line-height="150%" fo:text-indent="0.4923in"/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P224" style:parent-style-name="Normale" style:family="paragraph">
      <style:paragraph-properties fo:text-align="center" fo:margin-top="0.0833in" fo:line-height="150%" fo:text-indent="0.4923in"/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P225" style:parent-style-name="Normale" style:family="paragraph">
      <style:paragraph-properties fo:text-align="center" fo:margin-top="0.0833in" fo:line-height="150%" fo:text-indent="0.4923in"/>
    </style:style>
    <style:style style:name="T226" style:parent-style-name="Car.predefinitoparagraf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27" style:parent-style-name="Car.predefinitoparagraf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28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T229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T230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T231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T232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233" style:parent-style-name="Normale" style:family="paragraph">
      <style:paragraph-properties fo:text-align="justify" fo:margin-top="0.0833in" fo:line-height="150%"/>
    </style:style>
    <style:style style:name="T234" style:parent-style-name="Car.predefinitoparagraf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35" style:parent-style-name="Car.predefinitoparagraf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36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37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38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39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P240" style:parent-style-name="Normale" style:family="paragraph">
      <style:paragraph-properties fo:margin-top="0.0833in" fo:line-height="150%" fo:margin-left="0.2958in" fo:text-indent="0.2951in">
        <style:tab-stops/>
      </style:paragraph-properties>
      <style:text-properties style:font-name="Segoe UI" style:font-name-complex="Segoe UI" style:font-weight-complex="bold" fo:font-size="10.5pt" style:font-size-asian="10.5pt" style:font-size-complex="10.5pt"/>
    </style:style>
    <style:style style:name="P241" style:parent-style-name="Normale" style:family="paragraph">
      <style:paragraph-properties fo:margin-top="0.0833in" fo:line-height="150%" fo:margin-left="0.2958in">
        <style:tab-stops/>
      </style:paragraph-properties>
    </style:style>
    <style:style style:name="T242" style:parent-style-name="Car.predefinitoparagrafo" style:family="text">
      <style:text-properties fo:font-style="italic" style:font-style-asian="italic"/>
    </style:style>
    <style:style style:name="T243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44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45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46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47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P248" style:parent-style-name="Normale" style:family="paragraph">
      <style:paragraph-properties fo:text-align="justify" fo:margin-top="0.0833in" fo:line-height="150%" fo:margin-left="0.2958in" fo:text-indent="0.2951in">
        <style:tab-stops/>
      </style:paragraph-properties>
      <style:text-properties style:font-name="Segoe UI" style:font-name-complex="Segoe UI" style:font-weight-complex="bold" fo:font-size="10.5pt" style:font-size-asian="10.5pt" style:font-size-complex="10.5pt"/>
    </style:style>
    <style:style style:name="P249" style:parent-style-name="Normale" style:family="paragraph">
      <style:paragraph-properties fo:text-align="justify" fo:margin-top="0.0833in" fo:line-height="150%" fo:margin-left="0.2958in">
        <style:tab-stops/>
      </style:paragraph-properties>
    </style:style>
    <style:style style:name="T250" style:parent-style-name="Car.predefinitoparagrafo" style:family="text">
      <style:text-properties fo:font-style="italic" style:font-style-asian="italic"/>
    </style:style>
    <style:style style:name="T251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52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53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54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55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P256" style:parent-style-name="Normale" style:family="paragraph">
      <style:paragraph-properties fo:text-align="justify" fo:margin-top="0.0833in" fo:line-height="150%" fo:margin-left="0.2958in" fo:text-indent="0.2951in">
        <style:tab-stops/>
      </style:paragraph-properties>
      <style:text-properties style:font-name="Segoe UI" style:font-name-complex="Segoe UI" style:font-weight-complex="bold" fo:font-size="10.5pt" style:font-size-asian="10.5pt" style:font-size-complex="10.5pt"/>
    </style:style>
    <style:style style:name="P257" style:parent-style-name="Normale" style:family="paragraph">
      <style:paragraph-properties fo:text-align="justify" fo:margin-top="0.0833in" fo:line-height="150%" fo:margin-left="0.2958in">
        <style:tab-stops/>
      </style:paragraph-properties>
    </style:style>
    <style:style style:name="T258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59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60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61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T262" style:parent-style-name="Car.predefinitoparagrafo" style:family="text">
      <style:text-properties style:font-name="Segoe UI" style:font-name-complex="Segoe UI" style:font-weight-complex="bold" fo:font-style="italic" style:font-style-asian="italic" fo:font-size="10.5pt" style:font-size-asian="10.5pt" style:font-size-complex="10.5pt"/>
    </style:style>
    <style:style style:name="P263" style:parent-style-name="Normale" style:family="paragraph">
      <style:paragraph-properties fo:text-align="justify" fo:line-height="150%" fo:text-indent="0.4916in"/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P264" style:parent-style-name="Normale" style:family="paragraph">
      <style:paragraph-properties fo:text-align="center" fo:line-height="150%" fo:text-indent="0.4916in"/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P265" style:parent-style-name="Normale" style:family="paragraph">
      <style:paragraph-properties fo:text-align="center" fo:line-height="150%" fo:text-indent="0.4916in"/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P266" style:parent-style-name="Normale" style:family="paragraph">
      <style:paragraph-properties fo:text-align="justify" fo:line-height="150%"/>
    </style:style>
    <style:style style:name="T267" style:parent-style-name="Car.predefinitoparagrafo" style:family="text">
      <style:text-properties style:font-name="Segoe UI" style:font-name-complex="Segoe UI" style:font-weight-complex="bold" fo:font-size="14pt" style:font-size-asian="14pt" style:font-size-complex="14pt"/>
    </style:style>
    <style:style style:name="T268" style:parent-style-name="Car.predefinitoparagrafo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269" style:parent-style-name="Car.predefinitoparagrafo" style:family="text">
      <style:text-properties style:font-name="Segoe UI" style:font-name-complex="Segoe UI" style:font-weight-complex="bold" fo:font-size="14pt" style:font-size-asian="14pt" style:font-size-complex="14pt"/>
    </style:style>
    <style:style style:name="T270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71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72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73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74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P275" style:parent-style-name="Normale" style:family="paragraph">
      <style:paragraph-properties fo:text-align="justify" fo:line-height="150%" fo:margin-left="0.5in" fo:text-indent="-0.25in">
        <style:tab-stops/>
      </style:paragraph-properties>
      <style:text-properties style:font-name="Segoe UI" style:font-name-complex="Segoe UI" fo:font-weight="bold" style:font-weight-asian="bold" fo:font-style="italic" style:font-style-asian="italic" fo:font-size="10.5pt" style:font-size-asian="10.5pt" style:font-size-complex="10.5pt"/>
    </style:style>
    <style:style style:name="P276" style:parent-style-name="Normale" style:family="paragraph">
      <style:paragraph-properties fo:text-align="justify" fo:line-height="150%" fo:margin-left="0.2958in" fo:text-indent="-0.25in">
        <style:tab-stops/>
      </style:paragraph-properties>
    </style:style>
    <style:style style:name="T27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7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79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8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289" style:parent-style-name="Normale" style:family="paragraph">
      <style:paragraph-properties fo:line-height="150%" fo:margin-left="0.1972in" fo:text-indent="-0.25in">
        <style:tab-stops/>
      </style:paragraph-properties>
      <style:text-properties style:font-name="Segoe UI" style:font-name-complex="Segoe UI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290" style:parent-style-name="Normale" style:family="paragraph">
      <style:paragraph-properties fo:line-height="150%" fo:text-indent="-0.25in"/>
    </style:style>
    <style:style style:name="T29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9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9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94" style:parent-style-name="Car.predefinitoparagrafo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295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29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297" style:parent-style-name="Normale" style:family="paragraph">
      <style:paragraph-properties fo:line-height="150%" fo:text-indent="-0.25in"/>
      <style:text-properties style:font-name="Segoe UI" style:font-name-complex="Segoe UI" fo:font-size="10.5pt" style:font-size-asian="10.5pt" style:font-size-complex="10.5pt"/>
    </style:style>
    <style:style style:name="P298" style:parent-style-name="Normale" style:family="paragraph">
      <style:paragraph-properties fo:line-height="150%" fo:text-indent="-0.25in"/>
      <style:text-properties style:font-name="Segoe UI" style:font-name-complex="Segoe UI" fo:font-size="10.5pt" style:font-size-asian="10.5pt" style:font-size-complex="10.5pt"/>
    </style:style>
    <style:style style:name="P299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0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1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2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3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4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5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6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7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308" style:parent-style-name="Normale" style:family="paragraph">
      <style:paragraph-properties fo:text-align="justify" fo:line-height="150%"/>
      <style:text-properties style:font-name="Segoe UI" style:font-name-complex="Segoe UI" style:font-weight-complex="bold" fo:font-size="10.5pt" style:font-size-asian="10.5pt" style:font-size-complex="10.5pt"/>
    </style:style>
    <style:style style:name="P309" style:parent-style-name="Normale" style:family="paragraph">
      <style:paragraph-properties fo:text-align="justify" fo:line-height="150%"/>
    </style:style>
    <style:style style:name="T310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1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2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3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4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5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6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7" style:parent-style-name="Car.predefinitoparagrafo" style:family="text">
      <style:text-properties style:font-name="Segoe UI" style:font-name-complex="Segoe UI" style:font-weight-complex="bold" fo:font-style="italic" style:font-style-asian="italic" style:font-style-complex="italic" fo:font-size="10.5pt" style:font-size-asian="10.5pt" style:font-size-complex="10.5pt"/>
    </style:style>
    <style:style style:name="T318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319" style:parent-style-name="Car.predefinitoparagrafo" style:family="text">
      <style:text-properties style:font-name="Segoe UI" style:font-name-complex="Segoe UI" style:font-weight-complex="bold" fo:font-size="10.5pt" style:font-size-asian="10.5pt" style:font-size-complex="10.5pt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0.3937in"/>
    </style:style>
    <style:style style:name="TableColumn324" style:family="table-column">
      <style:table-column-properties style:column-width="1.2798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3.9958in"/>
    </style:style>
    <style:style style:name="Table320" style:family="table">
      <style:table-properties style:width="7.343in" fo:margin-left="0.075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9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1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Cell3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3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Row334" style:family="table-row">
      <style:table-row-properties style:min-row-height="0.1131in"/>
    </style:style>
    <style:style style:name="TableCell3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4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4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349" style:family="table-row">
      <style:table-row-properties style:min-row-height="0.3902in"/>
    </style:style>
    <style:style style:name="P35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5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5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5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7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7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373" style:family="table-row">
      <style:table-row-properties/>
    </style:style>
    <style:style style:name="P37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7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3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8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8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382" style:parent-style-name="Normale" style:family="paragraph">
      <style:paragraph-properties fo:text-align="justify" fo:line-height="150%"/>
      <style:text-properties style:font-name="Segoe UI" style:font-name-complex="Segoe UI" style:font-weight-complex="bold" fo:font-size="5pt" style:font-size-asian="5pt" style:font-size-complex="5pt"/>
    </style:style>
    <style:style style:name="P383" style:parent-style-name="Normale" style:family="paragraph">
      <style:paragraph-properties fo:text-align="justify" fo:line-height="150%"/>
      <style:text-properties style:font-name="Segoe UI" style:font-name-complex="Segoe UI" style:font-weight-complex="bold" fo:font-size="10.5pt" style:font-size-asian="10.5pt" style:font-size-complex="10.5pt"/>
    </style:style>
    <style:style style:name="P384" style:parent-style-name="Normale" style:family="paragraph">
      <style:paragraph-properties fo:text-align="justify" fo:margin-top="0.0833in" fo:line-height="150%" fo:margin-left="0.2951in">
        <style:tab-stops/>
      </style:paragraph-properties>
    </style:style>
    <style:style style:name="T38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8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8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88" style:parent-style-name="Car.predefinitoparagrafo" style:family="text"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T389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39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399" style:parent-style-name="Testopreformattato" style:family="paragraph">
      <style:paragraph-properties fo:text-align="justify" fo:margin-top="0.0833in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00" style:parent-style-name="Normale" style:family="paragraph">
      <style:paragraph-properties style:text-autospace="none" fo:text-align="justify" fo:margin-top="0.0833in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01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02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03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04" style:parent-style-name="Normale" style:family="paragraph">
      <style:paragraph-properties fo:text-align="justify" fo:margin-top="0.0833in" fo:line-height="150%" fo:margin-left="0.2951in">
        <style:tab-stops/>
      </style:paragraph-properties>
    </style:style>
    <style:style style:name="T405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406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40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0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0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0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1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41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3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4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6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18" style:parent-style-name="Collegamentoipertestuale" style:family="text">
      <style:text-properties style:font-name="Segoe UI Emoji" style:font-name-complex="Segoe UI" fo:font-size="10.5pt" style:font-size-asian="10.5pt" style:font-size-complex="10.5pt"/>
    </style:style>
    <style:style style:name="P419" style:parent-style-name="Normale" style:family="paragraph">
      <style:paragraph-properties fo:text-align="justify" fo:margin-top="0.0833in" fo:line-height="150%" fo:margin-left="0.2951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420" style:parent-style-name="Rientrocorpodeltesto" style:family="paragraph">
      <style:paragraph-properties fo:text-indent="0in"/>
      <style:text-properties style:font-name="Segoe UI" style:font-name-complex="Segoe UI" fo:font-size="10.5pt" style:font-size-asian="10.5pt" style:font-size-complex="10.5pt"/>
    </style:style>
    <style:style style:name="P421" style:parent-style-name="Normale" style:family="paragraph">
      <style:paragraph-properties fo:text-align="justify" fo:line-height="150%" fo:text-indent="0.2951in"/>
      <style:text-properties style:font-name="Segoe UI" style:font-name-complex="Segoe UI" fo:font-size="10.5pt" style:font-size-asian="10.5pt" style:font-size-complex="10.5pt"/>
    </style:style>
    <style:style style:name="P422" style:parent-style-name="Normale" style:family="paragraph">
      <style:paragraph-properties fo:line-height="150%" fo:margin-left="0.4916in" fo:text-indent="0.4916in">
        <style:tab-stops/>
      </style:paragraph-properties>
    </style:style>
    <style:style style:name="T423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T424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T425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426" style:parent-style-name="Normale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427" style:parent-style-name="Normale" style:family="paragraph">
      <style:paragraph-properties fo:line-height="150%"/>
    </style:style>
    <style:style style:name="T428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29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1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3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4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5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6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438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T439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T440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5d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RICHIESTA CERTIFICATO LIBERA VENDITA<text:s/>PER<text:s/>ESPORTAZIONE<text:s/>VERSO PAESI TERZI</text:p>
      <text:p text:style-name="P9"><text:span text:style-name="T10"><draw:frame draw:z-index="251657728" draw:id="id0" draw:style-name="a0" draw:name="Casella di testo 2" text:anchor-type="paragraph" svg:x="0.02569in" svg:y="0.03194in" svg:width="0.84861in" svg:height="0.91875in" style:rel-width="scale" style:rel-height="scale"><draw:text-box><text:p text:style-name="P11">Marca da bollo<text:s/></text:p><text:p text:style-name="P12">€<text:s/>16</text:p></draw:text-box><svg:title/><svg:desc/></draw:frame></text:span><text:span text:style-name="T13">MANGIMI<text:s/></text:span><text:span text:style-name="T14">NON<text:s/></text:span><text:span text:style-name="T15">CONFORMI ALLE NORME UE</text:span></text:p>
      <text:p text:style-name="P16">Ministero della Salute</text:p>
      <text:p text:style-name="P17">Ufficio 7- DGSAF</text:p>
      <text:p text:style-name="P18">Viale Giorgio Ribotta,5</text:p>
      <text:p text:style-name="P19">00144<text:s/>Roma</text:p>
      <text:p text:style-name="P20">pec: dgsa@postacert.sanita.it</text:p>
      <text:p text:style-name="P21"/>
      <text:p text:style-name="P22">ASL competente per territorio</text:p>
      <text:p text:style-name="P23"><text:span text:style-name="T24">p</text:span><text:span text:style-name="T25">ec:</text:span><text:span text:style-name="T26"><text:s/></text:span><text:span text:style-name="T27">_______________________</text:span></text:p>
      <text:p text:style-name="P28"/>
      <text:p text:style-name="P29"><text:span text:style-name="T30">Oggetto</text:span><text:span text:style-name="T31">:</text:span><text:span text:style-name="T32"><text:s/></text:span><text:span text:style-name="T33">R</text:span><text:span text:style-name="T34">ichiesta<text:s/></text:span><text:span text:style-name="T35">certificato di libera vendita per l’esportazione</text:span><text:span text:style-name="T36"><text:s/>in _____________________________</text:span><text:span text:style-name="T37"><text:s/></text:span><text:span text:style-name="T38">del seguente</text:span><text:span text:style-name="T39"><text:s/></text:span><text:span text:style-name="T40">prodotto<text:s/></text:span><text:span text:style-name="T41">_____________________________</text:span><text:span text:style-name="T42">NON</text:span><text:span text:style-name="T43"><text:s/></text:span><text:span text:style-name="T44">conform</text:span><text:span text:style-name="T45">e</text:span><text:span text:style-name="T46"><text:s/></text:span><text:span text:style-name="T47">alle norme UE</text:span><text:span text:style-name="T48">,</text:span><text:span text:style-name="T49"><text:s/>destinato all’alimentazione degli animali</text:span></text:p>
      <text:p text:style-name="P50"><text:span text:style-name="T51">I</text:span><text:span text:style-name="T52">l Sottoscritto</text:span><text:span text:style-name="T53"><text:s/>_________________________________________________________________________________________________________</text:span></text:p>
      <text:p text:style-name="P54">C.F. ___________________________________________________________________________________________________________________</text:p>
      <text:p text:style-name="P55">rappresentante legale della Ditta ____________________________________________________________________________________</text:p>
      <text:p text:style-name="P56">con sede legale sita in Italia, in ____________________________________, via ______________________________________________</text:p>
      <text:p text:style-name="P57">e stabilimento sito in___________________________________________________via___________________________________________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□ Registrato ai sensi del Reg. (CE) 183/2005 presso la seguente Regione/Provincia autonoma con numero…………..……(se assegnato)</text:p>
          </table:table-cell>
          <table:table-cell table:style-name="TableCell65">
            <text:p text:style-name="P66"><text:span text:style-name="T67">□</text:span><text:span text:style-name="T68"><text:s/></text:span><text:span text:style-name="T69">Riconosciuto ai sensi del Reg. (CE) 183/2005 presso la seguente Regione/Provincia autonoma con numero</text:span><text:span text:style-name="T70"><text:s/></text:span><text:span text:style-name="T71">αIT</text:span><text:span text:style-name="T72">…………..……</text:span></text:p>
          </table:table-cell>
        </table:table-row>
        <table:table-row table:style-name="TableRow73">
          <table:table-cell table:style-name="TableCell74">
            <text:p text:style-name="P75">□ Identificato ai sensi del<text:s/>Reg.(CE) 767/2009 con numero<text:s/>IT…………………………………..</text:p>
          </table:table-cell>
          <table:table-cell table:style-name="TableCell76">
            <text:p text:style-name="P77">□ Riconosciuto ai sensi del<text:s/>Reg.(CE) 1069/09 con numero ABP……………..</text:p>
          </table:table-cell>
        </table:table-row>
      </table:table>
      <text:p text:style-name="P78">CHIEDE</text:p>
      <text:p text:style-name="P79">in qualità di responsabile di etichettatura, un certificato di libera vendita, in lingua italiana e inglese, per l’esportazione nel Paese terzo _______________________________ del seguente prodotto, fabbricato presso<text:s/></text:p>
      <text:p text:style-name="P80">□ il suddetto stabilimento.</text:p>
      <text:p text:style-name="P81">□<text:s/>lo stabilimento di cui è titolare la Ditta ___________________________________________sito in <text:s/>________________________________________________________________________________________________________________________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150262494"/>□<text:bookmark-end text:name="_Hlk150262494"/><text:s/>Registrato ai sensi del Reg. (CE) 183/2005 presso la seguente Regione/Provincia autonoma con numero…………..……(se assegnato)</text:p>
          </table:table-cell>
          <table:table-cell table:style-name="TableCell88">
            <text:p text:style-name="P89"><text:span text:style-name="T90">□</text:span><text:span text:style-name="T91"><text:s/></text:span><text:span text:style-name="T92">Riconosciuto ai sensi del Reg. (CE) 183/2005 presso la seguente Regione/Provincia autonoma con numero</text:span><text:span text:style-name="T93"><text:s/></text:span><text:span text:style-name="T94">αIT</text:span><text:span text:style-name="T95">…………..……</text:span></text:p>
          </table:table-cell>
        </table:table-row>
        <table:table-row table:style-name="TableRow96">
          <table:table-cell table:style-name="TableCell97">
            <text:p text:style-name="P98">□ Identificato ai sensi del<text:s/>Reg.(CE) 767/2009 con numero<text:s/>IT…………………………………..</text:p>
          </table:table-cell>
          <table:table-cell table:style-name="TableCell99">
            <text:p text:style-name="P100">□ Riconosciuto ai sensi del<text:s/>Reg.(CE) 1069/09 con numero ABP……………..</text:p>
          </table:table-cell>
        </table:table-row>
      </table:table>
      <text:p text:style-name="P101"/>
      <text:p text:style-name="P102"/>
      <text:p text:style-name="P103"><text:span text:style-name="T104">Nome commerciale del prodotto</text:span><text:span text:style-name="T105">: ________________________________________________________</text:span></text:p>
      <text:p text:style-name="P106"/>
      <text:p text:style-name="P107"><text:span text:style-name="T108">Tipologia</text:span><text:span text:style-name="T109"><text:s/>(</text:span><text:span text:style-name="T110">selezionare voce di pertinenza</text:span><text:span text:style-name="T111">)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dditivo<text:s/>(indicare nome, numero di identificazione, categoria e gruppo funzionale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remiscel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ateria prima per mangimi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Mangime complementar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angime complet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angime composto<text:s/></text:p>
          </table:table-cell>
        </table:table-row>
      </table:table>
      <text:p text:style-name="P146"/>
      <text:p text:style-name="P147"><text:span text:style-name="T148">Descrizione del prodotto</text:span></text:p>
      <text:list text:style-name="LFO19" text:continue-numbering="true">
        <text:list-item>
          <text:p text:style-name="P149"><text:bookmark-start text:name="_Hlk157170729"/>Elenco Additivi per mangimi<text:s/>(per premiscele o se presenti in mangimi semplici e in mangimi composti)</text:p>
        </text:list-item>
      </text:list>
      <text:p text:style-name="P150"><text:span text:style-name="T151">(</text:span><text:span text:style-name="T152">indicare categoria e gruppo funzionale come da Reg. CE 1831/2003, Allegato I; nome e numero di identificazione come da regolamento autorizzativo</text:span><text:span text:style-name="T153">)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end text:name="_Hlk157170729"/>Categoria</text:p>
          </table:table-cell>
          <table:table-cell table:style-name="TableCell164">
            <text:p text:style-name="P165">Gruppo funzionale</text:p>
          </table:table-cell>
          <table:table-cell table:style-name="TableCell166">
            <text:p text:style-name="P167">Nome</text:p>
          </table:table-cell>
          <table:table-cell table:style-name="TableCell168">
            <text:p text:style-name="P169">Numero</text:p>
          </table:table-cell>
          <table:table-cell table:style-name="TableCell170">
            <text:p text:style-name="P171">Dosaggio in mg/kg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LFO19" text:continue-numbering="true">
        <text:list-item>
          <text:p text:style-name="P206"><text:span text:style-name="T207">Elenco Materie prime per mangimi</text:span><text:span text:style-name="T208"><text:s/>(</text:span><text:span text:style-name="T209">solo per mangimi composti, completi e complementari)</text:span></text:p>
        </text:list-item>
      </text:list>
      <text:p text:style-name="P210">_______________________________________________________________________________________________________________</text:p>
      <text:list text:style-name="LFO19" text:continue-numbering="true">
        <text:list-item>
          <text:p text:style-name="P211">Carrier/supporto: (solo per le premiscele)</text:p>
        </text:list-item>
      </text:list>
      <text:p text:style-name="P212">_______________________________________________________________________________________________________________</text:p>
      <text:list text:style-name="LFO18" text:continue-numbering="true">
        <text:list-item>
          <text:p text:style-name="P213">Specie animale di destinazione</text:p>
        </text:list-item>
      </text:list>
      <text:p text:style-name="P214">_______________________________________________________________________________________________________________</text:p>
      <text:list text:style-name="LFO18" text:continue-numbering="true">
        <text:list-item>
          <text:p text:style-name="P215">Modalità e tempi di conservazione</text:p>
        </text:list-item>
      </text:list>
      <text:p text:style-name="P216">_______________________________________________________________________________________________________________</text:p>
      <text:list text:style-name="LFO18" text:continue-numbering="true">
        <text:list-item>
          <text:p text:style-name="P217">Istruzioni e precauzioni d’uso</text:p>
        </text:list-item>
      </text:list>
      <text:p text:style-name="P218">_______________________________________________________________________________________________________________</text:p>
      <text:list text:style-name="LFO18" text:continue-numbering="true">
        <text:list-item>
          <text:p text:style-name="P219">Altro</text:p>
        </text:list-item>
      </text:list>
      <text:p text:style-name="P220">_______________________________________________________________________________________________________________</text:p>
      <text:p text:style-name="P221"/>
      <text:p text:style-name="P222">N.B.: le precedenti informazioni devono corrispondere<text:s/>totalmente<text:s/>a quanto presente<text:s/>nell’etichetta allegata alla domanda</text:p>
      <text:p text:style-name="P223"/>
      <text:p text:style-name="P224"/>
      <text:p text:style-name="P225"><text:span text:style-name="T226">A tal fine<text:s/></text:span><text:bookmark-start text:name="_Hlk150263542"/><text:span text:style-name="T227">il richiedente<text:s/></text:span><text:span text:style-name="T228">DICHIARA</text:span><text:span text:style-name="T229"><text:s/></text:span><text:span text:style-name="T230">che</text:span><text:span text:style-name="T231"><text:s/>suddetto prodotto</text:span><text:bookmark-end text:name="_Hlk150263542"/><text:span text:style-name="T232">:</text:span></text:p>
      <text:list text:style-name="LFO22" text:continue-numbering="true">
        <text:list-item>
          <text:p text:style-name="P233"><text:span text:style-name="T234">NON</text:span><text:span text:style-name="T235"><text:s/>è conforme</text:span><text:span text:style-name="T236"><text:s/>alle norme UE per le<text:s/></text:span><text:span text:style-name="T237">seguenti<text:s/></text:span><text:span text:style-name="T238">motivazioni</text:span><text:span text:style-name="T239">:</text:span></text:p>
        </text:list-item>
      </text:list>
      <text:list text:style-name="LFO23" text:continue-numbering="true">
        <text:list-item>
          <text:p text:style-name="P240">Non conformità ai requisiti di etichettatura di cui al<text:s/>Reg. (CE) 767/09<text:s/>o al Reg. (CE) 1831/2003</text:p>
        </text:list-item>
      </text:list>
      <text:p text:style-name="P241"><text:s/><text:bookmark-start text:name="_Hlk150263629"/><text:span text:style-name="T242">(</text:span><text:span text:style-name="T243">Specificare<text:s/></text:span><text:span text:style-name="T244">_______________</text:span><text:span text:style-name="T245">___________________________________________________</text:span><text:span text:style-name="T246">________</text:span><text:span text:style-name="T247">______________________)</text:span><text:bookmark-end text:name="_Hlk150263629"/></text:p>
      <text:list text:style-name="LFO23" text:continue-numbering="true">
        <text:list-item>
          <text:p text:style-name="P248">Non conformità ai requisiti di dosaggio degli additivi e alle modalità d’uso del mangime previste ai sensi delle norme UE<text:s/></text:p>
        </text:list-item>
      </text:list>
      <text:p text:style-name="P249"><text:span text:style-name="T250">(</text:span><text:span text:style-name="T251">Specificare _______________________________________________</text:span><text:span text:style-name="T252">__________________________</text:span><text:span text:style-name="T253">_</text:span><text:span text:style-name="T254">___________</text:span><text:span text:style-name="T255">____________)</text:span></text:p>
      <text:list text:style-name="LFO23" text:continue-numbering="true">
        <text:list-item>
          <text:p text:style-name="P256">Presenza di additivi non autorizzati in UE per l’uso o<text:s/>per<text:s/>le specie animali indicata in etichetta<text:s/><text:bookmark-start text:name="_Hlk150263608"/></text:p>
        </text:list-item>
      </text:list>
      <text:p text:style-name="P257"><text:span text:style-name="T258">(</text:span><text:span text:style-name="T259">Specificare ______________________________________________________________________________</text:span><text:span text:style-name="T260">__________</text:span><text:span text:style-name="T261">_________</text:span><text:span text:style-name="T262">)</text:span></text:p>
      <text:p text:style-name="P263"/>
      <text:p text:style-name="P264"><text:bookmark-end text:name="_Hlk150263608"/><text:s/>il richiedente DICHIARA<text:s/>inoltre<text:s/>che suddetto prodotto:</text:p>
      <text:p text:style-name="P265"/>
      <text:list text:style-name="LFO22" text:continue-numbering="true">
        <text:list-item>
          <text:p text:style-name="P266"><text:span text:style-name="T267"><text:s/></text:span><text:bookmark-start text:name="_Hlk150264032"/><text:span text:style-name="T268"></text:span><text:span text:style-name="T269"><text:s/></text:span><text:span text:style-name="T270"><text:s/></text:span><text:bookmark-end text:name="_Hlk150264032"/><text:span text:style-name="T271">è conforme</text:span><text:span text:style-name="T272"><text:s/>alle disposizioni normative vigenti nel Paese</text:span><text:span text:style-name="T273"><text:s/>Terzo</text:span><text:span text:style-name="T274"><text:s/>importatore</text:span></text:p>
        </text:list-item>
      </text:list>
      <text:p text:style-name="P275">oppure</text:p>
      <text:p text:style-name="P276"><text:span text:style-name="T277"><text:s text:c="5"/></text:span><text:span text:style-name="T278">3)</text:span><text:s/><text:s/><text:s/><text:span text:style-name="T279">è conforme alle indicazioni dell</text:span><text:span text:style-name="T280">’</text:span><text:span text:style-name="T281">Autorità del Paese<text:s/></text:span><text:span text:style-name="T282">Terzo<text:s/></text:span><text:span text:style-name="T283">importator</text:span><text:span text:style-name="T284">e (</text:span><text:span text:style-name="T285">art. 12 del<text:s/></text:span><text:span text:style-name="T286">Reg.</text:span><text:span text:style-name="T287"><text:s/>(CE) 178/2002</text:span><text:span text:style-name="T288">)</text:span></text:p>
      <text:p text:style-name="P289"><text:s text:c="6"/>oppure</text:p>
      <text:p text:style-name="P290"><text:span text:style-name="T291"><text:s text:c="12"/></text:span><text:span text:style-name="T292">4)<text:s/></text:span><text:span text:style-name="T293"><text:s text:c="2"/></text:span><text:span text:style-name="T294"></text:span><text:span text:style-name="T295"><text:s text:c="2"/></text:span><text:span text:style-name="T296">l’Autorità del Paese terzo importatore ha acconsentito all’importazione del mangime ai sensi<text:s/></text:span></text:p>
      <text:p text:style-name="P297"><text:s text:c="17"/>dell’art. 12<text:s/>del<text:s/>Reg.(CE) 178/2002<text:s/></text:p>
      <text:p text:style-name="P298"/>
      <text:p text:style-name="P299"/>
      <text:p text:style-name="P300"/>
      <text:p text:style-name="P301">Qualsiasi modifica apportata alle sopra rilasciate informazioni sarà oggetto di richiesta di nuovo<text:s/>certificato di libera vendita<text:s/>da riferirsi<text:s/>alla merce in spedizione.<text:s/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Il certificato di libera vendita potrà essere rilasciato</text:span><text:span text:style-name="T311"><text:s/>da codesto spettabile Ministero</text:span><text:span text:style-name="T312"><text:s/>per gli usi consentiti</text:span><text:span text:style-name="T313"><text:s/></text:span><text:span text:style-name="T314">e richiesti<text:s/></text:span><text:span text:style-name="T315">nelle seguenti modalità</text:span><text:span text:style-name="T316"><text:s/></text:span><text:span text:style-name="T317">(selezionare le voci di interesse</text:span><text:span text:style-name="T318">)</text:span><text:span text:style-name="T319">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Formato<text:s/>richiesto<text:s/></text:p>
          </table:table-cell>
          <table:covered-table-cell/>
          <table:table-cell table:style-name="TableCell330" table:number-columns-spanned="2">
            <text:p text:style-name="P331">Firma richiesta</text:p>
          </table:table-cell>
          <table:covered-table-cell/>
          <table:table-cell table:style-name="TableCell332" table:number-columns-spanned="2">
            <text:p text:style-name="P333">Trasmissione richiesta</text:p>
          </table:table-cell>
          <table:covered-table-cell/>
        </table:table-row>
        <table:table-row table:style-name="TableRow334"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Cartaceo</text:p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  <text:p text:style-name="P343"/>
            <text:p text:style-name="P344">Firma<text:s/>autografa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Raccomandata<text:s/>RR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Ritiro a mano previo appuntamento presso la sede del Ministero della Salute, via G.Ribotta 5, 00144 Roma</text:p>
          </table:table-cell>
        </table:table-row>
        <table:table-row table:style-name="TableRow358"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Elettronic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Firma digitale<text:s/></text:p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  <text:p text:style-name="P371"/>
            <text:p text:style-name="P372">PEC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>Firma<text:s/>autografa<text:s/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</table:table>
      <text:p text:style-name="P382"/>
      <text:p text:style-name="P383">Si allega:</text:p>
      <text:list text:style-name="LFO13" text:continue-numbering="true">
        <text:list-item>
          <text:p text:style-name="P384"><text:span text:style-name="T385">Copia</text:span><text:span text:style-name="T386"><text:s/></text:span><text:span text:style-name="T387">dell’etichetta<text:s/></text:span><text:span text:style-name="T388">leggibile</text:span><text:span text:style-name="T389"><text:s/></text:span><text:span text:style-name="T390">in<text:s/></text:span><text:span text:style-name="T391">i</text:span><text:span text:style-name="T392">taliano e</text:span><text:span text:style-name="T393"><text:s/>in</text:span><text:span text:style-name="T394"><text:s/>lingua<text:s/></text:span><text:span text:style-name="T395">ufficiale del<text:s/></text:span><text:span text:style-name="T396">P</text:span><text:span text:style-name="T397">aese<text:s/></text:span><text:span text:style-name="T398">terzo importatore;</text:span></text:p>
        </text:list-item>
        <text:list-item>
          <text:p text:style-name="P399">Documentazione rilasciata dall’Ambasciata del Paese<text:s/>terzo importatore<text:s/>riguardante la<text:s/>conformità<text:s/>del prodotto a<text:s/>disposizioni e norme<text:s/>vigenti<text:s/>nel<text:s/>Paese terzo importatore, o relativa dichiarazione sostitutiva<text:s/>ai sensi del DPR 445/2000;</text:p>
        </text:list-item>
        <text:list-item>
          <text:p text:style-name="P400">Attestato di avvenuto versamento di euro 51,65 sul c.c. bancario:<text:s/></text:p>
        </text:list-item>
      </text:list>
      <text:p text:style-name="P401">IBAN – IT 49C 01000 03245 348 0 20 2225 00</text:p>
      <text:p text:style-name="P402">Beneficiario: Ministero della Salute – Direzione Generale della sanità animale e dei farmaci veterinari</text:p>
      <text:p text:style-name="P403">Bank Identifier Code (BIC) per pagamenti dall’estero: BITAITRR;</text:p>
      <text:list text:style-name="LFO13" text:continue-numbering="true">
        <text:list-item>
          <text:p text:style-name="P404"><text:span text:style-name="T405">Marca da bollo da 16 euro per ogni certificato</text:span><text:span text:style-name="T406">,</text:span><text:span text:style-name="T407"><text:s/></text:span><text:span text:style-name="T408">oltre alla marca apposta alla<text:s/></text:span><text:span text:style-name="T409">richiest</text:span><text:span text:style-name="T410">a</text:span><text:span text:style-name="T411">,</text:span><text:span text:style-name="T412"><text:s/></text:span><text:span text:style-name="T413">(in caso di richiesta di certificato in formato digitale, allegare la marca da bollo secondo le disposizioni della nota</text:span><text:span text:style-name="T414"><text:s/></text:span><text:span text:style-name="T415">0012613-03/06/2020-DGSAF-MDS-P</text:span><text:span text:style-name="T416"><text:s/></text:span><text:bookmark-start text:name="_Hlk156553270"/><text:span text:style-name="T417">presente nella procedura del servizio on line<text:s/></text:span><text:a xlink:href="https://www.salute.gov.it/portale/moduliServizi/dettaglioSchedaModuliServizi.jsp?label=servizionline&amp;idMat=SA&amp;idAmb=MA&amp;idSrv=CLV&amp;flag=P#procedura" office:target-frame-name="_top" xlink:show="replace"><text:span text:style-name="T418">https://www.salute.gov.it/portale/moduliServizi/dettaglioSchedaModuliServizi.jsp?label=servizionline&amp;idMat=SA&amp;idAmb=MA&amp;idSrv=CLV&amp;flag=P#procedura</text:span></text:a><text:bookmark-end text:name="_Hlk156553270"/></text:p>
        </text:list-item>
        <text:list-item>
          <text:p text:style-name="P419">Copia fotostatica del documento d’identità del richiedente.</text:p>
        </text:list-item>
      </text:list>
      <text:p text:style-name="P420"/>
      <text:p text:style-name="P421">__________________________________________</text:p>
      <text:p text:style-name="P422"><text:span text:style-name="T423">(</text:span><text:span text:style-name="T424">L</text:span><text:span text:style-name="T425">uogo e data)</text:span></text:p>
      <text:p text:style-name="P426"><text:tab/><text:tab/><text:tab/><text:tab/><text:tab/><text:tab/><text:tab/><text:tab/>______________________________________________</text:p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(</text:span><text:span text:style-name="T439">F</text:span><text:span text:style-name="T440">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variant="small-caps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25in"/>
      <style:text-properties style:font-name="Arial"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preformattato" style:display-name="Testo preformattato" style:family="paragraph" style:parent-style-name="Normale">
      <style:paragraph-properties fo:widows="0" fo:orphans="0"/>
      <style:text-properties style:font-name="Liberation Mono" style:font-name-asian="NSimSun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Carattere" style:display-name="Titolo Carattere" style:family="text">
      <style:text-properties fo:font-weight="bold" style:font-weight-asian="bold" style:font-weight-complex="bold" fo:font-size="11pt" style:font-size-asian="11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egoe UI" style:font-name-asian="Times New Roman" style:font-name-complex="Segoe U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NSimSu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NSimSu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" style:font-name-asian="Times New Roman" style:font-name-complex="Segoe U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375in" text:min-label-width="0.2604in" text:list-level-position-and-space-mode="label-alignment">
          <style:list-level-label-alignment text:label-followed-by="listtab" fo:margin-left="-0.114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 text:start-value="2">
        <style:list-level-properties text:space-before="-0.375in" text:min-label-width="0.2604in" text:list-level-position-and-space-mode="label-alignment">
          <style:list-level-label-alignment text:label-followed-by="listtab" fo:margin-left="-0.114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01, 02, 03, ..." text:start-value="144">
        <style:list-level-properties text:space-before="3.6708in" text:min-label-width="0.4687in" text:list-level-position-and-space-mode="label-alignment">
          <style:list-level-label-alignment text:label-followed-by="listtab" fo:margin-left="4.139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  <text:list-level-style-number text:level="4" style:num-suffix="." style:num-format="1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708in" text:min-label-width="0.25in" text:list-level-position-and-space-mode="label-alignment">
          <style:list-level-label-alignment text:label-followed-by="listtab" fo:margin-left="5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958in" text:min-label-width="0.125in" text:list-level-position-and-space-mode="label-alignment">
          <style:list-level-label-alignment text:label-followed-by="listtab" fo:margin-left="6.4208in" fo:text-indent="-0.125in"/>
        </style:list-level-properties>
      </text:list-level-style-number>
      <text:list-level-style-number text:level="7" style:num-suffix="." style:num-format="1">
        <style:list-level-properties text:space-before="6.6708in" text:min-label-width="0.25in" text:list-level-position-and-space-mode="label-alignment">
          <style:list-level-label-alignment text:label-followed-by="listtab" fo:margin-left="6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708in" text:min-label-width="0.25in" text:list-level-position-and-space-mode="label-alignment">
          <style:list-level-label-alignment text:label-followed-by="listtab" fo:margin-left="7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958in" text:min-label-width="0.125in" text:list-level-position-and-space-mode="label-alignment">
          <style:list-level-label-alignment text:label-followed-by="listtab" fo:margin-left="7.920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egoe UI"/>
      </text:list-level-style-bullet>
      <text:list-level-style-bullet text:level="2" text:style-name="WW_CharLFO2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1in"/>
      </style:footer-style>
    </style:page-layout>
    <style:style style:name="T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Numeropagina" style:family="text">
      <style:text-properties fo:font-style="italic" style:font-style-asian="italic" fo:font-size="9pt" style:font-size-asian="9pt" style:font-size-complex="9pt"/>
    </style:style>
    <style:style style:name="T6" style:parent-style-name="Numeropagina" style:family="text">
      <style:text-properties fo:font-style="italic" style:font-style-asian="italic" fo:font-size="9pt" style:font-size-asian="9pt" style:font-size-complex="9pt"/>
    </style:style>
    <style:style style:name="T7" style:parent-style-name="Numeropagina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</text:span><text:span text:style-name="T4">ag.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“DOMANDA RICHIESTA CERTIFICATI  PER ADDITIVI/PREMISCELE DI ADDITIVI CONFORMI ALLE NORME UE</dc:title>
    <dc:subject/>
    <meta:initial-creator>Marseglia</meta:initial-creator>
    <dc:creator>Contu Laura</dc:creator>
    <meta:creation-date>2024-01-26T13:17:00Z</meta:creation-date>
    <dc:date>2024-01-26T13:17:00Z</dc:date>
    <meta:print-date>2017-06-05T10:2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9" meta:character-count="7288" meta:row-count="51" meta:non-whitespace-character-count="6213"/>
  </office:meta>
</office:document-meta>
</file>