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72in" text:min-label-width="0in" text:list-level-position-and-space-mode="label-alignment">
          <style:list-level-label-alignment text:label-followed-by="listtab" fo:margin-left="0.097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margin-left="0.0069in" fo:margin-right="0.0319in" fo:text-indent="-0.0069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e" style:family="paragraph">
      <style:paragraph-properties fo:margin-bottom="0.0069in" fo:line-height="103%" fo:margin-left="4.4541in" fo:text-indent="0.1166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e" style:family="paragraph">
      <style:paragraph-properties fo:text-align="end" fo:margin-bottom="0in" fo:margin-left="0.0069in" fo:margin-right="0.0319in" fo:text-indent="-0.0069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e" style:family="paragraph">
      <style:paragraph-properties fo:text-align="end" fo:margin-bottom="0in" fo:margin-left="0.0069in" fo:margin-right="0.0319in" fo:text-indent="-0.0069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e" style:family="paragraph">
      <style:paragraph-properties fo:text-align="end" fo:margin-bottom="0in" fo:margin-left="0.0069in" fo:margin-right="0.031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e" style:family="paragraph">
      <style:paragraph-properties fo:text-align="end" fo:margin-bottom="0in" fo:margin-left="0.0069in" fo:margin-right="0.0319in" fo:text-indent="-0.0069in">
        <style:tab-stops/>
      </style:paragraph-properties>
    </style:style>
    <style:style style:name="P11" style:parent-style-name="Normale" style:family="paragraph">
      <style:paragraph-properties fo:text-align="end" fo:margin-bottom="0in" fo:margin-left="0.0069in" fo:margin-right="0.0319in" fo:text-indent="-0.0069in">
        <style:tab-stops/>
      </style:paragraph-properties>
    </style:style>
    <style:style style:name="P12" style:parent-style-name="Normale" style:family="paragraph">
      <style:paragraph-properties fo:text-align="end" fo:margin-bottom="0in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e" style:family="paragraph">
      <style:paragraph-properties fo:text-align="end" fo:margin-bottom="0in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e" style:family="paragraph">
      <style:paragraph-properties fo:text-align="end" fo:margin-bottom="0in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e" style:family="paragraph">
      <style:paragraph-properties fo:text-align="end" fo:margin-bottom="0in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e" style:family="paragraph">
      <style:paragraph-properties fo:margin-bottom="0.0069in" fo:line-height="103%" fo:margin-left="0.9729in" fo:text-indent="-0.9833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e" style:family="paragraph">
      <style:paragraph-properties fo:margin-bottom="0in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e" style:family="paragraph">
      <style:paragraph-properties fo:margin-bottom="0in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e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e" style:family="paragraph">
      <style:paragraph-properties fo:margin-bottom="0in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e" style:family="paragraph">
      <style:paragraph-properties fo:margin-bottom="0.0069in" fo:line-height="103%" fo:margin-left="-0.0034in" fo:text-indent="-0.0069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e" style:family="paragraph">
      <style:paragraph-properties fo:margin-bottom="0.0069in" fo:line-height="103%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e" style:family="paragraph">
      <style:paragraph-properties fo:margin-bottom="0.0069in" fo:line-height="103%" fo:margin-left="-0.0034in" fo:text-indent="-0.0069in">
        <style:tab-stops/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e" style:family="paragraph">
      <style:paragraph-properties fo:margin-bottom="0.0159in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e" style:family="paragraph">
      <style:paragraph-properties fo:margin-bottom="0.0069in" fo:line-height="103%" fo:margin-left="-0.0034in" fo:text-indent="-0.0069in">
        <style:tab-stops/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e" style:family="paragraph">
      <style:paragraph-properties fo:margin-bottom="0in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e" style:family="paragraph">
      <style:paragraph-properties fo:margin-bottom="0.0069in" fo:line-height="103%" fo:margin-left="-0.0034in" fo:text-indent="-0.0069in">
        <style:tab-stops/>
      </style:paragraph-properties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e" style:family="paragraph">
      <style:paragraph-properties fo:margin-bottom="0in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e" style:family="paragraph">
      <style:paragraph-properties fo:margin-bottom="0.0069in" fo:line-height="103%" fo:margin-left="-0.0034in" fo:text-indent="-0.0069in">
        <style:tab-stops/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e" style:family="paragraph">
      <style:paragraph-properties fo:margin-bottom="0.0152in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e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e" style:family="paragraph">
      <style:paragraph-properties fo:margin-bottom="0in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e" style:family="paragraph">
      <style:paragraph-properties fo:margin-bottom="0in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Titolo1" style:family="paragraph">
      <style:paragraph-properties fo:margin-left="2.193in" fo:margin-right="2.2305in">
        <style:tab-stops/>
      </style:paragraph-properties>
    </style:style>
    <style:style style:name="P78" style:parent-style-name="Normale" style:family="paragraph">
      <style:paragraph-properties fo:margin-bottom="0in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e" style:family="paragraph">
      <style:paragraph-properties fo:margin-bottom="0in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e" style:family="paragraph">
      <style:paragraph-properties fo:margin-bottom="0in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e" style:family="paragraph">
      <style:paragraph-properties fo:margin-bottom="0in" fo:margin-left="1.1736in">
        <style:tab-stops/>
      </style:paragraph-properties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" style:parent-style-name="Titolo1" style:family="paragraph">
      <style:paragraph-properties fo:text-align="end" fo:margin-left="0in" fo:margin-right="0.8611in" fo:text-indent="0in">
        <style:tab-stops>
          <style:tab-stop style:type="left" style:position="5.125in"/>
          <style:tab-stop style:type="left" style:position="5.875in"/>
        </style:tab-stops>
      </style:paragraph-properties>
    </style:style>
    <style:style style:name="P95" style:parent-style-name="Normale" style:family="paragraph">
      <style:paragraph-properties fo:text-align="center" fo:margin-bottom="0in" fo:margin-left="1.1736in">
        <style:tab-stops/>
      </style:paragraph-properties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e" style:family="paragraph">
      <style:paragraph-properties fo:text-align="center" fo:margin-bottom="0in" fo:margin-left="1.1736in">
        <style:tab-stops/>
      </style:paragraph-properties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9" style:parent-style-name="Normale" style:family="paragraph">
      <style:paragraph-properties fo:margin-bottom="0in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1" style:parent-style-name="Normale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2" style:parent-style-name="Normale" style:family="paragraph">
      <style:paragraph-properties fo:margin-bottom="0in"/>
    </style:style>
    <style:style style:name="P103" style:parent-style-name="Normale" style:family="paragraph">
      <style:paragraph-properties fo:margin-bottom="0in"/>
    </style:style>
    <style:style style:name="P104" style:parent-style-name="Normale" style:family="paragraph">
      <style:paragraph-properties fo:margin-bottom="0in"/>
    </style:style>
    <style:style style:name="P105" style:parent-style-name="Normale" style:family="paragraph">
      <style:paragraph-properties fo:margin-bottom="0in"/>
    </style:style>
    <style:style style:name="P106" style:parent-style-name="Normale" style:family="paragraph">
      <style:paragraph-properties fo:margin-bottom="0in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8" style:parent-style-name="Normale" style:family="paragraph">
      <style:paragraph-properties fo:text-align="center" fo:margin-bottom="0in" fo:margin-left="0.0069in" fo:margin-right="0.0423in" fo:text-indent="-0.0069in">
        <style:tab-stops/>
      </style:paragraph-properties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1" style:parent-style-name="Normale" style:family="paragraph">
      <style:paragraph-properties fo:text-align="center" fo:margin-bottom="0in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3" style:parent-style-name="Titolo1" style:family="paragraph">
      <style:paragraph-properties fo:margin-bottom="0in" fo:margin-right="0.0409in"/>
    </style:style>
    <style:style style:name="T1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5" style:parent-style-name="Car.predefinitoparagrafo" style:family="text">
      <style:text-properties fo:font-weight="bold" style:font-weight-asian="bold"/>
    </style:style>
    <style:style style:name="P116" style:parent-style-name="Normale" style:family="paragraph">
      <style:paragraph-properties fo:text-align="center" fo:margin-bottom="0in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8" style:parent-style-name="Normale" style:family="paragraph">
      <style:paragraph-properties fo:text-align="center" fo:margin-bottom="0in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0" style:parent-style-name="Normale" style:family="paragraph">
      <style:paragraph-properties fo:margin-bottom="0in" fo:text-indent="-0.0972in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2" style:parent-style-name="Normale" style:family="paragraph">
      <style:paragraph-properties fo:margin-bottom="0in" fo:text-indent="-0.0972in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4" style:parent-style-name="Normale" style:family="paragraph">
      <style:paragraph-properties fo:margin-bottom="0in" fo:text-indent="-0.0972in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6" style:parent-style-name="Normale" style:family="paragraph">
      <style:paragraph-properties fo:margin-bottom="0in" fo:text-indent="-0.0972in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8" style:parent-style-name="Normale" style:family="paragraph">
      <style:paragraph-properties fo:margin-bottom="0in" fo:text-indent="-0.0972in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0" style:parent-style-name="Normale" style:family="paragraph">
      <style:paragraph-properties fo:margin-bottom="0in" fo:text-indent="-0.0972in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2" style:parent-style-name="Normale" style:family="paragraph">
      <style:paragraph-properties fo:margin-bottom="0in" fo:text-indent="-0.0972in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4" style:parent-style-name="Normale" style:family="paragraph">
      <style:paragraph-properties fo:margin-bottom="0in" fo:text-indent="-0.0972in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6" style:parent-style-name="Normale" style:family="paragraph">
      <style:paragraph-properties fo:margin-bottom="0in" fo:text-indent="-0.0972in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8" style:parent-style-name="Normale" style:family="paragraph">
      <style:paragraph-properties fo:margin-bottom="0in" fo:text-indent="-0.0972in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0" style:parent-style-name="Normale" style:family="paragraph">
      <style:paragraph-properties fo:margin-bottom="0in" fo:text-indent="-0.0972in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2" style:parent-style-name="Normale" style:family="paragraph">
      <style:paragraph-properties fo:margin-bottom="0in" fo:text-indent="-0.0972in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4" style:parent-style-name="Normale" style:family="paragraph">
      <style:paragraph-properties fo:margin-bottom="0in" fo:text-indent="-0.0972in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6" style:parent-style-name="Normale" style:family="paragraph">
      <style:paragraph-properties fo:margin-bottom="0in" fo:text-indent="-0.0972in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8" style:parent-style-name="Normale" style:family="paragraph">
      <style:paragraph-properties fo:margin-bottom="0in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0" style:parent-style-name="Normale" style:family="paragraph">
      <style:paragraph-properties fo:margin-bottom="0in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e" style:family="paragraph">
      <style:paragraph-properties fo:margin-bottom="0in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ale" style:family="paragraph">
      <style:paragraph-properties fo:margin-bottom="0in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e" style:family="paragraph">
      <style:paragraph-properties fo:margin-bottom="0in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ale" style:family="paragraph">
      <style:paragraph-properties fo:margin-bottom="0in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e" style:family="paragraph">
      <style:paragraph-properties fo:margin-bottom="0in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e" style:family="paragraph">
      <style:paragraph-properties fo:margin-bottom="0in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e" style:family="paragraph">
      <style:paragraph-properties fo:margin-bottom="0in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Titolo2" style:family="paragraph">
      <style:paragraph-properties fo:text-align="end" fo:margin-left="2.193in" fo:margin-right="0.8611in">
        <style:tab-stops/>
      </style:paragraph-properties>
    </style:style>
  </office:automatic-styles>
  <office:body>
    <office:text text:use-soft-page-breaks="true">
      <text:p text:style-name="P1"><text:span text:style-name="T2">Al Ministero della Salute<text:s/></text:span></text:p>
      <text:p text:style-name="P3"><text:span text:style-name="T4">Direzione Generale della Sanità <text:s/>animale e del farmaco veterinario<text:s/></text:span></text:p>
      <text:p text:style-name="P5"><text:span text:style-name="T6">Ufficio II<text:s/></text:span></text:p>
      <text:p text:style-name="P7"><text:span text:style-name="T8">Via G. Ribotta, 5<text:s/></text:span></text:p>
      <text:p text:style-name="P9">00144ROMA<text:s/></text:p>
      <text:p text:style-name="P10"><text:a xlink:href="mailto:dgsa@postacert.sanita.it" office:target-frame-name="_top" xlink:show="replace"><text:span text:style-name="Collegamentoipertestuale">dgsa@postacert.sanita.it</text:span></text:a></text:p>
      <text:p text:style-name="P11"/>
      <text:p text:style-name="P12"><text:span text:style-name="T13">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OGGETTO: <text:s/></text:span><text:span text:style-name="T22">Cancellazione fornitore di riferimento in nome e per conto dei propri distributori</text:span><text:span text:style-name="T23"><text:s/>dall’elenco dei fornitori.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Il sottoscritto Cognome....................................</text:span><text:span text:style-name="T30">...........</text:span><text:span text:style-name="T31"><text:s/>Nome.......................................................</text:span><text:span text:style-name="T32">.........</text:span><text:span text:style-name="T33">..<text:s/></text:span></text:p>
      <text:p text:style-name="P34"><text:span text:style-name="T35"><text:s/></text:span></text:p>
      <text:p text:style-name="P36"><text:span text:style-name="T37">Nato a</text:span><text:span text:style-name="T38">.............................................</text:span><text:span text:style-name="T39">.............................…</text:span><text:span text:style-name="T40">il</text:span><text:span text:style-name="T41">...........................................................</text:span><text:span text:style-name="T42">............</text:span></text:p>
      <text:p text:style-name="P43"/>
      <text:p text:style-name="P44"><text:span text:style-name="T45">Rappresentante legale della ditta fornitrice</text:span><text:span text:style-name="T46">..............................................</text:span><text:span text:style-name="T47">...............................................</text:span></text:p>
      <text:p text:style-name="P48"><text:span text:style-name="T49"><text:s/></text:span></text:p>
      <text:p text:style-name="P50"><text:span text:style-name="T51">Codice BDN<text:s/></text:span><text:span text:style-name="T52">..............................................</text:span><text:span text:style-name="T53">..............................................................................................</text:span></text:p>
      <text:p text:style-name="P54"><text:span text:style-name="T55"><text:s/></text:span></text:p>
      <text:p text:style-name="P56"><text:span text:style-name="T57">Sede legale: Via</text:span><text:span text:style-name="T58">..............................................<text:s/></text:span><text:span text:style-name="T59">Comune</text:span><text:span text:style-name="T60">..............................................<text:s/></text:span><text:span text:style-name="T61">Prov ...............</text:span><text:span text:style-name="T62">....</text:span><text:span text:style-name="T63"><text:s/></text:span></text:p>
      <text:p text:style-name="P64"><text:span text:style-name="T65"><text:s/></text:span></text:p>
      <text:p text:style-name="P66"><text:span text:style-name="T67">Cod. fiscale / partita IVA<text:s/></text:span><text:span text:style-name="T68">..............................................</text:span><text:span text:style-name="T69">..........................................................................</text:span></text:p>
      <text:p text:style-name="P70"><text:span text:style-name="T71"><text:s/></text:span></text:p>
      <text:p text:style-name="P72">Tel.<text:s/>...............................................................................E-mail………………….……………………...<text:s/></text:p>
      <text:p text:style-name="P73"><text:span text:style-name="T74"><text:s/></text:span></text:p>
      <text:p text:style-name="P75"><text:span text:style-name="T76"><text:s/></text:span></text:p>
      <text:h text:style-name="P77" text:outline-level="1">CHIEDE<text:s/></text:h>
      <text:p text:style-name="P78"><text:span text:style-name="T79"><text:s/></text:span></text:p>
      <text:p text:style-name="P80"><text:span text:style-name="T81">in nome e per conto dei propri distributori</text:span><text:span text:style-name="T82"><text:s/>(</text:span><text:span text:style-name="T83">allegato 1</text:span><text:span text:style-name="T84">)</text:span><text:span text:style-name="T85">, per i quali è stata depositata la prevista delega, di provvedere alla cancellazione</text:span><text:span text:style-name="T86"><text:s/>dall’elenco dei fornitori e dalla BDN</text:span><text:span text:style-name="T87">,<text:s/></text:span><text:span text:style-name="T88">il fornitore di riferimento.</text:span><text:span text:style-name="T89"><text:s/></text:span></text:p>
      <text:p text:style-name="P90"><text:span text:style-name="T91"><text:s/></text:span></text:p>
      <text:p text:style-name="P92"><text:span text:style-name="T93"><text:s/></text:span></text:p>
      <text:h text:style-name="P94" text:outline-level="1">TIMBRO E FIRMA</text:h>
      <text:p text:style-name="P95"><text:span text:style-name="T96"><text:s/></text:span></text:p>
      <text:p text:style-name="P97"><text:span text:style-name="T98"><text:s/></text:span></text:p>
      <text:p text:style-name="P99"><text:span text:style-name="T100"><text:s/></text:span></text:p>
      <text:p text:style-name="P101"><text:s/></text:p>
      <text:p text:style-name="P102"/>
      <text:p text:style-name="P103"/>
      <text:p text:style-name="P104"/>
      <text:p text:style-name="P105"/>
      <text:p text:style-name="P106"><text:span text:style-name="T107"><text:s/></text:span></text:p>
      <text:soft-page-break/>
      <text:p text:style-name="P108"><text:span text:style-name="T109">ALLEGATO 1</text:span><text:span text:style-name="T110"><text:s/></text:span></text:p>
      <text:p text:style-name="P111"><text:span text:style-name="T112"><text:s/></text:span></text:p>
      <text:h text:style-name="P113" text:outline-level="1"><text:span text:style-name="T114">Elenco distributori</text:span><text:span text:style-name="T115"><text:s/></text:span></text:h>
      <text:p text:style-name="P116"><text:span text:style-name="T117"><text:s/></text:span></text:p>
      <text:p text:style-name="P118"><text:span text:style-name="T119"><text:s/></text:span></text:p>
      <text:list text:style-name="LFO1" text:continue-numbering="true">
        <text:list-item>
          <text:p text:style-name="P120"><text:span text:style-name="T121">_____________________________________<text:s/></text:span></text:p>
        </text:list-item>
        <text:list-item>
          <text:p text:style-name="P122"><text:span text:style-name="T123">_____________________________________<text:s/></text:span></text:p>
        </text:list-item>
        <text:list-item>
          <text:p text:style-name="P124"><text:span text:style-name="T125">_____________________________________<text:s/></text:span></text:p>
        </text:list-item>
        <text:list-item>
          <text:p text:style-name="P126"><text:span text:style-name="T127">_____________________________________<text:s/></text:span></text:p>
        </text:list-item>
        <text:list-item>
          <text:p text:style-name="P128"><text:span text:style-name="T129">_____________________________________<text:s/></text:span></text:p>
        </text:list-item>
        <text:list-item>
          <text:p text:style-name="P130"><text:span text:style-name="T131">_____________________________________<text:s/></text:span></text:p>
        </text:list-item>
        <text:list-item>
          <text:p text:style-name="P132"><text:span text:style-name="T133">_____________________________________<text:s/></text:span></text:p>
        </text:list-item>
        <text:list-item>
          <text:p text:style-name="P134"><text:span text:style-name="T135">_____________________________________<text:s/></text:span></text:p>
        </text:list-item>
        <text:list-item>
          <text:p text:style-name="P136"><text:span text:style-name="T137">_____________________________________<text:s/></text:span></text:p>
        </text:list-item>
        <text:list-item>
          <text:p text:style-name="P138"><text:span text:style-name="T139">_____________________________________<text:s/></text:span></text:p>
        </text:list-item>
        <text:list-item>
          <text:p text:style-name="P140"><text:span text:style-name="T141">_____________________________________<text:s/></text:span></text:p>
        </text:list-item>
        <text:list-item>
          <text:p text:style-name="P142"><text:span text:style-name="T143">_____________________________________<text:s/></text:span></text:p>
        </text:list-item>
        <text:list-item>
          <text:p text:style-name="P144"><text:span text:style-name="T145">_____________________________________<text:s/></text:span></text:p>
        </text:list-item>
        <text:list-item>
          <text:p text:style-name="P146"><text:span text:style-name="T147">_____________________________________<text:s/></text:span></text:p>
        </text:list-item>
      </text:list>
      <text:p text:style-name="P148"><text:span text:style-name="T149"><text:s/></text:span></text:p>
      <text:p text:style-name="P150"><text:span text:style-name="T151"><text:s/></text:span></text:p>
      <text:p text:style-name="P152"><text:span text:style-name="T153"><text:s/></text:span></text:p>
      <text:p text:style-name="P154"><text:span text:style-name="T155"><text:s/></text:span></text:p>
      <text:p text:style-name="P156"><text:span text:style-name="T157"><text:s/></text:span></text:p>
      <text:p text:style-name="P158"><text:span text:style-name="T159"><text:s/></text:span></text:p>
      <text:p text:style-name="P160"><text:span text:style-name="T161"><text:s/></text:span></text:p>
      <text:p text:style-name="P162"><text:span text:style-name="T163"><text:s/></text:span></text:p>
      <text:p text:style-name="P164"><text:span text:style-name="T165"><text:s/></text:span></text:p>
      <text:h text:style-name="P166" text:outline-level="2">TIMBRO E FIRMA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02in" fo:margin-left="0.0069in" fo:margin-right="0.042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002in" fo:margin-left="0.0069in" fo:margin-right="0.042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72in" text:min-label-width="0in" text:list-level-position-and-space-mode="label-alignment">
          <style:list-level-label-alignment text:label-followed-by="listtab" fo:margin-left="0.097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7in" fo:margin-left="0.7868in" fo:margin-bottom="0.8861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a Salute</dc:title>
    <dc:subject/>
    <meta:initial-creator>p.venturini-esterno</meta:initial-creator>
    <dc:creator>De Crinito Deborah</dc:creator>
    <meta:creation-date>2023-06-16T08:17:00Z</meta:creation-date>
    <dc:date>2023-06-16T08:17:00Z</dc:date>
    <meta:template xlink:href="Normal.dotm" xlink:type="simple"/>
    <meta:editing-cycles>2</meta:editing-cycles>
    <meta:editing-duration>PT0S</meta:editing-duration>
    <meta:document-statistic meta:page-count="2" meta:paragraph-count="4" meta:word-count="331" meta:character-count="2216" meta:row-count="15" meta:non-whitespace-character-count="1889"/>
  </office:meta>
</office:document-meta>
</file>