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7%" fo:margin-left="0.0451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" style:parent-style-name="Normale" style:family="paragraph">
      <style:paragraph-properties fo:text-align="end" fo:margin-left="3.934in" fo:margin-right="-0.0083in">
        <style:tab-stops/>
      </style:paragraph-properties>
    </style:style>
    <style:style style:name="P4" style:parent-style-name="Normale" style:family="paragraph">
      <style:paragraph-properties fo:text-align="end" fo:margin-left="3.934in" fo:margin-right="-0.0083in">
        <style:tab-stops/>
      </style:paragraph-properties>
    </style:style>
    <style:style style:name="P5" style:parent-style-name="Normale" style:family="paragraph">
      <style:paragraph-properties fo:text-align="end" fo:margin-left="3.934in" fo:margin-right="-0.0083in">
        <style:tab-stops/>
      </style:paragraph-properties>
    </style:style>
    <style:style style:name="P6" style:parent-style-name="Normale" style:family="paragraph">
      <style:paragraph-properties fo:text-align="end" fo:margin-left="3.934in" fo:margin-right="-0.0083in">
        <style:tab-stops/>
      </style:paragraph-properties>
    </style:style>
    <style:style style:name="P7" style:parent-style-name="Normale" style:family="paragraph">
      <style:paragraph-properties fo:text-align="end" fo:margin-left="3.934in" fo:margin-right="-0.0083in">
        <style:tab-stops/>
      </style:paragraph-properties>
    </style:style>
    <style:style style:name="P8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9" style:parent-style-name="Normale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4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5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margin-left="-0.0034in" fo:margin-right="0in">
        <style:tab-stops/>
      </style:paragraph-properties>
    </style:style>
    <style:style style:name="P17" style:parent-style-name="Normale" style:family="paragraph">
      <style:paragraph-properties fo:margin-left="-0.0034in" fo:margin-right="0in">
        <style:tab-stops/>
      </style:paragraph-properties>
    </style:style>
    <style:style style:name="P1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9" style:parent-style-name="Normale" style:family="paragraph">
      <style:paragraph-properties fo:margin-left="-0.0034in" fo:margin-right="0in">
        <style:tab-stops/>
      </style:paragraph-properties>
    </style:style>
    <style:style style:name="P20" style:parent-style-name="Normale" style:family="paragraph">
      <style:paragraph-properties fo:margin-left="-0.0034in" fo:margin-right="0in">
        <style:tab-stops/>
      </style:paragraph-properties>
    </style:style>
    <style:style style:name="P21" style:parent-style-name="Normale" style:family="paragraph">
      <style:paragraph-properties fo:margin-left="-0.0034in" fo:margin-right="0in">
        <style:tab-stops/>
      </style:paragraph-properties>
    </style:style>
    <style:style style:name="P22" style:parent-style-name="Normale" style:family="paragraph">
      <style:paragraph-properties fo:margin-left="-0.0034in" fo:margin-right="0in">
        <style:tab-stops/>
      </style:paragraph-properties>
    </style:style>
    <style:style style:name="P23" style:parent-style-name="Normale" style:family="paragraph">
      <style:paragraph-properties fo:margin-left="-0.0034in" fo:margin-right="0in">
        <style:tab-stops/>
      </style:paragraph-properties>
    </style:style>
    <style:style style:name="P24" style:parent-style-name="Normale" style:family="paragraph">
      <style:paragraph-properties fo:margin-left="-0.0034in" fo:margin-right="0in">
        <style:tab-stops/>
      </style:paragraph-properties>
    </style:style>
    <style:style style:name="P25" style:parent-style-name="Normale" style:family="paragraph">
      <style:paragraph-properties fo:margin-left="-0.0034in" fo:margin-right="0in">
        <style:tab-stops/>
      </style:paragraph-properties>
    </style:style>
    <style:style style:name="P26" style:parent-style-name="Normale" style:family="paragraph">
      <style:paragraph-properties fo:margin-left="-0.0034in" fo:margin-right="0in">
        <style:tab-stops/>
      </style:paragraph-properties>
    </style:style>
    <style:style style:name="P27" style:parent-style-name="Normale" style:family="paragraph">
      <style:paragraph-properties fo:margin-left="-0.0034in" fo:margin-right="0in">
        <style:tab-stops/>
      </style:paragraph-properties>
    </style:style>
    <style:style style:name="P2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9" style:parent-style-name="Titolo1" style:family="paragraph">
      <style:paragraph-properties fo:margin-right="0.0041in"/>
    </style:style>
    <style:style style:name="P30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margin-left="-0.0034in" fo:margin-right="0in">
        <style:tab-stops/>
      </style:paragraph-properties>
    </style:style>
    <style:style style:name="P3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3" style:parent-style-name="Normale" style:family="paragraph">
      <style:paragraph-properties fo:margin-left="-0.0034in" fo:margin-right="0in">
        <style:tab-stops/>
      </style:paragraph-properties>
    </style:style>
    <style:style style:name="P34" style:parent-style-name="Normale" style:family="paragraph">
      <style:paragraph-properties fo:margin-left="-0.0034in" fo:margin-right="0in">
        <style:tab-stops/>
      </style:paragraph-properties>
    </style:style>
    <style:style style:name="P35" style:parent-style-name="Normale" style:family="paragraph">
      <style:paragraph-properties fo:margin-right="0in" fo:text-indent="-0.125in"/>
    </style:style>
    <style:style style:name="P36" style:parent-style-name="Normale" style:family="paragraph">
      <style:paragraph-properties fo:margin-left="0.125in" fo:margin-right="0in" fo:text-indent="0in">
        <style:tab-stops/>
      </style:paragraph-properties>
    </style:style>
    <style:style style:name="P37" style:parent-style-name="Normale" style:family="paragraph">
      <style:paragraph-properties fo:margin-left="0.125in" fo:margin-right="0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0" style:parent-style-name="Normale" style:family="paragraph">
      <style:paragraph-properties fo:margin-right="0in" fo:text-indent="-0.125in"/>
    </style:style>
    <style:style style:name="P41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2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3" style:parent-style-name="Normale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4" style:parent-style-name="Normale" style:family="paragraph">
      <style:paragraph-properties fo:text-align="end" fo:margin-left="4.1479in" fo:margin-right="0.8201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Al Ministero della Salute<text:s/></text:p>
      <text:p text:style-name="P4">Direzione Generale della Sanità animale <text:s/>e dei Farmaci veterinari<text:s/></text:p>
      <text:p text:style-name="P5">Ufficio II<text:s/></text:p>
      <text:p text:style-name="P6">Via G. Ribotta, 5<text:s/></text:p>
      <text:p text:style-name="P7">00144 ROMA EUR<text:s/></text:p>
      <text:p text:style-name="P8"><text:s/><text:a xlink:href="mailto:dgsa@postacert.sanita.it" office:target-frame-name="_top" xlink:show="replace"><text:span text:style-name="Collegamentoipertestuale">dgsa@postacert.sanita.it</text:span></text:a></text:p>
      <text:p text:style-name="P9"/>
      <text:p text:style-name="P10">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Oggetto: Cambio denominazione Ditta nell’elenco dei fornitori<text:s/>di mezzi di identificazione.</text:p>
      <text:p text:style-name="P17"/>
      <text:p text:style-name="P18"><text:s/></text:p>
      <text:p text:style-name="P19">Il sottoscritto..........................................................<text:s/>cod. fisc.<text:s/>..............................................................</text:p>
      <text:p text:style-name="P20"/>
      <text:p text:style-name="P21">nato a................................................................il.........................................................……………….</text:p>
      <text:p text:style-name="P22"/>
      <text:p text:style-name="P23">in qualità di Rappresentante Legale della ex <text:s/>..................................................................................</text:p>
      <text:p text:style-name="P24"/>
      <text:p text:style-name="P25">Codice BDN<text:s/>..........................................................con sede legale in<text:s/>...................................................<text:s/></text:p>
      <text:p text:style-name="P26"/>
      <text:p text:style-name="P27">P.IVA.<text:s/>..............................................<text:s/>nuova denominazione..................................................................</text:p>
      <text:p text:style-name="P28"><text:s/></text:p>
      <text:h text:style-name="P29" text:outline-level="1">COMUNICA<text:s/></text:h>
      <text:p text:style-name="P30"><text:s/></text:p>
      <text:p text:style-name="P31">Che l’Azienda suddetta ha cambiato la<text:s/>denominazione, pertanto,<text:s/>si richiede l’aggiornamento nell’elenco dei<text:s/>fornitori<text:s/>di mezzi di identificazione.<text:s/></text:p>
      <text:p text:style-name="P32"><text:s/></text:p>
      <text:p text:style-name="P33">Contestualmente si comunica che l’attuale rappresentante legale della Ditta in oggetto è:<text:s/></text:p>
      <text:p text:style-name="P34"/>
      <text:list text:style-name="LFO1" text:continue-numbering="true">
        <text:list-item>
          <text:p text:style-name="P35">Nome e Cognome............................................................, cod. fisc.<text:s/>..................................................<text:s/></text:p>
        </text:list-item>
      </text:list>
      <text:p text:style-name="P36"/>
      <text:p text:style-name="P37">nato il..............................................<text:s/>a<text:s/>..............................................</text:p>
      <text:p text:style-name="P38"><text:s/></text:p>
      <text:p text:style-name="P39"><text:s/></text:p>
      <text:list text:style-name="LFO1" text:continue-numbering="true">
        <text:list-item>
          <text:p text:style-name="P40">da compilare solo nel caso di variazione del rappresentante legale<text:s/></text:p>
        </text:list-item>
      </text:list>
      <text:p text:style-name="P41"><text:s/></text:p>
      <text:p text:style-name="P42"/>
      <text:p text:style-name="P43"><text:s/></text:p>
      <text:p text:style-name="P44">TIMBRO E 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01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margin-bottom="0.0069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09T08:17:00Z</meta:creation-date>
    <dc:date>2023-06-09T08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