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style:font-weight-complex="bold"/>
    </style:style>
    <style:style style:name="T15" style:parent-style-name="Collegamentoipertestuale" style:family="text">
      <style:text-properties style:font-name="Times New Roman" style:font-name-complex="Times New Roman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1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/>
    </style:style>
    <style:style style:name="T31" style:parent-style-name="Car.predefinitoparagrafo" style:family="text">
      <style:text-properties style:font-name="Times New Roman" style:font-name-complex="Times New Roman" style:font-weight-complex="bold"/>
    </style:style>
    <style:style style:name="T32" style:parent-style-name="Car.predefinitoparagrafo" style:family="text"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4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/>
    </style:style>
    <style:style style:name="T6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7" style:parent-style-name="Car.predefinitoparagrafo" style:family="text">
      <style:text-properties style:font-name="Times New Roman" style:font-name-complex="Times New Roman" style:font-weight-complex="bold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 style:font-weight-complex="bold"/>
    </style:style>
    <style:style style:name="T73" style:parent-style-name="Car.predefinitoparagrafo" style:family="text">
      <style:text-properties style:font-name="Times New Roman" style:font-name-complex="Times New Roman" style:font-weight-complex="bold"/>
    </style:style>
    <style:style style:name="T74" style:parent-style-name="Car.predefinitoparagrafo" style:family="text">
      <style:text-properties style:font-name="Times New Roman" style:font-name-complex="Times New Roman" style:font-weight-complex="bold"/>
    </style:style>
    <style:style style:name="T75" style:parent-style-name="Car.predefinitoparagrafo" style:family="text">
      <style:text-properties style:font-name="Times New Roman" style:font-name-complex="Times New Roman" style:font-weight-complex="bold"/>
    </style:style>
    <style:style style:name="T76" style:parent-style-name="Car.predefinitoparagrafo" style:family="text">
      <style:text-properties style:font-name="Times New Roman" style:font-name-complex="Times New Roman" style:font-weight-complex="bold"/>
    </style:style>
    <style:style style:name="T7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style:font-weight-complex="bold"/>
    </style:style>
    <style:style style:name="T79" style:parent-style-name="Car.predefinitoparagrafo" style:family="text">
      <style:text-properties style:font-name="Times New Roman" style:font-name-complex="Times New Roman" style:font-weight-complex="bold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88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5" style:parent-style-name="Default" style:family="paragraph">
      <style:paragraph-properties fo:text-align="justify"/>
      <style:text-properties style:font-name="TimesNewRoman,Bold" style:font-name-complex="TimesNewRoman,Bold" style:font-weight-complex="bold"/>
    </style:style>
    <style:style style:name="P96" style:parent-style-name="CM41" style:family="paragraph">
      <style:paragraph-properties fo:text-align="justify" fo:margin-top="0.0416in" fo:margin-bottom="0.0416in"/>
      <style:text-properties fo:color="#000000"/>
    </style:style>
  </office:automatic-styles>
  <office:body>
    <office:text text:use-soft-page-breaks="true">
      <text:p text:style-name="P1">SU CARTA INTESTATA DELLA DITTA<text:s/>RICHIEDENTE</text:p>
      <text:p text:style-name="P2"/>
      <text:p text:style-name="P3"/>
      <text:p text:style-name="P4"/>
      <text:p text:style-name="P5"/>
      <text:p text:style-name="P6"/>
      <text:p text:style-name="P7">AL MINISTERO DELLA SALUTE</text:p>
      <text:p text:style-name="P8">DIREZIONE GENERALE DELLA SANITA’<text:s/></text:p>
      <text:p text:style-name="P9">ANIMALE E DEI FARMACI VETERINARI</text:p>
      <text:p text:style-name="P10">UFFICIO 8</text:p>
      <text:p text:style-name="P11">Via Giorgio Ribotta, 5</text:p>
      <text:p text:style-name="P12">00144 ROMA</text:p>
      <text:p text:style-name="P13"><text:span text:style-name="T14">PEC:<text:s/></text:span><text:a xlink:href="mailto:dgsa@postacert.sanita.it" office:target-frame-name="_top" xlink:show="replace"><text:span text:style-name="T15">dgsa@postacert.sanita.it</text:span></text:a></text:p>
      <text:p text:style-name="P16"/>
      <text:p text:style-name="P17"/>
      <text:p text:style-name="P18"/>
      <text:p text:style-name="P19"/>
      <text:p text:style-name="P20"/>
      <text:p text:style-name="P21"><text:span text:style-name="T22">Oggetto:</text:span><text:span text:style-name="T23"><text:s/></text:span><text:span text:style-name="T24">SA-IAV-ITLR</text:span><text:span text:style-name="T25">:<text:s/></text:span><text:span text:style-name="T26">richiesta di autorizzazione sanitaria<text:s/></text:span><text:span text:style-name="T27">per le import</text:span><text:span text:style-name="T28">azioni di lepri<text:s/></text:span><text:span text:style-name="T29">destinate al<text:s/></text:span><text:span text:style-name="T30">ripopolamento</text:span><text:span text:style-name="T31"><text:s/>dall’Argentina e dall’Uruguay</text:span><text:span text:style-name="T32">.</text:span></text:p>
      <text:p text:style-name="P33"/>
      <text:p text:style-name="P34"/>
      <text:p text:style-name="P35"/>
      <text:p text:style-name="P36">La/Il sottoscritta/o…………………………..nata/o a……………………………………....................</text:p>
      <text:p text:style-name="P37"/>
      <text:p text:style-name="P38">il………………….., residente in……………………………………………………………………...</text:p>
      <text:p text:style-name="P39"/>
      <text:p text:style-name="P40">in qualità di……………………………………...della<text:s/>Ditta…………….............................................</text:p>
      <text:p text:style-name="P41"/>
      <text:p text:style-name="P42">……………………………………………, con sede legale in………………………..........................</text:p>
      <text:p text:style-name="P43"/>
      <text:p text:style-name="P44">………………………e sede operativa in……………………………………………..........................</text:p>
      <text:p text:style-name="P45"/>
      <text:p text:style-name="P46"/>
      <text:p text:style-name="P47">CHIEDE</text:p>
      <text:p text:style-name="P48"/>
      <text:p text:style-name="P49">il rilascio della preventiva autorizzazione sanitaria per<text:s/>l’importazione<text:s/>dai Paesi<text:s/>terzi ( soltanto Argentina o Uruguay )<text:s/>di<text:s/>lepri destinate al<text:s/><text:s/>ripopolamento<text:s/>per il periodo <text:s/>1 aprile – 30 maggio ….<text:s text:c="4"/>( specificare l’anno).</text:p>
      <text:p text:style-name="P50"/>
      <text:p text:style-name="P51"/>
      <text:p text:style-name="P52">A tal fine, dichiara quanto segue:</text:p>
      <text:p text:style-name="P53"/>
      <text:p text:style-name="P54">1)<text:s/>le lepri<text:s/>provengono dal seguente Paese terzo:……………………………………………………..;</text:p>
      <text:p text:style-name="P55"/>
      <text:p text:style-name="P56">2)<text:s/>le lepri<text:s/>provengono dalla seguente<text:s/>Azienda / Quarantena <text:s/>………………………………</text:p>
      <text:p text:style-name="P57"/>
      <text:p text:style-name="P58">3)<text:s/>le lepri sono destinate<text:s/>alla seguente<text:s/>Azienda<text:s/>:……………….......................</text:p>
      <text:p text:style-name="P59"/>
      <text:p text:style-name="P60"><text:span text:style-name="T61">………………………</text:span><text:span text:style-name="T62">……………………………….</text:span><text:span text:style-name="T63">(</text:span><text:span text:style-name="T64">indicare ragione sociale</text:span><text:span text:style-name="T65">,</text:span><text:span text:style-name="T66"><text:s/>indirizzo completo</text:span><text:span text:style-name="T67">);</text:span></text:p>
      <text:p text:style-name="P68"/>
      <text:soft-page-break/>
      <text:p text:style-name="P69">4) la quantità complessiva da importare è di…………………………………………..........................</text:p>
      <text:p text:style-name="P70"/>
      <text:p text:style-name="P71"><text:span text:style-name="T72">………...</text:span><text:span text:style-name="T73">...</text:span><text:span text:style-name="T74">e l’importazione avverrà in una</text:span><text:span text:style-name="T75"><text:s/>consegna/più consegn</text:span><text:span text:style-name="T76">e (</text:span><text:span text:style-name="T77">barrare la voce non pertinente</text:span><text:span text:style-name="T78">)</text:span><text:span text:style-name="T79"><text:s/>di n. ……… massimo di lepri cadauno per ogni consegna prevista<text:s/></text:span></text:p>
      <text:p text:style-name="P80"/>
      <text:p text:style-name="P81">5) il Posto di controllo frontaliero<text:s/>(<text:s/>PCF<text:s/>)<text:s/>d’ingresso delle lepri<text:s/>è<text:s/>( sono)<text:s/>il/i<text:s/>seguente/i: ………………………………………………………...</text:p>
      <text:p text:style-name="P82"/>
      <text:p text:style-name="P83">………………………………………………………………………………………………………....</text:p>
      <text:p text:style-name="P84"/>
      <text:p text:style-name="P85"><text:span text:style-name="T86">In allegato:</text:span></text:p>
      <text:p text:style-name="P87"/>
      <text:list text:style-name="LFO10" text:continue-numbering="true">
        <text:list-item>
          <text:p text:style-name="P88">parere favorevole del Servizio Veterinario ASL competente sull’impianto di destinazione<text:s/>circa la<text:s/>conformità<text:s/>ai requisiti di cui all’articolo 6, comma 1 ,<text:s/>del decreto<text:s/>del Ministero della sanità<text:s/><text:s/>7 dicembre 2000.</text:p>
        </text:list-item>
      </text:list>
      <text:p text:style-name="P89"/>
      <text:p text:style-name="P90"/>
      <text:p text:style-name="P91"/>
      <text:p text:style-name="P92">Luogo e data,</text:p>
      <text:p text:style-name="P93"/>
      <text:p text:style-name="P94"><text:tab/><text:tab/><text:tab/><text:tab/><text:tab/><text:tab/><text:tab/><text:tab/><text:s text:c="9"/><text:s text:c="3"/><text:s/>FIRMA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IMPORTAZIONE FARMACO VETERINARIO PER USO SPERIMENTALE</dc:title>
    <meta:initial-creator>Xp Professional Sp2b Italiano</meta:initial-creator>
    <dc:creator>Roberto Tinari</dc:creator>
    <meta:creation-date>2021-05-31T13:02:00Z</meta:creation-date>
    <dc:date>2021-05-31T13:02:00Z</dc:date>
    <meta:print-date>2013-05-08T10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