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style:font-weight-complex="bold"/>
    </style:style>
    <style:style style:name="T15" style:parent-style-name="Collegamentoipertestuale" style:family="text">
      <style:text-properties style:font-name="Times New Roman" style:font-name-complex="Times New Roman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1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/>
    </style:style>
    <style:style style:name="T31" style:parent-style-name="Car.predefinitoparagrafo" style:family="text">
      <style:text-properties style:font-name="Times New Roman" style:font-name-complex="Times New Roman" style:font-weight-complex="bold"/>
    </style:style>
    <style:style style:name="P3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T5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 style:font-weight-complex="bold"/>
    </style:style>
    <style:style style:name="T68" style:parent-style-name="Car.predefinitoparagrafo" style:family="text">
      <style:text-properties style:font-name="Times New Roman" style:font-name-complex="Times New Roman" style:font-weight-complex="bold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T70" style:parent-style-name="Car.predefinitoparagrafo" style:family="text">
      <style:text-properties style:font-name="Times New Roman" style:font-name-complex="Times New Roman" style:font-weight-complex="bold"/>
    </style:style>
    <style:style style:name="T7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8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0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1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3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4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5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8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8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0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1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3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4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5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8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00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01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0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0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 style:font-weight-complex="bold"/>
    </style:style>
    <style:style style:name="T109" style:parent-style-name="Car.predefinitoparagrafo" style:family="text">
      <style:text-properties style:font-name="Times New Roman" style:font-name-complex="Times New Roman" style:font-weight-complex="bold"/>
    </style:style>
    <style:style style:name="T110" style:parent-style-name="Car.predefinitoparagrafo" style:family="text">
      <style:text-properties style:font-name="Times New Roman" style:font-name-complex="Times New Roman" style:font-weight-complex="bold"/>
    </style:style>
    <style:style style:name="T111" style:parent-style-name="Car.predefinitoparagrafo" style:family="text">
      <style:text-properties style:font-name="Times New Roman" style:font-name-complex="Times New Roman" style:font-weight-complex="bold"/>
    </style:style>
    <style:style style:name="T11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4" style:parent-style-name="Car.predefinitoparagrafo" style:family="text">
      <style:text-properties style:font-name="Times New Roman" style:font-name-complex="Times New Roman" style:font-weight-complex="bold"/>
    </style:style>
    <style:style style:name="T115" style:parent-style-name="Car.predefinitoparagrafo" style:family="text">
      <style:text-properties style:font-name="Times New Roman" style:font-name-complex="Times New Roman" style:font-weight-complex="bold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 style:font-weight-complex="bold"/>
    </style:style>
    <style:style style:name="T119" style:parent-style-name="Car.predefinitoparagrafo" style:family="text">
      <style:text-properties style:font-name="Times New Roman" style:font-name-complex="Times New Roman" style:font-weight-complex="bold"/>
    </style:style>
    <style:style style:name="T120" style:parent-style-name="Car.predefinitoparagrafo" style:family="text">
      <style:text-properties style:font-name="Times New Roman" style:font-name-complex="Times New Roman" style:font-weight-complex="bold"/>
    </style:style>
    <style:style style:name="T121" style:parent-style-name="Car.predefinitoparagrafo" style:family="text">
      <style:text-properties style:font-name="Times New Roman" style:font-name-complex="Times New Roman" style:font-weight-complex="bold"/>
    </style:style>
    <style:style style:name="T122" style:parent-style-name="Car.predefinitoparagrafo" style:family="text">
      <style:text-properties style:font-name="Times New Roman" style:font-name-complex="Times New Roman" style:font-weight-complex="bold"/>
    </style:style>
    <style:style style:name="T123" style:parent-style-name="Car.predefinitoparagrafo" style:family="text">
      <style:text-properties style:font-name="Times New Roman" style:font-name-complex="Times New Roman" style:font-weight-complex="bold"/>
    </style:style>
    <style:style style:name="T124" style:parent-style-name="Car.predefinitoparagrafo" style:family="text">
      <style:text-properties style:font-name="Times New Roman" style:font-name-complex="Times New Roman" style:font-weight-complex="bold"/>
    </style:style>
    <style:style style:name="T125" style:parent-style-name="Car.predefinitoparagrafo" style:family="text">
      <style:text-properties style:font-name="Times New Roman" style:font-name-complex="Times New Roman" style:font-weight-complex="bold"/>
    </style:style>
    <style:style style:name="T126" style:parent-style-name="Car.predefinitoparagrafo" style:family="text">
      <style:text-properties style:font-name="Times New Roman" style:font-name-complex="Times New Roman" style:font-weight-complex="bold"/>
    </style:style>
    <style:style style:name="T127" style:parent-style-name="Car.predefinitoparagrafo" style:family="text">
      <style:text-properties style:font-name="Times New Roman" style:font-name-complex="Times New Roman" style:font-weight-complex="bold"/>
    </style:style>
    <style:style style:name="T128" style:parent-style-name="Car.predefinitoparagrafo" style:family="text">
      <style:text-properties style:font-name="Times New Roman" style:font-name-complex="Times New Roman" style:font-weight-complex="bold"/>
    </style:style>
    <style:style style:name="T129" style:parent-style-name="Car.predefinitoparagrafo" style:family="text">
      <style:text-properties style:font-name="Times New Roman" style:font-name-complex="Times New Roman" style:font-weight-complex="bold"/>
    </style:style>
    <style:style style:name="T13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1" style:parent-style-name="Car.predefinitoparagrafo" style:family="text">
      <style:text-properties style:font-name="Times New Roman" style:font-name-complex="Times New Roman" style:font-weight-complex="bold"/>
    </style:style>
    <style:style style:name="T132" style:parent-style-name="Car.predefinitoparagrafo" style:family="text">
      <style:text-properties style:font-name="Times New Roman" style:font-name-complex="Times New Roman" style:font-weight-complex="bold"/>
    </style:style>
    <style:style style:name="T133" style:parent-style-name="Car.predefinitoparagrafo" style:family="text">
      <style:text-properties style:font-name="Times New Roman" style:font-name-complex="Times New Roman" style:font-weight-complex="bold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3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36" style:parent-style-name="Default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complex="Times New Roman" style:font-weight-complex="bold"/>
    </style:style>
    <style:style style:name="T138" style:parent-style-name="Car.predefinitoparagrafo" style:family="text">
      <style:text-properties style:font-name="Times New Roman" style:font-name-complex="Times New Roman" style:font-weight-complex="bold"/>
    </style:style>
    <style:style style:name="T139" style:parent-style-name="Car.predefinitoparagrafo" style:family="text">
      <style:text-properties style:font-name="Times New Roman" style:font-name-complex="Times New Roman" style:font-weight-complex="bold"/>
    </style:style>
    <style:style style:name="T140" style:parent-style-name="Car.predefinitoparagrafo" style:family="text">
      <style:text-properties style:font-name="Times New Roman" style:font-name-complex="Times New Roman" style:font-weight-complex="bold"/>
    </style:style>
    <style:style style:name="T141" style:parent-style-name="Car.predefinitoparagrafo" style:family="text">
      <style:text-properties style:font-name="Times New Roman" style:font-name-complex="Times New Roman" style:font-weight-complex="bold"/>
    </style:style>
    <style:style style:name="T142" style:parent-style-name="Car.predefinitoparagrafo" style:family="text">
      <style:text-properties style:font-name="Times New Roman" style:font-name-complex="Times New Roman" style:font-weight-complex="bold"/>
    </style:style>
    <style:style style:name="T143" style:parent-style-name="Car.predefinitoparagrafo" style:family="text">
      <style:text-properties style:font-name="Times New Roman" style:font-name-complex="Times New Roman" style:font-weight-complex="bold"/>
    </style:style>
    <style:style style:name="T144" style:parent-style-name="Car.predefinitoparagrafo" style:family="text">
      <style:text-properties style:font-name="Times New Roman" style:font-name-complex="Times New Roman" style:font-weight-complex="bold"/>
    </style:style>
    <style:style style:name="T145" style:parent-style-name="Car.predefinitoparagrafo" style:family="text">
      <style:text-properties style:font-name="Times New Roman" style:font-name-complex="Times New Roman" style:font-weight-complex="bold"/>
    </style:style>
    <style:style style:name="T146" style:parent-style-name="Car.predefinitoparagrafo" style:family="text">
      <style:text-properties style:font-name="Times New Roman" style:font-name-complex="Times New Roman" style:font-weight-complex="bold"/>
    </style:style>
    <style:style style:name="T147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48" style:parent-style-name="Car.predefinitoparagrafo" style:family="text">
      <style:text-properties style:font-name="Times New Roman" style:font-name-complex="Times New Roman" style:font-weight-complex="bold"/>
    </style:style>
    <style:style style:name="T149" style:parent-style-name="Car.predefinitoparagrafo" style:family="text">
      <style:text-properties style:font-name="Times New Roman" style:font-name-complex="Times New Roman" style:font-weight-complex="bold"/>
    </style:style>
    <style:style style:name="T150" style:parent-style-name="Car.predefinitoparagrafo" style:family="text">
      <style:text-properties style:font-name="Times New Roman" style:font-name-complex="Times New Roman" style:font-weight-complex="bold"/>
    </style:style>
    <style:style style:name="T151" style:parent-style-name="Car.predefinitoparagrafo" style:family="text">
      <style:text-properties style:font-name="Times New Roman" style:font-name-complex="Times New Roman" style:font-weight-complex="bold"/>
    </style:style>
    <style:style style:name="T152" style:parent-style-name="Car.predefinitoparagrafo" style:family="text">
      <style:text-properties style:font-name="Times New Roman" style:font-name-complex="Times New Roman" style:font-weight-complex="bold"/>
    </style:style>
    <style:style style:name="T153" style:parent-style-name="Car.predefinitoparagrafo" style:family="text">
      <style:text-properties style:font-name="Times New Roman" style:font-name-complex="Times New Roman" style:font-weight-complex="bold"/>
    </style:style>
    <style:style style:name="T154" style:parent-style-name="Car.predefinitoparagrafo" style:family="text">
      <style:text-properties style:font-name="Times New Roman" style:font-name-complex="Times New Roman" style:font-weight-complex="bold"/>
    </style:style>
    <style:style style:name="T155" style:parent-style-name="Car.predefinitoparagrafo" style:family="text">
      <style:text-properties style:font-name="Times New Roman" style:font-name-complex="Times New Roman" style:font-weight-complex="bold"/>
    </style:style>
    <style:style style:name="T156" style:parent-style-name="Car.predefinitoparagrafo" style:family="text">
      <style:text-properties style:font-name="Times New Roman" style:font-name-complex="Times New Roman" style:font-weight-complex="bold"/>
    </style:style>
    <style:style style:name="T157" style:parent-style-name="Car.predefinitoparagrafo" style:family="text">
      <style:text-properties style:font-name="Times New Roman" style:font-name-complex="Times New Roman" style:font-weight-complex="bold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2" style:parent-style-name="Default" style:list-style-name="LFO22" style:family="paragraph">
      <style:paragraph-properties fo:text-align="justify"/>
      <style:text-properties style:font-name="Times New Roman" style:font-name-complex="Times New Roman" style:font-weight-complex="bold"/>
    </style:style>
    <style:style style:name="P163" style:parent-style-name="Default" style:list-style-name="LFO22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4" style:parent-style-name="Default" style:list-style-name="LFO22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5" style:parent-style-name="Default" style:list-style-name="LFO22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4" style:parent-style-name="CM41" style:family="paragraph">
      <style:paragraph-properties fo:text-align="justify" fo:margin-top="0.0416in" fo:margin-bottom="0.0416in"/>
      <style:text-properties fo:color="#000000"/>
    </style:style>
    <style:style style:name="P1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6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SU CARTA INTESTATA DELLA DITTA/ISTITUTO/CENTRO/UNIVERSITA’<text:s/>,STABILIMENTO CONFINATO<text:s/>RICHIEDENTE</text:p>
      <text:p text:style-name="P2"/>
      <text:p text:style-name="P3"/>
      <text:p text:style-name="P4"/>
      <text:p text:style-name="P5"/>
      <text:p text:style-name="P6"/>
      <text:p text:style-name="P7">AL MINISTERO DELLA SALUTE</text:p>
      <text:p text:style-name="P8">DIREZIONE GENERALE DELLA SANITA’<text:s/></text:p>
      <text:p text:style-name="P9">ANIMALE E DEI FARMACI VETERINARI</text:p>
      <text:p text:style-name="P10">UFFICIO 8</text:p>
      <text:p text:style-name="P11">Via Giorgio Ribotta, 5</text:p>
      <text:p text:style-name="P12">00144 ROMA</text:p>
      <text:p text:style-name="P13"><text:span text:style-name="T14">PEC:<text:s/></text:span><text:a xlink:href="mailto:dgsa@postacert.sanita.it" office:target-frame-name="_top" xlink:show="replace"><text:span text:style-name="T15">dgsa@postacert.sanita.it</text:span></text:a></text:p>
      <text:p text:style-name="P16"/>
      <text:p text:style-name="P17"/>
      <text:p text:style-name="P18"/>
      <text:p text:style-name="P19"/>
      <text:p text:style-name="P20"/>
      <text:p text:style-name="P21"><text:span text:style-name="T22">Oggetto</text:span><text:span text:style-name="T23">:<text:s/></text:span><text:span text:style-name="T24">SA-IAV-IPNU</text:span><text:span text:style-name="T25">:</text:span><text:span text:style-name="T26"><text:s/></text:span><text:span text:style-name="T27">richiesta di autorizzazione sanitaria<text:s/></text:span><text:span text:style-name="T28">per le importazioni<text:s/></text:span><text:span text:style-name="T29">dei primati non umani dai Paesi<text:s/></text:span><text:span text:style-name="T30">terzi</text:span><text:span text:style-name="T31">.</text:span></text:p>
      <text:p text:style-name="P32"/>
      <text:p text:style-name="P33"/>
      <text:p text:style-name="P34">La/Il sottoscritta/o…………………………..nata/o a……………………………………....................</text:p>
      <text:p text:style-name="P35"/>
      <text:p text:style-name="P36">il………………….., residente in……………………………………………………………………...</text:p>
      <text:p text:style-name="P37"/>
      <text:p text:style-name="P38">in qualità di……………………………………...della<text:s/>Ditta…………….............................................</text:p>
      <text:p text:style-name="P39"/>
      <text:p text:style-name="P40">……………………………………………, con sede legale in………………………..........................</text:p>
      <text:p text:style-name="P41"/>
      <text:p text:style-name="P42">………………………e sede operativa in……………………………………………..........................</text:p>
      <text:p text:style-name="P43"/>
      <text:p text:style-name="P44"/>
      <text:p text:style-name="P45">CHIEDE</text:p>
      <text:p text:style-name="P46"/>
      <text:p text:style-name="P47">il rilascio della preventiva autorizzazione sanitaria per<text:s/>l’importazione<text:s/>di<text:s/>primati non umani dai Paesi terzi per<text:s/>……………………….....<text:s/>( specificare la finalità).</text:p>
      <text:p text:style-name="P48"/>
      <text:p text:style-name="P49"/>
      <text:p text:style-name="P50">A tal fine, dichiara quanto segue:</text:p>
      <text:p text:style-name="P51"/>
      <text:p text:style-name="P52">1)<text:s/>i primati non umani<text:s/>provengono dal seguente Paese terzo:………………………………………;</text:p>
      <text:p text:style-name="P53"/>
      <text:p text:style-name="P54">2) i<text:s/>primati non umani<text:s/>provengono dalla seguente<text:s/>Ditta/Istituto/Centro/Università/Stabilimento confinato<text:s/>:…………………</text:p>
      <text:p text:style-name="P55"/>
      <text:p text:style-name="P56"><text:span text:style-name="T57">……………………………………………………..</text:span><text:span text:style-name="T58">(</text:span><text:span text:style-name="T59">indicare ragione sociale</text:span><text:span text:style-name="T60"><text:s/></text:span><text:span text:style-name="T61">ed indirizzo completo</text:span><text:span text:style-name="T62">);</text:span></text:p>
      <text:p text:style-name="P63"/>
      <text:p text:style-name="P64">3) i primati non umani sono destinati alla seguente Ditta/Istituto/Centro/Università/ Stabilimento confinato:………………...</text:p>
      <text:p text:style-name="P65"/>
      <text:p text:style-name="P66"><text:span text:style-name="T67">………………………</text:span><text:span text:style-name="T68">……………………………….</text:span><text:span text:style-name="T69"><text:s/></text:span><text:span text:style-name="T70">(</text:span><text:span text:style-name="T71">indicare ragione sociale</text:span><text:span text:style-name="T72">,</text:span><text:span text:style-name="T73"><text:s/>indirizzo completo</text:span><text:span text:style-name="T74">)<text:s/></text:span><text:span text:style-name="T75">in possesso dell</text:span><text:span text:style-name="T76">’</text:span><text:span text:style-name="T77">autorizzazion</text:span><text:span text:style-name="T78">e<text:s/></text:span><text:span text:style-name="T79">di cui all’articolo 13 del decreto<text:s/></text:span><text:span text:style-name="T80">legislativo<text:s/></text:span><text:span text:style-name="T81">633\96</text:span><text:span text:style-name="T82"><text:s/>ovvero dell’autorizzazione ai sensi dell’articolo 16 del regolamento ( UE) 2019/2035<text:s/></text:span><text:span text:style-name="T83">;</text:span><text:span text:style-name="T84">dell’ autorizzazion</text:span><text:span text:style-name="T85">e</text:span><text:span text:style-name="T86"><text:s/>di cui<text:s/></text:span><text:span text:style-name="T87">all’articolo 12 d</text:span><text:span text:style-name="T88">el decreto legislativo 116\92</text:span><text:span text:style-name="T89"><text:s/>ovvero all’articolo 20, comma 2, del decreto legislativo 26/2014 <text:s/></text:span><text:span text:style-name="T90"><text:s/>(</text:span><text:span text:style-name="T91">esclusivamente<text:s/></text:span><text:span text:style-name="T92">se viene effettuata<text:s/></text:span><text:span text:style-name="T93">l</text:span><text:span text:style-name="T94">a sperimentazione</text:span><text:span text:style-name="T95">)</text:span><text:span text:style-name="T96">;</text:span><text:span text:style-name="T97"><text:s/>dell’autorizzazione di cui all’articolo 10 del decreto legislativo 116\92</text:span><text:span text:style-name="T98"><text:s/>ovvero di cui all’articolo 20 , comma 1</text:span><text:span text:style-name="T99">,</text:span><text:span text:style-name="T100"><text:s/>del decreto legislativo 26/ 2014<text:s/></text:span><text:span text:style-name="T101">( se trattasi di stabilimento fornitore)</text:span><text:span text:style-name="T102">;</text:span><text:span text:style-name="T103"><text:s text:c="6"/></text:span></text:p>
      <text:p text:style-name="P104"/>
      <text:p text:style-name="P105">4) i<text:s/>primati non umani sono rappresentati<text:s/>da:…………………………………………………………</text:p>
      <text:p text:style-name="P106"/>
      <text:p text:style-name="P107"><text:span text:style-name="T108">…………………………</text:span><text:span text:style-name="T109">…………...</text:span><text:span text:style-name="T110">............................<text:s/></text:span><text:span text:style-name="T111">(</text:span><text:span text:style-name="T112">indicare le specie animali</text:span><text:span text:style-name="T113"><text:s/>di appartenenza</text:span><text:span text:style-name="T114">)</text:span><text:span text:style-name="T115">;</text:span></text:p>
      <text:p text:style-name="P116"/>
      <text:p text:style-name="P117"><text:span text:style-name="T118">5</text:span><text:span text:style-name="T119">)</text:span><text:span text:style-name="T120">la quantità complessiva da importare<text:s/></text:span><text:span text:style-name="T121">nell’arco di un anno<text:s/></text:span><text:span text:style-name="T122">è di…………………………………………...</text:span><text:span text:style-name="T123">.......................</text:span><text:span text:style-name="T124">………...</text:span><text:span text:style-name="T125">...</text:span><text:span text:style-name="T126"><text:s/></text:span><text:span text:style-name="T127">e l’importazione avverrà in una</text:span><text:span text:style-name="T128"><text:s/>consegna/più consegn</text:span><text:span text:style-name="T129">e (</text:span><text:span text:style-name="T130">barrare la voce non pertinente</text:span><text:span text:style-name="T131">)</text:span><text:span text:style-name="T132"><text:s/>di n. <text:s text:c="7"/>massimo di animali cadauno per ogni consegna prevista<text:s/></text:span><text:span text:style-name="T133">;</text:span></text:p>
      <text:p text:style-name="P134"/>
      <text:p text:style-name="P135"/>
      <text:p text:style-name="P136"><text:span text:style-name="T137">6</text:span><text:span text:style-name="T138">) il P</text:span><text:span text:style-name="T139">osto di controllo frontaliero<text:s/></text:span><text:span text:style-name="T140">( <text:s/></text:span><text:span text:style-name="T141">o i<text:s/></text:span><text:span text:style-name="T142">P</text:span><text:span text:style-name="T143">CF<text:s/></text:span><text:span text:style-name="T144">)<text:s/></text:span><text:span text:style-name="T145">d’ingresso dei<text:s/></text:span><text:span text:style-name="T146">primati non umani</text:span><text:span text:style-name="T147"><text:s/></text:span><text:span text:style-name="T148">è</text:span><text:span text:style-name="T149"><text:s/>( sono)<text:s/></text:span><text:span text:style-name="T150"><text:s/></text:span><text:span text:style-name="T151">il</text:span><text:span text:style-name="T152">/i</text:span><text:span text:style-name="T153"><text:s/>seguente</text:span><text:span text:style-name="T154">/i</text:span><text:span text:style-name="T155"><text:s text:c="2"/></text:span><text:span text:style-name="T156">: ……………………………………………</text:span><text:span text:style-name="T157"><text:s/>……………………..……………………………………</text:span></text:p>
      <text:p text:style-name="P158"/>
      <text:p text:style-name="P159"><text:span text:style-name="T160">In allegato:</text:span></text:p>
      <text:p text:style-name="P161"/>
      <text:list text:style-name="LFO22" text:continue-numbering="true">
        <text:list-item>
          <text:p text:style-name="P162">parere favorevole o nulla osta del Servizio Veterinario ASL competente sull’impianto di destinazione.</text:p>
        </text:list-item>
        <text:list-item>
          <text:p text:style-name="P163">autorizzazione di cui all’articolo 10 del decreto legislativo 116\92<text:s/>ovvero all’articolo 20, comma 1, del decreto legislativo 26/2014<text:s/>( esclusivamente per stabilimento<text:s/>fornitore<text:s/>)<text:s/>.<text:s/></text:p>
        </text:list-item>
        <text:list-item>
          <text:p text:style-name="P164">autorizzazione ministeriale ai sensi dell’articolo 13 del decreto legislativo 633\96<text:s/>ovvero<text:s/>autorizzazione ai sensi<text:s/>dell’articolo 16 del regolamento ( UE) 2019/2035.</text:p>
        </text:list-item>
        <text:list-item>
          <text:p text:style-name="P165">autorizzazione ai sensi dell’articolo 12 del decreto legislativo 116\92<text:s/>ovvero dell’articolo 20, paragrafo 2, del decreto legislativo<text:s/>26/2014<text:s/>(<text:s/>esclusivamente se viene effettuata la sperimentazione).<text:s text:c="8"/></text:p>
        </text:list-item>
      </text:list>
      <text:p text:style-name="P166"/>
      <text:p text:style-name="P167"/>
      <text:p text:style-name="P168"/>
      <text:p text:style-name="P169"/>
      <text:p text:style-name="P170">Luogo e data,</text:p>
      <text:p text:style-name="P171"/>
      <text:p text:style-name="P172"><text:tab/><text:tab/><text:tab/><text:tab/><text:tab/><text:tab/><text:tab/><text:tab/><text:s text:c="9"/><text:s text:c="3"/><text:s/>FIRMA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IMPORTAZIONE FARMACO VETERINARIO PER USO SPERIMENTALE</dc:title>
    <meta:initial-creator>Xp Professional Sp2b Italiano</meta:initial-creator>
    <dc:creator>Roberto Tinari</dc:creator>
    <meta:creation-date>2021-05-31T12:46:00Z</meta:creation-date>
    <dc:date>2021-05-31T12:46:00Z</dc:date>
    <meta:print-date>2013-05-08T10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350" meta:row-count="23" meta:non-whitespace-character-count="2856"/>
  </office:meta>
</office:document-meta>
</file>