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margin-left="-0.2958in" fo:margin-right="-0.1in">
        <style:tab-stops/>
      </style:paragraph-properties>
    </style:style>
    <style:style style:name="T2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 fo:margin-left="-0.2958in" fo:margin-right="-0.1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 fo:margin-left="-0.2958in" fo:margin-right="-0.1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 fo:margin-left="-0.2958in" fo:margin-right="-0.1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 fo:margin-left="-0.2958in" fo:margin-right="-0.1in">
        <style:tab-stops/>
      </style:paragraph-properties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10" style:parent-style-name="Default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P11" style:parent-style-name="Default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P12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4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5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6" style:parent-style-name="Default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 fo:margin-left="-0.1972in" fo:margin-right="-0.0013in">
        <style:tab-stops/>
      </style:paragraph-properties>
      <style:text-properties fo:font-size="11pt" style:font-size-asian="11pt" style:font-size-complex="11pt"/>
    </style:style>
    <style:style style:name="P20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Default" style:list-style-name="LFO1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T50" style:parent-style-name="Car.predefinitoparagrafo" style:family="text">
      <style:text-properties fo:font-weight="bold" style:font-weight-asian="bold"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Default" style:list-style-name="LFO1" style:family="paragraph">
      <style:paragraph-properties fo:break-before="page"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62" style:parent-style-name="Default" style:list-style-name="LFO4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3" style:parent-style-name="Default" style:list-style-name="LFO4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4" style:parent-style-name="Default" style:list-style-name="LFO3" style:family="paragraph">
      <style:paragraph-properties fo:text-align="justify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Default" style:list-style-name="LFO1" style:family="paragraph">
      <style:paragraph-properties fo:text-align="justify" fo:margin-top="0.0833in" fo:line-height="150%" fo:margin-left="0in" fo:text-indent="-0.2479in">
        <style:tab-stops/>
      </style:paragraph-properties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0" style:parent-style-name="Default" style:list-style-name="LFO2" style:family="paragraph">
      <style:paragraph-properties fo:text-align="justify" fo:line-height="150%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50%" fo:margin-left="-0.2479in">
        <style:tab-stops/>
      </style:paragraph-properties>
      <style:text-properties fo:font-size="11pt" style:font-size-asian="11pt" style:font-size-complex="11pt"/>
    </style:style>
    <style:style style:name="P82" style:parent-style-name="Default" style:list-style-name="LFO1" style:family="paragraph">
      <style:paragraph-properties fo:text-align="justify" fo:line-height="150%" fo:margin-left="0in">
        <style:tab-stops/>
      </style:paragraph-properties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5" style:parent-style-name="Default" style:list-style-name="LFO2" style:family="paragraph">
      <style:paragraph-properties fo:text-align="justify" fo:line-height="150%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fo:line-height="150%" fo:margin-left="-0.2479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Default" style:family="paragraph">
      <style:paragraph-properties fo:margin-right="-0.0013in"/>
      <style:text-properties fo:font-weight="bold" style:font-weight-asian="bold" fo:font-size="10pt" style:font-size-asian="10pt" style:font-size-complex="10pt"/>
    </style:style>
    <style:style style:name="P98" style:parent-style-name="Default" style:family="paragraph">
      <style:paragraph-properties fo:margin-right="-0.0013in"/>
      <style:text-properties fo:font-weight="bold" style:font-weight-asian="bold" fo:font-size="10pt" style:font-size-asian="10pt" style:font-size-complex="10pt"/>
    </style:style>
    <style:style style:name="P99" style:parent-style-name="Default" style:family="paragraph">
      <style:paragraph-properties fo:margin-right="-0.0013in"/>
      <style:text-properties fo:font-size="10pt" style:font-size-asian="10pt" style:font-size-complex="10pt"/>
    </style:style>
    <style:style style:name="P100" style:parent-style-name="Default" style:family="paragraph">
      <style:paragraph-properties fo:margin-right="-0.0013in"/>
      <style:text-properties fo:font-size="11pt" style:font-size-asian="11pt" style:font-size-complex="11pt"/>
    </style:style>
    <style:style style:name="P101" style:parent-style-name="Default" style:family="paragraph">
      <style:paragraph-properties fo:margin-right="-0.0013in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 fo:margin-right="-0.0013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MODULO DS</text:span><text:span text:style-name="T3">B</text:span><text:span text:style-name="T4"><text:s/></text:span></text:p>
      <text:p text:style-name="P5"/>
      <text:p text:style-name="P6"/>
      <text:p text:style-name="P7"><text:span text:style-name="T8">DICHIARAZIONE SOSTITUTIVA DI CERTIFICAZIONI PER IL RILASCIO DI ATTESTAZIONI PER IL TITOLO DI BIOLOGO</text:span></text:p>
      <text:p text:style-name="P9">(art. 46 D.P.R. 28 dicembre 2000, n. 445)</text:p>
      <text:p text:style-name="P10"/>
      <text:p text:style-name="P11"/>
      <text:p text:style-name="P12">Il/La sottoscritto/a<text:s text:c="2"/>__________________________________________________________________________</text:p>
      <text:p text:style-name="P13">nato/a<text:s/>___________________________________________________________________________<text:s/>Provincia di<text:s/>_____________ Nazione ______________________________________<text:s text:c="2"/>il<text:s/>____/____/_______ e residente a<text:s/>___________________________________________________________________<text:s/>Provincia<text:s/>di<text:s/>____________ Nazione<text:s/>___________________________________in Via<text:s/>__________________________________________<text:s/>_______________________________________________________ n _____________ c.a.p _____________</text:p>
      <text:p text:style-name="P14">tel<text:s/>_______________________________indirizzo e-mail<text:s/>____________________________________________________________________</text:p>
      <text:p text:style-name="P15"/>
      <text:p text:style-name="P16">consapevole che chiunque rilascia dichiarazioni mendaci decade dai benefici ottenuti e incorre nelle sanzioni penali previste dal codice penale e dalle leggi speciali in materia, ai sensi e per gli effetti degli articoli 75 e 76 del D.P.R. n.445/2000 e dell'art. 15, comma 1, della Legge n. 183/2011<text:s/></text:p>
      <text:p text:style-name="P17"/>
      <text:p text:style-name="P18">DICHIARA</text:p>
      <text:p text:style-name="P19"/>
      <text:list text:style-name="LFO1" text:continue-numbering="true">
        <text:list-item>
          <text:p text:style-name="P20">di essere in possesso del seguente documento di riconoscimento, in corso di validità:<text:s/></text:p>
        </text:list-item>
      </text:list>
      <text:p text:style-name="P21"><text:span text:style-name="T22">n.<text:s/></text:span><text:span text:style-name="T23">del documento _________________________________________________________________</text:span><text:span text:style-name="T24"><text:s/>rilasciato da:<text:s/></text:span><text:span text:style-name="T25">________________________________________________________<text:s/></text:span><text:span text:style-name="T26">(</text:span><text:span text:style-name="T27">allegare copia del documento</text:span><text:span text:style-name="T28">)</text:span></text:p>
      <text:list text:style-name="LFO1" text:continue-numbering="true">
        <text:list-item>
          <text:p text:style-name="P29">di essere in possesso del titolo di laurea in ________________________________________________________ __________________________________________________________________________________________</text:p>
        </text:list-item>
      </text:list>
      <text:p text:style-name="P30"><text:span text:style-name="T31">conseguito il giorno<text:s/></text:span><text:span text:style-name="T32">_________________________________(indicare</text:span><text:span text:style-name="T33"><text:s/></text:span><text:span text:style-name="T34">gg/mm/aaaa)</text:span><text:span text:style-name="T35">, presso <text:s/>l’Università degli Studi di _______________________________________________________<text:s/></text:span><text:span text:style-name="T36">(indicare il nome dell’Università)</text:span><text:span text:style-name="T37">, <text:s/></text:span><text:span text:style-name="T38">con sede in ___________________________________________<text:s/></text:span><text:span text:style-name="T39">(indicare la città in cui ha sede l’Università)</text:span><text:span text:style-name="T40">;</text:span></text:p>
      <text:list text:style-name="LFO1" text:continue-numbering="true">
        <text:list-item>
          <text:p text:style-name="P41">che la durata legale del corso di laurea è stata di anni: ___________________;</text:p>
        </text:list-item>
        <text:list-item>
          <text:p text:style-name="P42"><text:span text:style-name="T43">di avere conseguito l’abilitazione<text:s/></text:span><text:span text:style-name="T44">(esame di Stato)</text:span><text:span text:style-name="T45"><text:s/></text:span><text:span text:style-name="T46">nella _______/sessione dell’anno___________________</text:span><text:span text:style-name="T47"><text:s/></text:span><text:span text:style-name="T48">(indicare<text:s/></text:span><text:span text:style-name="T49">I<text:s/></text:span>o<text:span text:style-name="T50"><text:s/>II<text:s/></text:span><text:span text:style-name="T51">sessione e<text:s/></text:span><text:span text:style-name="T52">anno</text:span><text:span text:style-name="T53">)</text:span>,<text:s/><text:span text:style-name="T54">presso l’Università degli Studi di _______________________________________________________<text:s/></text:span><text:span text:style-name="T55">(indicare il nome dell’Università)</text:span><text:span text:style-name="T56">,</text:span><text:span text:style-name="T57"><text:s/></text:span><text:span text:style-name="T58">con sede in ___________________________________________<text:s/></text:span><text:span text:style-name="T59">(indicare la città in cui ha sede l’Università)</text:span><text:span text:style-name="T60">;</text:span></text:p>
        </text:list-item>
        <text:list-item>
          <text:p text:style-name="P61">di:</text:p>
        </text:list-item>
      </text:list>
      <text:list text:style-name="LFO4" text:continue-numbering="true">
        <text:list-item>
          <text:p text:style-name="P62">non essere mai stato iscritto presso<text:s/>l’Ordine professionale e di non aver mai esercitato la professione in Italia;</text:p>
        </text:list-item>
        <text:list-item>
          <text:p text:style-name="P63">non essere attualmente iscritto presso<text:s/>l’Ordine professionale in Italia;</text:p>
        </text:list-item>
      </text:list>
      <text:list text:style-name="LFO3" text:continue-numbering="true">
        <text:list-item>
          <text:p text:style-name="P64">essere iscritto attualmente presso l’Ordine Nazionale dei Biologi, Sez. A<text:s/></text:p>
        </text:list-item>
      </text:list>
      <text:p text:style-name="P65">dal giorno ______/______/____________________, con il numero di iscrizione __________________________________;</text:p>
      <text:list text:style-name="LFO1" text:continue-numbering="true">
        <text:list-item>
          <text:p text:style-name="P66"><text:span text:style-name="T67">di<text:s/></text:span><text:span text:style-name="T68">(barrare la voce che interessa</text:span><text:span text:style-name="T69">):</text:span></text:p>
        </text:list-item>
      </text:list>
      <text:list text:style-name="LFO2" text:continue-numbering="true">
        <text:list-item>
          <text:p text:style-name="P70"><text:span text:style-name="T71">avere</text:span><text:span text:style-name="T72"><text:s/>in corso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</text:span><text:span text:style-name="T79"><text:tab/></text:span><text:span text:style-name="T80">non avere in corso<text:s/></text:span></text:p>
        </text:list-item>
      </text:list>
      <text:p text:style-name="P81"><text:tab/>misure o sanzioni di carattere disciplinare o amministrative riguardanti l’esercizio della professione<text:s/></text:p>
      <text:list text:style-name="LFO1" text:continue-numbering="true">
        <text:list-item>
          <text:p text:style-name="P82"><text:span text:style-name="T83">di<text:s/></text:span><text:span text:style-name="T84">(barrare la voce che interessa):</text:span></text:p>
        </text:list-item>
      </text:list>
      <text:list text:style-name="LFO2" text:continue-numbering="true">
        <text:list-item>
          <text:p text:style-name="P85"><text:span text:style-name="T86">avere riportato in passato</text:span><text:span text:style-name="T87"><text:tab/></text:span><text:span text:style-name="T88"><text:tab/></text:span><text:span text:style-name="T89"><text:tab/></text:span><text:span text:style-name="T90"><text:tab/></text:span><text:span text:style-name="T91"></text:span><text:span text:style-name="T92"><text:tab/></text:span><text:span text:style-name="T93">non avere riportato in passato<text:s/></text:span></text:p>
        </text:list-item>
      </text:list>
      <text:p text:style-name="P94"><text:tab/>misure o sanzioni di carattere disciplinare o amministrative riguardanti l’esercizio della professione<text:s/></text:p>
      <text:p text:style-name="P95">Nel caso in cui vi siano in corso o siano state riportate in passato sanzioni disciplinari o amministrative, indicarle di seguito:<text:s/>_________________________________________________________________________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____________________<text:tab/><text:tab/><text:s text:c="20"/>_____________________________</text:p>
      <text:p text:style-name="P97"><text:s text:c="19"/>(luogo e data)<text:tab/><text:tab/><text:tab/><text:tab/><text:tab/><text:tab/><text:s text:c="11"/>(firma autografa del richiedente)<text:s/></text:p>
      <text:p text:style-name="P98"/>
      <text:p text:style-name="P99"/>
      <text:p text:style-name="P100">Avvertenze:<text:s/></text:p>
      <text:p text:style-name="P101"/>
      <text:p text:style-name="P102">Informativa ai sensi del decreto legislativo 30 giugno 2003, n. 196: il/la sottoscritto/a dichiara di essere<text:s/>informato/a che i dati personali raccolti saranno trattati con strumenti cartacei e/o informatici, esclusivamente<text:s/>nell’ambito del procedimento per il quale la presente dichiarazione viene res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 2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.sabatini</meta:initial-creator>
    <dc:creator>D'Angelo Gianluigi</dc:creator>
    <meta:creation-date>2018-05-30T10:38:00Z</meta:creation-date>
    <dc:date>2018-05-30T10:38:00Z</dc:date>
    <meta:template xlink:href="Normal.dotm" xlink:type="simple"/>
    <meta:editing-cycles>2</meta:editing-cycles>
    <meta:editing-duration>PT0S</meta:editing-duration>
    <meta:document-statistic meta:page-count="2" meta:paragraph-count="8" meta:word-count="626" meta:character-count="4191" meta:row-count="29" meta:non-whitespace-character-count="3573"/>
  </office:meta>
</office:document-meta>
</file>