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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 2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F0" style:family="paragraph">
      <style:paragraph-properties fo:break-before="page" fo:text-align="center" fo:margin-left="-0.2958in" fo:margin-right="-0.1in">
        <style:tab-stops/>
      </style:paragraph-properties>
    </style:style>
    <style:style style:name="T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5" style:parent-style-name="Car.predefinitoparagrafo" style:family="text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8" style:parent-style-name="Default" style:family="paragraph">
      <style:paragraph-properties fo:text-align="center" fo:margin-left="-0.2958in" fo:margin-right="-0.1in">
        <style:tab-stops/>
      </style:paragraph-properties>
      <style:text-properties fo:font-weight="bold" style:font-weight-asian="bold" style:font-weight-complex="bold" fo:font-size="11.5pt" style:font-size-asian="11.5pt" style:font-size-complex="11.5pt" fo:language="en" fo:country="US"/>
    </style:style>
    <style:style style:name="P9" style:parent-style-name="Default" style:family="paragraph">
      <style:paragraph-properties fo:text-align="center"/>
      <style:text-properties fo:font-size="11.5pt" style:font-size-asian="11.5pt" style:font-size-complex="11.5pt" fo:language="en" fo:country="US"/>
    </style:style>
    <style:style style:name="P10" style:parent-style-name="Default" style:family="paragraph">
      <style:paragraph-properties fo:line-height="150%" fo:margin-left="-0.1972in">
        <style:tab-stops/>
      </style:paragraph-properties>
      <style:text-properties fo:font-size="11pt" style:font-size-asian="11pt" style:font-size-complex="11pt"/>
    </style:style>
    <style:style style:name="P11" style:parent-style-name="Default" style:family="paragraph">
      <style:paragraph-properties fo:line-height="150%" fo:margin-left="-0.1972in">
        <style:tab-stops/>
      </style:paragraph-properties>
      <style:text-properties fo:font-size="11pt" style:font-size-asian="11pt" style:font-size-complex="11pt"/>
    </style:style>
    <style:style style:name="P12" style:parent-style-name="Default" style:family="paragraph">
      <style:paragraph-properties fo:line-height="150%" fo:margin-left="-0.1972in">
        <style:tab-stops/>
      </style:paragraph-properties>
      <style:text-properties fo:font-size="11pt" style:font-size-asian="11pt" style:font-size-complex="11pt"/>
    </style:style>
    <style:style style:name="P13" style:parent-style-name="Default" style:family="paragraph">
      <style:paragraph-properties fo:line-height="150%" fo:margin-left="-0.1972in">
        <style:tab-stops/>
      </style:paragraph-properties>
      <style:text-properties fo:font-size="11pt" style:font-size-asian="11pt" style:font-size-complex="11pt"/>
    </style:style>
    <style:style style:name="P14" style:parent-style-name="Default" style:family="paragraph">
      <style:paragraph-properties fo:line-height="150%" fo:margin-left="-0.1972in">
        <style:tab-stops/>
      </style:paragraph-properties>
      <style:text-properties fo:font-size="11pt" style:font-size-asian="11pt" style:font-size-complex="11pt"/>
    </style:style>
    <style:style style:name="P15" style:parent-style-name="Default" style:family="paragraph">
      <style:paragraph-properties fo:line-height="150%" fo:margin-left="-0.1972in">
        <style:tab-stops/>
      </style:paragraph-properties>
      <style:text-properties fo:font-size="11pt" style:font-size-asian="11pt" style:font-size-complex="11pt"/>
    </style:style>
    <style:style style:name="P16" style:parent-style-name="Default" style:family="paragraph">
      <style:paragraph-properties fo:text-align="center" fo:margin-left="-0.1972in" fo:margin-right="-0.0013in">
        <style:tab-stops/>
      </style:paragraph-properties>
      <style:text-properties fo:font-size="11pt" style:font-size-asian="11pt" style:font-size-complex="11pt"/>
    </style:style>
    <style:style style:name="P17" style:parent-style-name="Default" style:family="paragraph">
      <style:paragraph-properties fo:text-align="center" fo:margin-left="-0.1972in" fo:margin-right="-0.0013in">
        <style:tab-stops/>
      </style:paragraph-properties>
      <style:text-properties fo:font-size="11pt" style:font-size-asian="11pt" style:font-size-complex="11pt"/>
    </style:style>
    <style:style style:name="P18" style:parent-style-name="Default" style:family="paragraph">
      <style:paragraph-properties fo:text-align="center" fo:margin-left="-0.1972in" fo:margin-right="-0.0013in">
        <style:tab-stops/>
      </style:paragraph-properties>
      <style:text-properties fo:font-size="11pt" style:font-size-asian="11pt" style:font-size-complex="11pt"/>
    </style:style>
    <style:style style:name="P19" style:parent-style-name="Default" style:list-style-name="LFO1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20" style:parent-style-name="Default" style:family="paragraph">
      <style:paragraph-properties fo:text-align="justify" fo:line-height="150%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6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8" style:parent-style-name="Default" style:list-style-name="LFO1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29" style:parent-style-name="Default" style:family="paragraph">
      <style:paragraph-properties fo:text-align="justify" fo:line-height="150%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P42" style:parent-style-name="Default" style:list-style-name="LFO1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43" style:parent-style-name="Default" style:list-style-name="LFO1" style:family="paragraph">
      <style:paragraph-properties fo:text-align="justify" fo:line-height="150%" fo:margin-left="0in">
        <style:tab-stops/>
      </style:paragraph-properties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tyle="italic" style:font-style-asian="italic"/>
    </style:style>
    <style:style style:name="T54" style:parent-style-name="Car.predefinitoparagrafo" style:family="text">
      <style:text-properties fo:font-weight="bold" style:font-weight-asian="bold" fo:font-style="italic" style:font-style-asian="italic"/>
    </style:style>
    <style:style style:name="T55" style:parent-style-name="Car.predefinitoparagrafo" style:family="text">
      <style:text-properties fo:font-weight="bold" style:font-weight-asian="bold" fo:font-style="italic" style:font-style-asian="italic"/>
    </style:style>
    <style:style style:name="T56" style:parent-style-name="Car.predefinitoparagrafo" style:family="text">
      <style:text-properties fo:font-style="italic" style:font-style-asian="italic"/>
    </style:style>
    <style:style style:name="T57" style:parent-style-name="Car.predefinitoparagrafo" style:family="text">
      <style:text-properties fo:font-style="italic" style:font-style-asian="italic"/>
    </style:style>
    <style:style style:name="T58" style:parent-style-name="Car.predefinitoparagrafo" style:family="text">
      <style:text-properties fo:font-weight="bold" style:font-weight-asian="bold" fo:font-style="italic" style:font-style-asian="italic"/>
    </style:style>
    <style:style style:name="T59" style:parent-style-name="Car.predefinitoparagrafo" style:family="text">
      <style:text-properties fo:font-style="italic" style:font-style-asian="italic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P67" style:parent-style-name="Default" style:list-style-name="LFO1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68" style:parent-style-name="Default" style:list-style-name="LFO7" style:family="paragraph">
      <style:paragraph-properties fo:text-align="justify" fo:line-height="150%" fo:margin-left="0in" fo:text-indent="0in">
        <style:tab-stops/>
      </style:paragraph-properties>
      <style:text-properties fo:font-size="11pt" style:font-size-asian="11pt" style:font-size-complex="11pt"/>
    </style:style>
    <style:style style:name="P69" style:parent-style-name="Default" style:list-style-name="LFO7" style:family="paragraph">
      <style:paragraph-properties fo:text-align="justify" fo:line-height="150%" fo:margin-left="0in" fo:text-indent="0in">
        <style:tab-stops/>
      </style:paragraph-properties>
      <style:text-properties fo:font-size="11pt" style:font-size-asian="11pt" style:font-size-complex="11pt"/>
    </style:style>
    <style:style style:name="P70" style:parent-style-name="Default" style:list-style-name="LFO7" style:family="paragraph">
      <style:paragraph-properties fo:text-align="justify" fo:line-height="150%" fo:margin-left="0in" fo:text-indent="0in">
        <style:tab-stops/>
      </style:paragraph-properties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P81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82" style:parent-style-name="Default" style:list-style-name="LFO1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83" style:parent-style-name="Default" style:list-style-name="LFO5" style:family="paragraph">
      <style:paragraph-properties fo:text-align="justify" fo:line-height="150%"/>
      <style:text-properties fo:font-size="11pt" style:font-size-asian="11pt" style:font-size-complex="11pt"/>
    </style:style>
    <style:style style:name="P84" style:parent-style-name="Default" style:list-style-name="LFO5" style:family="paragraph">
      <style:paragraph-properties fo:text-align="justify" fo:line-height="150%"/>
      <style:text-properties fo:font-size="11pt" style:font-size-asian="11pt" style:font-size-complex="11pt"/>
    </style:style>
    <style:style style:name="P85" style:parent-style-name="Default" style:list-style-name="LFO1" style:family="paragraph">
      <style:paragraph-properties fo:text-align="justify" fo:line-height="150%" fo:margin-left="0in">
        <style:tab-stops/>
      </style:paragraph-properties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P90" style:parent-style-name="Default" style:list-style-name="LFO5" style:family="paragraph">
      <style:paragraph-properties fo:text-align="justify" fo:line-height="150%"/>
      <style:text-properties fo:font-size="11pt" style:font-size-asian="11pt" style:font-size-complex="11pt"/>
    </style:style>
    <style:style style:name="P91" style:parent-style-name="Default" style:list-style-name="LFO5" style:family="paragraph">
      <style:paragraph-properties fo:text-align="justify" fo:line-height="150%"/>
      <style:text-properties fo:font-size="11pt" style:font-size-asian="11pt" style:font-size-complex="11pt"/>
    </style:style>
    <style:style style:name="P92" style:parent-style-name="Default" style:family="paragraph">
      <style:paragraph-properties fo:text-align="justify" fo:line-height="150%" fo:text-indent="-0.25in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Default" style:family="paragraph">
      <style:paragraph-properties fo:text-align="justify" style:line-height-at-least="0.1666in"/>
      <style:text-properties fo:font-size="11pt" style:font-size-asian="11pt" style:font-size-complex="11pt"/>
    </style:style>
    <style:style style:name="P98" style:parent-style-name="Default" style:family="paragraph">
      <style:paragraph-properties fo:text-align="justify" style:line-height-at-least="0.1666in"/>
      <style:text-properties fo:font-size="11pt" style:font-size-asian="11pt" style:font-size-complex="11pt"/>
    </style:style>
    <style:style style:name="P99" style:parent-style-name="Default" style:list-style-name="LFO9" style:family="paragraph">
      <style:paragraph-properties fo:text-align="justify" fo:line-height="150%"/>
      <style:text-properties fo:font-size="11pt" style:font-size-asian="11pt" style:font-size-complex="11pt"/>
    </style:style>
    <style:style style:name="P100" style:parent-style-name="Default" style:list-style-name="LFO9" style:family="paragraph">
      <style:paragraph-properties fo:text-align="justify" fo:line-height="150%"/>
      <style:text-properties fo:font-size="11pt" style:font-size-asian="11pt" style:font-size-complex="11pt"/>
    </style:style>
    <style:style style:name="P101" style:parent-style-name="Default" style:list-style-name="LFO9" style:family="paragraph">
      <style:paragraph-properties fo:text-align="justify" fo:line-height="150%"/>
      <style:text-properties fo:font-size="11pt" style:font-size-asian="11pt" style:font-size-complex="11pt"/>
    </style:style>
    <style:style style:name="P102" style:parent-style-name="Default" style:list-style-name="LFO9" style:family="paragraph">
      <style:paragraph-properties fo:text-align="justify" fo:line-height="150%"/>
      <style:text-properties fo:font-size="11pt" style:font-size-asian="11pt" style:font-size-complex="11pt"/>
    </style:style>
    <style:style style:name="P103" style:parent-style-name="Default" style:list-style-name="LFO1" style:family="paragraph">
      <style:paragraph-properties fo:text-align="justify" fo:line-height="150%" fo:margin-left="0in">
        <style:tab-stops/>
      </style:paragraph-properties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07" style:parent-style-name="Default" style:list-style-name="LFO5" style:family="paragraph">
      <style:paragraph-properties fo:text-align="justify" fo:line-height="150%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T115" style:parent-style-name="Car.predefinitoparagrafo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P118" style:parent-style-name="Default" style:family="paragraph">
      <style:paragraph-properties fo:text-align="justify" fo:line-height="150%" fo:margin-left="-0.2479in">
        <style:tab-stops/>
      </style:paragraph-properties>
      <style:text-properties fo:font-size="11pt" style:font-size-asian="11pt" style:font-size-complex="11pt"/>
    </style:style>
    <style:style style:name="P119" style:parent-style-name="Default" style:list-style-name="LFO1" style:family="paragraph">
      <style:paragraph-properties fo:text-align="justify" fo:line-height="150%" fo:margin-left="0in">
        <style:tab-stops/>
      </style:paragraph-properties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22" style:parent-style-name="Default" style:list-style-name="LFO5" style:family="paragraph">
      <style:paragraph-properties fo:text-align="justify" fo:line-height="150%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P131" style:parent-style-name="Default" style:family="paragraph">
      <style:paragraph-properties fo:text-align="justify" fo:line-height="150%" fo:margin-left="-0.2479in">
        <style:tab-stops/>
      </style:paragraph-properties>
      <style:text-properties fo:font-size="11pt" style:font-size-asian="11pt" style:font-size-complex="11pt"/>
    </style:style>
    <style:style style:name="P132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133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134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135" style:parent-style-name="Default" style:family="paragraph">
      <style:paragraph-properties fo:text-align="justify" fo:margin-right="-0.0013in"/>
      <style:text-properties fo:font-size="11pt" style:font-size-asian="11pt" style:font-size-complex="11pt"/>
    </style:style>
    <style:style style:name="P136" style:parent-style-name="Default" style:family="paragraph">
      <style:paragraph-properties fo:margin-right="-0.0013in"/>
      <style:text-properties fo:font-weight="bold" style:font-weight-asian="bold" fo:font-size="10pt" style:font-size-asian="10pt" style:font-size-complex="10pt"/>
    </style:style>
    <style:style style:name="P137" style:parent-style-name="Default" style:family="paragraph">
      <style:paragraph-properties fo:margin-right="-0.0013in"/>
      <style:text-properties fo:font-weight="bold" style:font-weight-asian="bold" fo:font-size="10pt" style:font-size-asian="10pt" style:font-size-complex="10pt"/>
    </style:style>
    <style:style style:name="P138" style:parent-style-name="Default" style:family="paragraph">
      <style:paragraph-properties fo:margin-right="-0.0013in"/>
      <style:text-properties fo:font-size="10pt" style:font-size-asian="10pt" style:font-size-complex="10pt"/>
    </style:style>
    <style:style style:name="P139" style:parent-style-name="Default" style:family="paragraph">
      <style:paragraph-properties fo:margin-right="-0.0013in"/>
      <style:text-properties fo:font-size="11pt" style:font-size-asian="11pt" style:font-size-complex="11pt"/>
    </style:style>
    <style:style style:name="P140" style:parent-style-name="Default" style:family="paragraph">
      <style:paragraph-properties fo:margin-right="-0.0013in"/>
      <style:text-properties fo:font-size="10pt" style:font-size-asian="10pt" style:font-size-complex="10pt"/>
    </style:style>
    <style:style style:name="P141" style:parent-style-name="Default" style:family="paragraph">
      <style:paragraph-properties fo:text-align="justify" fo:margin-right="-0.0013in"/>
      <style:text-properties fo:font-size="10pt" style:font-size-asian="10pt" style:font-size-complex="10pt"/>
    </style:style>
    <style:style style:name="P142" style:parent-style-name="Default" style:family="paragraph">
      <style:paragraph-properties fo:margin-right="-0.0013in"/>
      <style:text-properties fo:color="#FF0000" fo:font-size="11pt" style:font-size-asian="11pt" style:font-size-complex="11pt"/>
    </style:style>
  </office:automatic-styles>
  <office:body>
    <office:text text:use-soft-page-breaks="true">
      <text:p text:style-name="P1"><text:span text:style-name="T4">DICHIARAZIONE SOSTITUTIVA DI CERTIFICAZIONI<text:s/></text:span><text:span text:style-name="T5">DA COMPILARE ESCLUSIVAMENTE</text:span><text:span text:style-name="T6"><text:s/></text:span><text:span text:style-name="T7">PER IL RILASCIO DEL CERTIFICATO DI ONORABILITA’ PROFESSIONALE (GOOD STANDING)</text:span></text:p>
      <text:p text:style-name="P8">(art. 46 D.P.R. 28 dicembre 2000, n. 445)</text:p>
      <text:p text:style-name="P9"/>
      <text:p text:style-name="P10">Il/La sottoscritto/a<text:s text:c="2"/>____________________________________________________________________________</text:p>
      <text:p text:style-name="P11">nato/a<text:s/>_______________________________________________________________<text:s/>Provincia di<text:s/>_____________ Nazione ___________________ <text:s/>il<text:s/>____/____/_______ e residente a<text:s/>____________________________________<text:s/>Provincia<text:s/>di<text:s/>____________ Nazione _______________in Via<text:s/>__________________________________________</text:p>
      <text:p text:style-name="P12">___________________________________________________________ n _____________ c.a.p _____________</text:p>
      <text:p text:style-name="P13">tel<text:s/>___________________________________________indirizzo e-mail<text:s/>_________________________________</text:p>
      <text:p text:style-name="P14"/>
      <text:p text:style-name="P15">consapevole che chiunque rilascia dichiarazioni mendaci decade dai benefici ottenuti e incorre nelle sanzioni penali previste dal codice penale e dalle leggi speciali in materia, ai sensi e per gli effetti degli articoli 75 e 76 del D.P.R. n.445/2000 e dell'art. 15, comma 1, della Legge n. 183/2011<text:s/></text:p>
      <text:p text:style-name="P16"/>
      <text:p text:style-name="P17">DICHIARA</text:p>
      <text:p text:style-name="P18"/>
      <text:list text:style-name="LFO1" text:continue-numbering="true">
        <text:list-item>
          <text:p text:style-name="P19">di essere in possesso del seguente documento di riconoscimento, in corso di validità:<text:s/></text:p>
        </text:list-item>
      </text:list>
      <text:p text:style-name="P20"><text:span text:style-name="T21">n.<text:s/></text:span><text:span text:style-name="T22">del documento _________________________________________________________________</text:span><text:span text:style-name="T23"><text:s/>rilasciato da:<text:s/></text:span><text:span text:style-name="T24">________________________________________________________<text:s/></text:span><text:span text:style-name="T25">(</text:span><text:span text:style-name="T26">allegare copia del documento</text:span><text:span text:style-name="T27">)</text:span></text:p>
      <text:list text:style-name="LFO1" text:continue-numbering="true">
        <text:list-item>
          <text:p text:style-name="P28">di essere in possesso del titolo di laurea in ________________________________________________________ __________________________________________________________________________________________</text:p>
        </text:list-item>
      </text:list>
      <text:p text:style-name="P29"><text:span text:style-name="T30">conseguito il <text:s/>giorno<text:s/></text:span><text:span text:style-name="T31">_________________________________</text:span><text:span text:style-name="T32">(indicare</text:span><text:span text:style-name="T33"><text:s/></text:span><text:span text:style-name="T34">gg/mm/aaaa)</text:span><text:span text:style-name="T35">, presso <text:s/>l’Università degli Studi di _______________________________________________________<text:s/></text:span><text:span text:style-name="T36">(indicare il nome dell’Università)</text:span><text:span text:style-name="T37">,</text:span><text:span text:style-name="T38"><text:s text:c="2"/></text:span><text:span text:style-name="T39">con sede in ___________________________________________<text:s/></text:span><text:span text:style-name="T40">(indicare la città in cui ha sede l’Università)</text:span><text:span text:style-name="T41">;</text:span></text:p>
      <text:list text:style-name="LFO1" text:continue-numbering="true">
        <text:list-item>
          <text:p text:style-name="P42">che la durata legale del corso di laurea è stata di anni: ___________________;</text:p>
        </text:list-item>
        <text:list-item>
          <text:p text:style-name="P43"><text:span text:style-name="T44">di avere conseguito l’abilitazione<text:s/></text:span><text:span text:style-name="T45">(esame di Stato)</text:span><text:span text:style-name="T46"><text:s/></text:span><text:span text:style-name="T47">nella<text:s/></text:span><text:span text:style-name="T48">____</text:span><text:span text:style-name="T49">___/sessione dell’anno</text:span><text:span text:style-name="T50">__</text:span><text:span text:style-name="T51">_________________</text:span><text:span text:style-name="T52"><text:s/></text:span><text:span text:style-name="T53">(indicare<text:s/></text:span><text:span text:style-name="T54">I<text:s/></text:span>o<text:span text:style-name="T55"><text:s/>II<text:s/></text:span><text:span text:style-name="T56">sessione<text:s/></text:span><text:span text:style-name="T57">e<text:s/></text:span><text:span text:style-name="T58">anno</text:span><text:span text:style-name="T59">)</text:span>,<text:s/><text:span text:style-name="T60">presso l’Università degli Studi di _______________________________________________________<text:s/></text:span><text:span text:style-name="T61">(indicare il nome dell’Università)</text:span><text:span text:style-name="T62">,</text:span><text:span text:style-name="T63"><text:s/></text:span><text:span text:style-name="T64">con sede in ___________________________________________<text:s/></text:span><text:span text:style-name="T65">(indicare la città in cui ha sede l’Università)</text:span><text:span text:style-name="T66">;</text:span></text:p>
        </text:list-item>
        <text:list-item>
          <text:p text:style-name="P67">di:</text:p>
        </text:list-item>
      </text:list>
      <text:list text:style-name="LFO7" text:continue-numbering="true">
        <text:list-item>
          <text:p text:style-name="P68">non essere<text:s/>mai<text:s/>stato iscritto presso alcun Ordine professionale<text:s/>e di non aver mai esercitato la professione<text:s/>in Italia;</text:p>
        </text:list-item>
        <text:list-item>
          <text:p text:style-name="P69">non essere attualmente iscritto presso alcun<text:s/>Ordine professionale in Italia;</text:p>
        </text:list-item>
        <text:list-item>
          <text:p text:style-name="P70"><text:span text:style-name="T71">essere iscritto attualmente presso<text:s/></text:span><text:span text:style-name="T72">il seguente<text:s/></text:span><text:span text:style-name="T73">Ordine professionale: __________________________________________________________________________________________</text:span><text:span text:style-name="T74"><text:s/></text:span><text:span text:style-name="T75">della<text:s/></text:span><text:span text:style-name="T76">Regione/</text:span><text:span text:style-name="T77">Provincia di __________________________________________</text:span><text:span text:style-name="T78">_____________________</text:span><text:span text:style-name="T79">____</text:span><text:span text:style-name="T80">_</text:span></text:p>
        </text:list-item>
      </text:list>
      <text:soft-page-break/>
      <text:p text:style-name="P81">dal giorno ______/______/____________________, con il numero di iscrizione __________________________________;</text:p>
      <text:list text:style-name="LFO1" text:continue-numbering="true">
        <text:list-item>
          <text:p text:style-name="P82">in caso di doppia iscrizione i soli medici devono dichiarare:<text:s/></text:p>
        </text:list-item>
      </text:list>
      <text:list text:style-name="LFO5" text:continue-numbering="true">
        <text:list-item>
          <text:p text:style-name="P83">di essere iscritto all’Albo dei medici dal giorno:<text:s/>____/_____/_______al numero<text:s/>________________;</text:p>
        </text:list-item>
        <text:list-item>
          <text:p text:style-name="P84">di essere iscritto all’Albo degli odontoiatri dal giorno:<text:s/>_____/_____/_______al numero ________________;</text:p>
        </text:list-item>
      </text:list>
      <text:list text:style-name="LFO1" text:continue-numbering="true">
        <text:list-item>
          <text:p text:style-name="P85"><text:span text:style-name="T86">di<text:s/></text:span><text:span text:style-name="T87">(barrare</text:span><text:span text:style-name="T88"><text:s/>la voce che interessa)</text:span><text:span text:style-name="T89">:</text:span></text:p>
        </text:list-item>
      </text:list>
      <text:list text:style-name="LFO5" text:continue-numbering="true">
        <text:list-item>
          <text:p text:style-name="P90">non<text:s/>essere<text:s/>stato iscritto in precedenza presso altro<text:s/>Ordine<text:s/>provinciale;</text:p>
        </text:list-item>
        <text:list-item>
          <text:p text:style-name="P91">essere stato iscritto in precedenza presso altro<text:s/>Ordine provinciale</text:p>
        </text:list-item>
      </text:list>
      <text:p text:style-name="P92"><text:span text:style-name="T93"><text:tab/></text:span><text:span text:style-name="T94">In caso di precedente iscrizione indicare di seguito</text:span><text:span text:style-name="T95"><text:s/>in ordine cronologico</text:span><text:span text:style-name="T96">:</text:span></text:p>
      <text:p text:style-name="P97"><text:s/>l’Ordine di provenienza<text:s/><text:tab/>Data<text:s/>di iscrizione<text:s/><text:tab/>Numero di iscrizione<text:tab/><text:tab/>Data di cancellazione<text:s/></text:p>
      <text:p text:style-name="P98"><text:tab/><text:tab/><text:tab/><text:tab/><text:s text:c="2"/>(gg/mm/aaaa)<text:s/><text:tab/><text:tab/><text:tab/><text:tab/><text:tab/><text:tab/><text:s text:c="2"/>(gg/mm/aaaa)</text:p>
      <text:list text:style-name="LFO9" text:continue-numbering="true">
        <text:list-item>
          <text:p text:style-name="P99">________________<text:tab/>___/___/______<text:tab/>n.<text:s/>______________<text:tab/><text:tab/>___/___/_______</text:p>
        </text:list-item>
        <text:list-item>
          <text:p text:style-name="P100">________________<text:tab/>___/___/______<text:tab/>n. ______________<text:tab/><text:tab/>___/___/_______</text:p>
        </text:list-item>
        <text:list-item>
          <text:p text:style-name="P101">________________<text:tab/>___/___/______<text:tab/>n. ______________<text:tab/><text:tab/>___/___/_______</text:p>
        </text:list-item>
        <text:list-item>
          <text:p text:style-name="P102">________________<text:tab/>___/___/______<text:tab/>n. ______________<text:tab/><text:tab/>___/___/_______</text:p>
        </text:list-item>
      </text:list>
      <text:list text:style-name="LFO1" text:continue-numbering="true">
        <text:list-item>
          <text:p text:style-name="P103"><text:span text:style-name="T104">di<text:s/></text:span><text:span text:style-name="T105">(barrare la voce che interessa</text:span><text:span text:style-name="T106">):</text:span></text:p>
        </text:list-item>
      </text:list>
      <text:list text:style-name="LFO5" text:continue-numbering="true">
        <text:list-item>
          <text:p text:style-name="P107"><text:span text:style-name="T108">avere</text:span><text:span text:style-name="T109"><text:s/>in corso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</text:span><text:span text:style-name="T116"><text:tab/></text:span><text:span text:style-name="T117">non avere in corso<text:s/></text:span></text:p>
        </text:list-item>
      </text:list>
      <text:p text:style-name="P118"><text:tab/>misure o sanzioni di carattere disciplinare o amministrative riguardanti l’esercizio della professione<text:s/></text:p>
      <text:list text:style-name="LFO1" text:continue-numbering="true">
        <text:list-item>
          <text:p text:style-name="P119"><text:span text:style-name="T120">di<text:s/></text:span><text:span text:style-name="T121">(barrare la voce che interessa):</text:span></text:p>
        </text:list-item>
      </text:list>
      <text:list text:style-name="LFO5" text:continue-numbering="true">
        <text:list-item>
          <text:p text:style-name="P122"><text:span text:style-name="T123">avere riportato in passato</text:span><text:span text:style-name="T124"><text:tab/></text:span><text:span text:style-name="T125"><text:tab/></text:span><text:span text:style-name="T126"><text:tab/></text:span><text:span text:style-name="T127"><text:tab/></text:span><text:span text:style-name="T128"></text:span><text:span text:style-name="T129"><text:tab/></text:span><text:span text:style-name="T130">non avere riportato in passato<text:s/></text:span></text:p>
        </text:list-item>
      </text:list>
      <text:p text:style-name="P131"><text:tab/>misure o sanzioni di carattere disciplinare o amministrative riguardanti l’esercizio della professione<text:s/></text:p>
      <text:p text:style-name="P132">Nel caso in cui vi siano in corso o siano state riportate in passato sanzioni disciplinari o amministrative, indicarle di seguito:<text:s/>_________________________________________________________________________</text:p>
      <text:p text:style-name="P1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4"/>
      <text:p text:style-name="P135">___________,____________________<text:tab/><text:tab/><text:tab/><text:tab/><text:tab/><text:s text:c="2"/>_____________________________</text:p>
      <text:p text:style-name="P136"><text:s text:c="19"/>(luogo e data)<text:tab/><text:tab/><text:tab/><text:tab/><text:tab/><text:tab/><text:tab/><text:s text:c="3"/><text:s/><text:s/><text:s/>(firma autografa del richiedente)<text:s/></text:p>
      <text:p text:style-name="P137"/>
      <text:p text:style-name="P138"/>
      <text:p text:style-name="P139">Avvertenze:<text:s/></text:p>
      <text:p text:style-name="P140"/>
      <text:p text:style-name="P141">Informativa ai sensi del Regolamento Europeo per la protezione dei dati personali 2016/679 e il d.lgs. 30/06/2003 n. 196 e successive modifiche e integrazioni: il/la sottoscritto/a dichiara di essere<text:s/>informato/a che i dati personali raccolti saranno trattati con strumenti cartacei e/o informatici, esclusivamente<text:s/>nell’ambito del procedimento per il quale la presente dichiarazione viene resa.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style:language-asian="en" style:country-asian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asian="Calibri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style:font-size-complex="10pt" fo:hyphenate="false"/>
    </style:style>
    <style:style style:name="IntestazioneCarattere" style:display-name="Intestazione Carattere" style:family="text">
      <style:text-properties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style:font-size-complex="10pt" fo:hyphenate="false"/>
    </style:style>
    <style:style style:name="PièdipaginaCarattere" style:display-name="Piè di pagina Carattere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 2" fo:font-weight="bold" style:font-weight-asian="bold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 2" fo:font-weight="bold" style:font-weight-asian="bol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 2" fo:font-weight="bold" style:font-weight-asian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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 2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P2" style:parent-style-name="Intestazione" style:family="paragraph">
      <style:paragraph-properties fo:text-align="end"/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Pièdipagina" style:family="paragraph">
      <style:paragraph-properties fo:margin-left="5.9062in">
        <style:tab-stops>
          <style:tab-stop style:type="center" style:position="-2.5597in"/>
          <style:tab-stop style:type="right" style:position="0.7868in"/>
        </style:tab-stops>
      </style:paragraph-properties>
      <style:text-properties fo:font-style="italic" style:font-style-asian="italic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MODULO DS</text:p>
      </style:header>
      <style:footer>
        <text:p text:style-name="P3">(segue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CERTIFICAZIONI PER IL RILASCIO DEL CERTIFICATO DI ONORABILITA’ PROFESSIONALE (GOOD STANDING)</dc:title>
    <dc:subject/>
    <meta:initial-creator>Della Porta Rodolfo</meta:initial-creator>
    <dc:creator>Della Porta Rodolfo</dc:creator>
    <meta:creation-date>2024-02-12T13:54:00Z</meta:creation-date>
    <dc:date>2024-02-12T13:54:00Z</dc:date>
    <meta:print-date>2024-02-12T13:4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94" meta:character-count="5316" meta:row-count="37" meta:non-whitespace-character-count="4532"/>
  </office:meta>
</office:document-meta>
</file>