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0pt" style:font-size-asian="10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0pt" style:font-size-asian="10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P291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2" style:family="table-row">
      <style:table-row-properties style:row-height="0.0625in" style:use-optimal-row-height="false" fo:keep-together="always"/>
    </style:style>
    <style:style style:name="TableCell293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9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1" style:family="table-row">
      <style:table-row-properties style:row-height="0.2208in" style:use-optimal-row-height="false" fo:keep-together="always"/>
    </style:style>
    <style:style style:name="TableCell302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4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6" style:family="table-cell">
      <style:table-cell-properties fo:border="none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8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0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2" style:family="table-row">
      <style:table-row-properties style:row-height="0.2208in" style:use-optimal-row-height="false" fo:keep-together="always"/>
    </style:style>
    <style:style style:name="TableCell313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7" style:family="table-cell">
      <style:table-cell-properties fo:border="none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 style:line-height-at-least="0.0833in"/>
    </style:style>
    <style:style style:name="T319" style:parent-style-name="Car.predefinitoparagrafo" style:family="text">
      <style:text-properties style:font-name="Arial" style:font-weight-complex="bold" fo:font-size="9.5pt" style:font-size-asian="9.5pt"/>
    </style:style>
    <style:style style:name="T32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5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6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7" style:parent-style-name="Normale" style:family="paragraph">
      <style:text-properties style:font-name="Arial Narrow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9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0" style:family="table-row">
      <style:table-row-properties style:row-height="0.0555in" style:use-optimal-row-height="false" fo:keep-together="always"/>
    </style:style>
    <style:style style:name="TableCell33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Row339" style:family="table-row">
      <style:table-row-properties style:row-height="0.0625in" style:use-optimal-row-height="false" fo:keep-together="always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7506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5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6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7" style:family="table-row">
      <style:table-row-properties style:row-height="0.166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0" style:family="table-cell">
      <style:table-cell-properties fo:border="none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6" style:family="table-row">
      <style:table-row-properties style:row-height="0.1888in" style:use-optimal-row-height="false"/>
    </style:style>
    <style:style style:name="TableCell3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 Narrow" fo:color="#000000" fo:font-size="6pt" style:font-size-asian="6pt"/>
    </style:style>
    <style:style style:name="T36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5" style:family="table-row">
      <style:table-row-properties style:row-height="0.1666in" style:use-optimal-row-height="false" fo:keep-together="always"/>
    </style:style>
    <style:style style:name="TableCell3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0" style:family="table-row">
      <style:table-row-properties style:row-height="0.2937in" style:use-optimal-row-height="false"/>
    </style:style>
    <style:style style:name="TableCell3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2" style:parent-style-name="Normale" style:family="paragraph">
      <style:text-properties style:font-name="Arial Narrow" fo:font-size="9.5pt" style:font-size-asian="9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margin-right="-0.3937in"/>
    </style:style>
    <style:style style:name="T395" style:parent-style-name="Car.predefinitoparagrafo" style:family="text">
      <style:text-properties style:font-name="Arial Narrow" fo:color="#000000" fo:font-size="6.5pt" style:font-size-asian="6.5pt"/>
    </style:style>
    <style:style style:name="T396" style:parent-style-name="Car.predefinitoparagrafo" style:family="text">
      <style:text-properties style:font-name="Arial Narrow" fo:color="#000000" fo:font-size="6pt" style:font-size-asian="6pt"/>
    </style:style>
    <style:style style:name="P397" style:parent-style-name="Normale" style:family="paragraph">
      <style:paragraph-properties fo:margin-bottom="0.0833in"/>
    </style:style>
    <style:style style:name="T398" style:parent-style-name="Car.predefinitoparagrafo" style:family="text">
      <style:text-properties style:font-name="Arial Narrow" fo:color="#000000" fo:font-size="6pt" style:font-size-asian="6pt"/>
    </style:style>
    <style:style style:name="TableRow399" style:family="table-row">
      <style:table-row-properties style:row-height="0.1666in" style:use-optimal-row-height="false" fo:keep-together="always"/>
    </style:style>
    <style:style style:name="TableCell4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1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2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9" style:family="table-row">
      <style:table-row-properties style:row-height="0.3263in" style:use-optimal-row-height="false" fo:keep-together="always"/>
    </style:style>
    <style:style style:name="TableCell4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3" style:parent-style-name="Car.predefinitoparagrafo" style:family="text">
      <style:text-properties style:font-name="Arial Narrow" fo:color="#000000" fo:font-size="6pt" style:font-size-asian="6pt"/>
    </style:style>
    <style:style style:name="TableCell4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6" style:family="table-row">
      <style:table-row-properties style:row-height="0.3493in" style:use-optimal-row-height="false"/>
    </style:style>
    <style:style style:name="TableCell41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8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9" style:family="table-row">
      <style:table-row-properties style:row-height="0.083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2" style:family="table-row">
      <style:table-row-properties style:row-height="0.1666in" style:use-optimal-row-height="false" fo:keep-together="always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3" style:family="table-row">
      <style:table-row-properties style:row-height="0.2083in" style:use-optimal-row-height="false"/>
    </style:style>
    <style:style style:name="TableCell4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4" style:family="table-row">
      <style:table-row-properties style:row-height="0.1666in" style:use-optimal-row-height="false" fo:keep-together="always"/>
    </style:style>
    <style:style style:name="TableCell4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9" style:family="table-row">
      <style:table-row-properties style:row-height="0.1763in" style:use-optimal-row-height="false"/>
    </style:style>
    <style:style style:name="TableCell5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4" style:family="table-cell">
      <style:table-cell-properties fo:border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0" style:family="table-row">
      <style:table-row-properties style:row-height="0.1666in" style:use-optimal-row-height="false" fo:keep-together="always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1" style:family="table-row">
      <style:table-row-properties style:row-height="0.2083in" style:use-optimal-row-height="false" fo:keep-together="always"/>
    </style:style>
    <style:style style:name="TableCell5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4" style:family="table-cell">
      <style:table-cell-properties fo:border="none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fo:color="#000000" fo:font-size="6pt" style:font-size-asian="6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3" style:family="table-row">
      <style:table-row-properties style:row-height="0.1666in" style:use-optimal-row-height="false" fo:keep-together="always"/>
    </style:style>
    <style:style style:name="TableCell5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2" style:family="table-row">
      <style:table-row-properties style:row-height="0.2083in" style:use-optimal-row-height="false" fo:keep-together="always"/>
    </style:style>
    <style:style style:name="TableCell5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 Narrow" fo:color="#000000" fo:font-size="6pt" style:font-size-asian="6pt"/>
    </style:style>
    <style:style style:name="TableCell568" style:family="table-cell">
      <style:table-cell-properties fo:border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5" style:family="table-row">
      <style:table-row-properties style:row-height="0.1666in" style:use-optimal-row-height="false" fo:keep-together="always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8" style:family="table-row">
      <style:table-row-properties style:row-height="0.0875in" style:use-optimal-row-height="false"/>
    </style:style>
    <style:style style:name="TableCell6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1" style:family="table-cell">
      <style:table-cell-properties fo:border="none" style:writing-mode="lr-tb" fo:padding-top="0in" fo:padding-left="0.0208in" fo:padding-bottom="0in" fo:padding-right="0.0208in"/>
    </style:style>
    <style:style style:name="T63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3" style:parent-style-name="Car.predefinitoparagrafo" style:family="text">
      <style:text-properties style:font-name="Arial Narrow" fo:color="#000000" fo:font-size="6pt" style:font-size-asian="6pt"/>
    </style:style>
    <style:style style:name="T63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P636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1" style:family="table-row">
      <style:table-row-properties style:row-height="0.1111in" style:use-optimal-row-height="false" fo:keep-together="always"/>
    </style:style>
    <style:style style:name="TableCell6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0" style:family="table-row">
      <style:table-row-properties style:row-height="0.1979in" style:use-optimal-row-height="false" fo:keep-together="always"/>
    </style:style>
    <style:style style:name="TableCell691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="none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3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5" style:family="table-row">
      <style:table-row-properties style:row-height="0.175in" style:use-optimal-row-height="false" fo:keep-together="always"/>
    </style:style>
    <style:style style:name="TableCell7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Arial Narrow" fo:color="#000000" fo:font-size="6pt" style:font-size-asian="6pt"/>
    </style:style>
    <style:style style:name="TableCell731" style:family="table-cell">
      <style:table-cell-properties fo:border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3" style:family="table-cell">
      <style:table-cell-properties fo:border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8" style:family="table-row">
      <style:table-row-properties style:row-height="0.2243in" style:use-optimal-row-height="false" fo:keep-together="always"/>
    </style:style>
    <style:style style:name="TableCell7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="none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3" style:family="table-cell">
      <style:table-cell-properties fo:border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7" style:family="table-row">
      <style:table-row-properties style:row-height="0.1111in" style:use-optimal-row-height="false" fo:keep-together="always"/>
    </style:style>
    <style:style style:name="TableCell7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5" style:family="table-row">
      <style:table-row-properties style:row-height="0.1944in" style:use-optimal-row-height="false" fo:keep-together="always"/>
    </style:style>
    <style:style style:name="TableCell8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center" fo:margin-top="0.0277in"/>
    </style:style>
    <style:style style:name="T808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9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0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72708in" style:rel-width="scale" style:rel-height="scale"><draw:text-box><text:p text:style-name="P61">MODELLO<text:s/>D2-21</text:p><text:p text:style-name="P62">TECNICO DELLA PREVENZIONE NELL’AMBIENTE E NEI LUOGHI DI LAVORO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<text:s/><text:s/>titolo<text:s/>professionale<text:s/>dell’area<text:s/>sanitaria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/text:span><text:span text:style-name="T145"><text:s/></text:span></text:p>
            <text:p text:style-name="P146"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3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3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6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2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3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2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5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5">
            <text:p text:style-name="P284">Chiede a codesto Ministero il riconoscimento del proprio Titolo, ai fini dell’esercizio<text:s/><text:s/>in Italia</text:p>
            <text:p text:style-name="P285"><text:span text:style-name="T286">dell</text:span><text:span text:style-name="T287">a professione sanitaria</text:span><text:span text:style-name="T288"><text:s/>di</text:span><text:span text:style-name="T289"><text:s/></text:span><text:span text:style-name="T290">: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bookmark-start text:name="_Hlk13023235"/></text:p>
          </table:table-cell>
          <table:table-cell table:style-name="TableCell304">
            <text:p text:style-name="P305"/>
          </table:table-cell>
          <table:table-cell table:style-name="TableCell306" table:number-columns-spanned="48">
            <text:p text:style-name="P307"><text:s/>TECNICO DELLA PREVENZIONE NELL’AMBIENTE E NEI LUOGHI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48">
            <text:p text:style-name="P318"><text:span text:style-name="T319">e, a tal fine, allega i documenti di cui all'</text:span><text:span text:style-name="T320">Allegato</text:span><text:span text:style-name="T321"><text:s/>D</text:span><text:span text:style-name="T322">2-</text:span><text:span text:style-name="T323">2</text:span><text:span text:style-name="T324">1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5">
            <text:p text:style-name="P341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5">
            <text:p text:style-name="P344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5">di non avere riportato condanne penali, di non aver riportato sanzioni amministrative e disciplinari relativamente al campo professionale<text:s/>sia<text:s/>in Italia<text:s/>sia nel Paese d’origine e/o di provenienza<text:s/><text:s/>;</text:p>
              </text:list-item>
            </text:list>
            <text:h text:style-name="P34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list text:style-name="LFO2" text:continue-numbering="true">
              <text:list-item>
                <text:p text:style-name="P349"/>
              </text:list-item>
            </text:list>
          </table:table-cell>
          <table:covered-table-cell/>
          <table:covered-table-cell/>
          <table:table-cell table:style-name="TableCell350" table:number-columns-spanned="6">
            <text:p text:style-name="P351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0">
            <text:p text:style-name="P360"><text:span text:style-name="T361"><text:s text:c="25"/></text:span><text:span text:style-name="T362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il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2">
            <text:p text:style-name="P394"><text:span text:style-name="T395"><text:s text:c="2"/></text:span><text:span text:style-name="T396"><text:s text:c="15"/>STATO DI NASCITA – COUNTRY OF BIRTH – ETAT DE NAISSANCE GEBURTSTAAT – ESTADO DE NASCIMIENTO <text:s text:c="55"/>DATA DI NASCITA – DATE OF BIRTH – DATE NAISSANCE<text:s/></text:span></text:p>
            <text:p text:style-name="P397"><text:span text:style-name="T398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list text:style-name="LFO2" text:continue-numbering="true">
              <text:list-item>
                <text:p text:style-name="P401"/>
              </text:list-item>
            </text:list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3">
            <text:p text:style-name="P411"><text:span text:style-name="T412">CITTADINANZA</text:span><text:span text:style-name="T413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5">
            <text:h text:style-name="P41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15">
            <text:p text:style-name="P4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15">
            <text:p text:style-name="P48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/></text:p>
          </table:table-cell>
          <table:covered-table-cell/>
          <table:table-cell table:style-name="TableCell490" table:number-columns-spanned="32">
            <text:p text:style-name="P49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</table:table-row>
        <table:table-row table:style-name="TableRow494">
          <table:table-cell table:style-name="TableCell495" table:number-columns-spanned="6">
            <text:p text:style-name="P496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n.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2">
            <text:p text:style-name="P51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7">
            <text:p text:style-name="P5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7">
            <text:p text:style-name="P535">CITTA' <text:s text:c="2"/>- CITY <text:s/>- VILLE <text:s/>- <text:s/>STADT <text:s/>- <text:s/>CIUDAD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10">
            <text:p text:style-name="P540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/>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><text:span text:style-name="T567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40">
            <text:p text:style-name="P571"><text:span text:style-name="T572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<text:s/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14">
            <text:p text:style-name="Normale"><text:span text:style-name="T632"><text:s text:c="17"/></text:span><text:span text:style-name="T633">N.TELEFONICO – PHONE NUMBER – NUMERO DE TEL.- <text:s/></text:span><text:span text:style-name="T63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/></text:p>
          </table:table-cell>
          <table:covered-table-cell/>
          <table:table-cell table:style-name="TableCell637" table:number-columns-spanned="34">
            <text:p text:style-name="P63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<text:s/></text:p>
          </table:table-cell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1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@</text:p>
          </table:table-cell>
          <table:covered-table-cell/>
          <table:covered-table-cell/>
          <table:table-cell table:style-name="TableCell721" table:number-columns-spanned="15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13">
            <text:p text:style-name="P729"><text:span text:style-name="T730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2">
            <text:p text:style-name="P734"><text:span text:style-name="T73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4">
            <text:p text:style-name="P762">In fede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16">
            <text:p text:style-name="P789"><text:span text:style-name="T790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6">
            <text:p text:style-name="P800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5">
            <text:p text:style-name="P807"><text:span text:style-name="T808">L’Ufficio si impegna a trattare i dati <text:s/>personali contenuti nella presente domanda ai sensi del D.Lgs. 196/2003</text:span><text:span text:style-name="T8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4:00Z</meta:creation-date>
    <dc:date>2015-02-11T09:34:00Z</dc:date>
    <meta:print-date>2012-02-28T12:1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0" meta:character-count="3747" meta:row-count="26" meta:non-whitespace-character-count="3194"/>
  </office:meta>
</office:document-meta>
</file>