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P66" style:parent-style-name="Normale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7" style:family="table-row">
      <style:table-row-properties style:row-height="0.7062in" style:use-optimal-row-height="false" fo:keep-together="always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8" style:family="paragraph">
      <style:paragraph-properties fo:line-height="0.1666in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0" style:parent-style-name="Normale" style:family="paragraph">
      <style:text-properties fo:font-size="20pt" style:font-size-asian="20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ize="10.5pt" style:font-size-asian="10.5pt"/>
    </style:style>
    <style:style style:name="TableRow134" style:family="table-row">
      <style:table-row-properties style:row-height="1.677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0" style:family="table-row">
      <style:table-row-properties style:row-height="0.0555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fo:font-size="10.5pt" style:font-size-asian="10.5pt"/>
    </style:style>
    <style:style style:name="TableRow163" style:family="table-row">
      <style:table-row-properties style:row-height="0.2368in" style:use-optimal-row-height="false" fo:keep-together="always"/>
    </style:style>
    <style:style style:name="TableCell1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6" style:family="table-cell">
      <style:table-cell-properties fo:border="none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9.5pt" style:font-size-asian="9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11.5pt" style:font-size-asian="11.5pt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3" style:family="table-row">
      <style:table-row-properties style:row-height="0.1208in" style:use-optimal-row-height="false"/>
    </style:style>
    <style:style style:name="TableCell1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8" style:family="table-row">
      <style:table-row-properties style:row-height="0.1666in" style:use-optimal-row-height="false" fo:keep-together="always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0" style:parent-style-name="Car.predefinitoparagrafo" style:family="text">
      <style:text-properties style:font-name="Arial Narrow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9" style:family="table-row">
      <style:table-row-properties style:row-height="0.125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6pt" style:font-size-asian="6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6" style:family="table-row">
      <style:table-row-properties style:row-height="0.2645in" style:use-optimal-row-height="false" fo:keep-together="always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color="#000000" fo:font-size="9.5pt" style:font-size-asian="9.5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font-size="9.5pt" style:font-size-asian="9.5pt"/>
    </style:style>
    <style:style style:name="P221" style:parent-style-name="Normale" style:family="paragraph">
      <style:text-properties style:font-name="Arial Narrow" fo:font-size="7.5pt" style:font-size-asian="7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1513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9" style:parent-style-name="Normale" style:family="paragraph">
      <style:text-properties style:font-name="Arial Narrow" fo:color="#000000" fo:font-size="8pt" style:font-size-asian="8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T240" style:parent-style-name="Car.predefinitoparagrafo" style:family="text">
      <style:text-properties style:font-name="Arial Narrow" fo:color="#000000" fo:font-size="9.5pt" style:font-size-asian="9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5" style:family="table-row">
      <style:table-row-properties style:row-height="0.1666in" style:use-optimal-row-height="false" fo:keep-together="always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text-properties style:font-name="Arial Narrow" fo:color="#000000" fo:font-size="6pt" style:font-size-asian="6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 Narrow" fo:color="#000000" fo:font-size="6pt" style:font-size-asian="6pt"/>
    </style:style>
    <style:style style:name="T25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1" style:family="table-row">
      <style:table-row-properties style:row-height="0.0555in" style:use-optimal-row-height="false" fo:keep-together="always"/>
    </style:style>
    <style:style style:name="TableCell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0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3" style:family="table-row">
      <style:table-row-properties style:row-height="0.0902in" style:use-optimal-row-height="false" fo:keep-together="always"/>
    </style:style>
    <style:style style:name="TableCell2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2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4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5" style:family="table-row">
      <style:table-row-properties style:row-height="0.6222in" style:use-optimal-row-height="false" fo:keep-together="always"/>
    </style:style>
    <style:style style:name="TableCell28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8" style:parent-style-name="Normale" style:family="paragraph">
      <style:paragraph-properties fo:text-align="center" style:line-height-at-least="0.0833in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P29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7" style:family="table-row">
      <style:table-row-properties style:row-height="0.0625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6" style:family="table-row">
      <style:table-row-properties style:row-height="0.2208in" style:use-optimal-row-height="false" fo:keep-together="always"/>
    </style:style>
    <style:style style:name="TableCell30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7" style:family="table-row">
      <style:table-row-properties style:row-height="0.2208in" style:use-optimal-row-height="false" fo:keep-together="always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 style:line-height-at-least="0.0833in"/>
    </style:style>
    <style:style style:name="T324" style:parent-style-name="Car.predefinitoparagrafo" style:family="text">
      <style:text-properties style:font-name="Arial" style:font-weight-complex="bold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0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4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5" style:family="table-row">
      <style:table-row-properties style:row-height="0.055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Cell3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text-properties style:font-name="Arial Narrow" fo:font-size="6pt" style:font-size-asian="6pt"/>
    </style:style>
    <style:style style:name="TableRow344" style:family="table-row">
      <style:table-row-properties style:row-height="0.0625in" style:use-optimal-row-height="false" fo:keep-together="always"/>
    </style:style>
    <style:style style:name="TableCell34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6" style:parent-style-name="Normale" style:family="paragraph">
      <style:text-properties style:font-name="Arial Narrow" fo:font-size="6pt" style:font-size-asian="6pt"/>
    </style:style>
    <style:style style:name="TableRow347" style:family="table-row">
      <style:table-row-properties style:row-height="0.7506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9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0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1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2" style:family="table-row">
      <style:table-row-properties style:row-height="0.1666in" style:use-optimal-row-height="false" fo:keep-together="always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1" style:family="table-row">
      <style:table-row-properties style:row-height="0.1888in" style:use-optimal-row-height="false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 Narrow" fo:color="#000000" fo:font-size="6pt" style:font-size-asian="6pt"/>
    </style:style>
    <style:style style:name="T36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0" style:family="table-row">
      <style:table-row-properties style:row-height="0.1666in" style:use-optimal-row-height="false" fo:keep-together="always"/>
    </style:style>
    <style:style style:name="TableCell3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5" style:family="table-row">
      <style:table-row-properties style:row-height="0.2937in" style:use-optimal-row-height="false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Normale" style:family="paragraph">
      <style:text-properties style:font-name="Arial Narrow" fo:font-size="9.5pt" style:font-size-asian="9.5pt"/>
    </style:style>
    <style:style style:name="TableCell3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9" style:parent-style-name="Normale" style:family="paragraph">
      <style:paragraph-properties fo:margin-right="-0.3937in"/>
    </style:style>
    <style:style style:name="T400" style:parent-style-name="Car.predefinitoparagrafo" style:family="text">
      <style:text-properties style:font-name="Arial Narrow" fo:color="#000000" fo:font-size="6.5pt" style:font-size-asian="6.5pt"/>
    </style:style>
    <style:style style:name="T401" style:parent-style-name="Car.predefinitoparagrafo" style:family="text">
      <style:text-properties style:font-name="Arial Narrow" fo:color="#000000" fo:font-size="6pt" style:font-size-asian="6pt"/>
    </style:style>
    <style:style style:name="P402" style:parent-style-name="Normale" style:family="paragraph">
      <style:paragraph-properties fo:margin-bottom="0.0833in"/>
    </style:style>
    <style:style style:name="T403" style:parent-style-name="Car.predefinitoparagrafo" style:family="text">
      <style:text-properties style:font-name="Arial Narrow" fo:color="#000000" fo:font-size="6pt" style:font-size-asian="6pt"/>
    </style:style>
    <style:style style:name="TableRow404" style:family="table-row">
      <style:table-row-properties style:row-height="0.1666in" style:use-optimal-row-height="false" fo:keep-together="always"/>
    </style:style>
    <style:style style:name="TableCell4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7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8" style:family="table-cell">
      <style:table-cell-properties fo:border="none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4" style:family="table-row">
      <style:table-row-properties style:row-height="0.3263in" style:use-optimal-row-height="false" fo:keep-together="always"/>
    </style:style>
    <style:style style:name="TableCell4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8" style:parent-style-name="Car.predefinitoparagrafo" style:family="text">
      <style:text-properties style:font-name="Arial Narrow" fo:color="#000000" fo:font-size="6pt" style:font-size-asian="6pt"/>
    </style:style>
    <style:style style:name="TableCell41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1" style:family="table-row">
      <style:table-row-properties style:row-height="0.3493in" style:use-optimal-row-height="false"/>
    </style:style>
    <style:style style:name="TableCell42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3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4" style:family="table-row">
      <style:table-row-properties style:row-height="0.0833in" style:use-optimal-row-height="false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7" style:family="table-row">
      <style:table-row-properties style:row-height="0.1666in" style:use-optimal-row-height="false" fo:keep-together="always"/>
    </style:style>
    <style:style style:name="TableCell4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8" style:family="table-row">
      <style:table-row-properties style:row-height="0.2083in" style:use-optimal-row-height="false"/>
    </style:style>
    <style:style style:name="TableCell4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9" style:family="table-row">
      <style:table-row-properties style:row-height="0.1666in" style:use-optimal-row-height="false" fo:keep-together="always"/>
    </style:style>
    <style:style style:name="TableCell5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4" style:family="table-row">
      <style:table-row-properties style:row-height="0.1763in" style:use-optimal-row-height="false"/>
    </style:style>
    <style:style style:name="TableCell5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5" style:family="table-row">
      <style:table-row-properties style:row-height="0.1666in" style:use-optimal-row-height="false" fo:keep-together="always"/>
    </style:style>
    <style:style style:name="TableCell5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6" style:family="table-row">
      <style:table-row-properties style:row-height="0.2083in" style:use-optimal-row-height="false" fo:keep-together="always"/>
    </style:style>
    <style:style style:name="TableCell5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fo:color="#000000" fo:font-size="6pt" style:font-size-asian="6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8" style:family="table-row">
      <style:table-row-properties style:row-height="0.1666in" style:use-optimal-row-height="false" fo:keep-together="always"/>
    </style:style>
    <style:style style:name="TableCell5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7" style:family="table-row">
      <style:table-row-properties style:row-height="0.2083in" style:use-optimal-row-height="false" fo:keep-together="always"/>
    </style:style>
    <style:style style:name="TableCell5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 Narrow" fo:color="#000000" fo:font-size="6pt" style:font-size-asian="6pt"/>
    </style:style>
    <style:style style:name="TableCell573" style:family="table-cell">
      <style:table-cell-properties fo:border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0" style:family="table-row">
      <style:table-row-properties style:row-height="0.1666in" style:use-optimal-row-height="false" fo:keep-together="always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="none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3" style:family="table-row">
      <style:table-row-properties style:row-height="0.0875in" style:use-optimal-row-height="false"/>
    </style:style>
    <style:style style:name="TableCell6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6" style:family="table-cell">
      <style:table-cell-properties fo:border="none" style:writing-mode="lr-tb" fo:padding-top="0in" fo:padding-left="0.0208in" fo:padding-bottom="0in" fo:padding-right="0.0208in"/>
    </style:style>
    <style:style style:name="T63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8" style:parent-style-name="Car.predefinitoparagrafo" style:family="text">
      <style:text-properties style:font-name="Arial Narrow" fo:color="#000000" fo:font-size="6pt" style:font-size-asian="6pt"/>
    </style:style>
    <style:style style:name="T63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6" style:family="table-row">
      <style:table-row-properties style:row-height="0.1111in" style:use-optimal-row-height="false" fo:keep-together="always"/>
    </style:style>
    <style:style style:name="TableCell6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5" style:family="table-row">
      <style:table-row-properties style:row-height="0.1979in" style:use-optimal-row-height="false" fo:keep-together="always"/>
    </style:style>
    <style:style style:name="TableCell696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4" style:family="table-cell">
      <style:table-cell-properties fo:border="none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8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0" style:family="table-row">
      <style:table-row-properties style:row-height="0.175in" style:use-optimal-row-height="false" fo:keep-together="always"/>
    </style:style>
    <style:style style:name="TableCell7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 Narrow" fo:color="#000000" fo:font-size="6pt" style:font-size-asian="6pt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8" style:family="table-cell">
      <style:table-cell-properties fo:border="none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3" style:family="table-row">
      <style:table-row-properties style:row-height="0.2243in" style:use-optimal-row-height="false" fo:keep-together="always"/>
    </style:style>
    <style:style style:name="TableCell7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2" style:family="table-row">
      <style:table-row-properties style:row-height="0.1111in" style:use-optimal-row-height="false" fo:keep-together="always"/>
    </style:style>
    <style:style style:name="TableCell7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0" style:family="table-row">
      <style:table-row-properties style:row-height="0.1944in" style:use-optimal-row-height="false" fo:keep-together="always"/>
    </style:style>
    <style:style style:name="TableCell8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center" fo:margin-top="0.0277in"/>
    </style:style>
    <style:style style:name="T813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4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5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2</text:span></text:p><text:p text:style-name="P66">Educatore professionale</text:p><text:p text:style-name="Normale"/></draw:text-box><svg:title/><svg:desc/></draw:frame>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5">
            <text:h text:style-name="P122" text:outline-level="8">MINISTERO DELLA <text:s/>SALUTE</text:h>
            <text:h text:style-name="P123" text:outline-level="3">Direzione Generale delle professioni sanitarie e<text:s/></text:h>
            <text:h text:style-name="P124" text:outline-level="3">delle risorse umane del<text:s/>S.S.N.<text:s/>- Uff. IV -</text:h>
            <text:h text:style-name="P125" text:outline-level="8"><text:span text:style-name="T126">Via Giorgio Ribotta, 5</text:span><text:span text:style-name="T127"><text:s/></text:span><text:span text:style-name="T128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5">
            <text:p text:style-name="P132"><text:span text:style-name="T133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9">
            <text:p text:style-name="P136"/>
            <text:p text:style-name="P137">Domanda per il riconoscimento di<text:s/>un<text:s/>titolo<text:s/>professionale<text:s/><text:s/>dell’area sanitaria conseguito</text:p>
            <text:p text:style-name="P138"><text:span text:style-name="T139"><text:s/>in un Paese<text:s/></text:span><text:span text:style-name="T140">non comunitario</text:span><text:span text:style-name="T141"><text:s/>da cittadini sia comunitari che non comunitari.</text:span></text:p>
            <text:p text:style-name="P142"/>
            <text:p text:style-name="P143"><text:span text:style-name="T144">( d</text:span><text:span text:style-name="T145">omanda valida anche per i cittadini non comunitari i cui titoli siano s</text:span><text:span text:style-name="T146">t</text:span><text:span text:style-name="T147">ati<text:s/></text:span><text:span text:style-name="T148">riconosciuti<text:s/></text:span></text:p>
            <text:p text:style-name="P149"><text:span text:style-name="T150"><text:s/>da un altro</text:span><text:span text:style-name="T151"><text:s/>Paese del</text:span><text:span text:style-name="T152">l</text:span><text:span text:style-name="T153">’UE</text:span><text:span text:style-name="T154">)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6">
            <text:p text:style-name="P157">APPORRE</text:p>
            <text:p text:style-name="P158">MARCA DA BOLLO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s/></text:p>
            <text:p text:style-name="P1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3">
            <text:p text:style-name="P18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36"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<text:s text:c="4"/></text:span><text:span text:style-name="T200">Sesso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M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F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2">
            <text:p text:style-name="P213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9" table:number-rows-spanned="2">
            <text:p text:style-name="P220">In possesso del Titolo di<text:s/></text:p>
            <text:p text:style-name="P22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3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2">
            <text:p text:style-name="P233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7">
            <text:p text:style-name="Normale"><text:span text:style-name="T240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5" table:number-rows-spanned="3">
            <text:p text:style-name="P255"><text:s text:c="45"/>PAESE DOVE E' STATO CONSEGUITO IL TITOLO - <text:s text:c="2"/>COUNTRY WHERE THE TITLE WAS <text:s/>ATTAIN <text:s/>- <text:s text:c="2"/>ETAT OU ON A CONSEGUI LE DIPLOME <text:s/></text:p>
            <text:p text:style-name="P256"><text:span text:style-name="T257"><text:s text:c="9"/></text:span><text:span text:style-name="T25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/></text:p>
          </table:table-cell>
          <table:covered-table-cell/>
        </table:table-row>
        <table:table-row table:style-name="TableRow285">
          <table:table-cell table:style-name="TableCell286" table:number-columns-spanned="55">
            <text:p text:style-name="P287">Chiede a codesto Ministero il riconoscimento del proprio Titolo, ai fini dell’esercizio<text:s/>in Italia<text:s/></text:p>
            <text:p text:style-name="P288"><text:span text:style-name="T289"><text:s/></text:span><text:span text:style-name="T290">dell</text:span><text:span text:style-name="T291">a<text:s/></text:span><text:span text:style-name="T292"><text:s/></text:span><text:span text:style-name="T293">professione sanitaria<text:s/></text:span><text:span text:style-name="T294"><text:s/>di</text:span><text:span text:style-name="T295">: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bookmark-start text:name="_Hlk13023235"/></text:p>
          </table:table-cell>
          <table:table-cell table:style-name="TableCell309">
            <text:p text:style-name="P310"/>
          </table:table-cell>
          <table:table-cell table:style-name="TableCell311" table:number-columns-spanned="48">
            <text:p text:style-name="P312">EDUCATORE PROFESS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8">
            <text:p text:style-name="P323"><text:span text:style-name="T324">e, a tal fine, allega i documenti di cui all'</text:span><text:span text:style-name="T325">Allegato</text:span><text:span text:style-name="T326"><text:s/>D</text:span><text:span text:style-name="T327">2-</text:span><text:span text:style-name="T328">1</text:span><text:span text:style-name="T329">2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5">
            <text:p text:style-name="P346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5">
            <text:p text:style-name="P349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0">di non avere riportato condanne penali, di non aver riportato sanzioni amministrative e disciplinari relativamente al campo professionale<text:s/>sia<text:s/><text:s/>in Italia<text:s/>sia nel Paese di origine e/o di provenienza;</text:p>
              </text:list-item>
            </text:list>
            <text:h text:style-name="P35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list text:style-name="LFO2" text:continue-numbering="true">
              <text:list-item>
                <text:p text:style-name="P354"/>
              </text:list-item>
            </text:list>
          </table:table-cell>
          <table:covered-table-cell/>
          <table:covered-table-cell/>
          <table:table-cell table:style-name="TableCell355" table:number-columns-spanned="6">
            <text:p text:style-name="P356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0">
            <text:p text:style-name="P365"><text:span text:style-name="T366"><text:s text:c="25"/></text:span><text:span text:style-name="T367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il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><text:s/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2">
            <text:p text:style-name="P399"><text:span text:style-name="T400"><text:s text:c="2"/></text:span><text:span text:style-name="T401"><text:s text:c="15"/>STATO DI NASCITA – COUNTRY OF BIRTH – ETAT DE NAISSANCE GEBURTSTAAT – ESTADO DE NASCIMIENTO <text:s text:c="55"/>DATA DI NASCITA – DATE OF BIRTH – DATE NAISSANCE<text:s/></text:span></text:p>
            <text:p text:style-name="P402"><text:span text:style-name="T403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list text:style-name="LFO2" text:continue-numbering="true">
              <text:list-item>
                <text:p text:style-name="P406"/>
              </text:list-item>
            </text:list>
            <text:p text:style-name="P407"/>
          </table:table-cell>
          <table:covered-table-cell/>
          <table:covered-table-cell/>
          <table:table-cell table:style-name="TableCell408" table:number-columns-spanned="8">
            <text:p text:style-name="P40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53">
            <text:p text:style-name="P416"><text:span text:style-name="T417">CITTADINANZA</text:span><text:span text:style-name="T418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55">
            <text:h text:style-name="P423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15">
            <text:p text:style-name="P4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15">
            <text:p text:style-name="P49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<text:s/></text:p>
          </table:table-cell>
          <table:covered-table-cell/>
          <table:table-cell table:style-name="TableCell495" table:number-columns-spanned="32">
            <text:p text:style-name="P496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/></text:p>
          </table:table-cell>
          <table:covered-table-cell/>
        </table:table-row>
        <table:table-row table:style-name="TableRow499">
          <table:table-cell table:style-name="TableCell500" table:number-columns-spanned="6">
            <text:p text:style-name="P50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2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n.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2">
            <text:p text:style-name="P522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7">
            <text:p text:style-name="P5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7">
            <text:p text:style-name="P540">CITTA' <text:s text:c="2"/>- CITY <text:s/>- VILLE <text:s/>- <text:s/>STADT <text:s/>- <text:s/>CIUDAD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10">
            <text:p text:style-name="P545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<text:s/></text:p>
          </table:table-cell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4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><text:span text:style-name="T572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40">
            <text:p text:style-name="P576"><text:span text:style-name="T577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<text:s/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14">
            <text:p text:style-name="Normale"><text:span text:style-name="T637"><text:s text:c="17"/></text:span><text:span text:style-name="T638">N.TELEFONICO – PHONE NUMBER – NUMERO DE TEL.- <text:s/></text:span><text:span text:style-name="T63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/></text:p>
          </table:table-cell>
          <table:covered-table-cell/>
          <table:table-cell table:style-name="TableCell642" table:number-columns-spanned="34">
            <text:p text:style-name="P643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/></text:p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1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@</text:p>
          </table:table-cell>
          <table:covered-table-cell/>
          <table:covered-table-cell/>
          <table:table-cell table:style-name="TableCell726" table:number-columns-spanned="15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13">
            <text:p text:style-name="P734"><text:span text:style-name="T735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2">
            <text:p text:style-name="P739"><text:span text:style-name="T740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4">
            <text:p text:style-name="P767">In fede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16">
            <text:p text:style-name="P794"><text:span text:style-name="T795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6">
            <text:p text:style-name="P80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5">
            <text:p text:style-name="P812"><text:span text:style-name="T813">L’Ufficio si impegna a trattare i dati <text:s/>personali contenuti nella presente domanda ai sensi del D.Lgs. 196/2003</text:span><text:span text:style-name="T8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1:00Z</meta:creation-date>
    <dc:date>2015-02-11T09:31:00Z</dc:date>
    <meta:print-date>2012-02-28T10:5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4" meta:character-count="3710" meta:row-count="26" meta:non-whitespace-character-count="3163"/>
  </office:meta>
</office:document-meta>
</file>