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use-window-font-color="true"/>
    </style:style>
    <style:style style:name="F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10" style:parent-style-name="Default" style:family="paragraph">
      <style:text-properties style:use-window-font-color="true"/>
    </style:style>
    <style:style style:name="P11" style:parent-style-name="Default" style:family="paragraph">
      <style:text-properties style:use-window-font-color="true"/>
    </style:style>
    <style:style style:name="P12" style:parent-style-name="Default" style:family="paragraph">
      <style:text-properties fo:font-size="18pt" style:font-size-asian="18pt" style:font-size-complex="18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color="#FF0000" fo:font-size="18pt" style:font-size-asian="18pt" style:font-size-complex="18pt"/>
    </style:style>
    <style:style style:name="P17" style:parent-style-name="Default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F1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2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2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3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3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3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5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6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draw:frame draw:style-name="F2" text:anchor-type="paragraph" svg:x="0.7611in" svg:y="3.3756in" svg:width="6.8652in" draw:z-index="0"><draw:text-box fo:min-height="0in"><text:p text:style-name="Default"><text:span text:style-name="T3">OGGETTO:<text:s/></text:span><text:span text:style-name="T4">PROF-</text:span><text:span text:style-name="T5">CCEPS-</text:span><text:span text:style-name="T6">TFP-</text:span><text:span text:style-name="T7"><text:s/>RICHIESTA<text:s/></text:span><text:span text:style-name="T8">TRASMISSIONE FASCICOLO DI PARTE PER RICORSO INNANZI ALLA CORTE DI CASSAZIONE</text:span><text:span text:style-name="T9"><text:s/></text:span></text:p></draw:text-box></draw:frame><text:s/></text:p>
      <text:p text:style-name="P10"/>
      <text:p text:style-name="P11"/>
      <text:p text:style-name="Normale"><draw:frame draw:style-name="F13" text:anchor-type="paragraph" svg:x="2.6791in" svg:y="1.0305in" svg:width="3.6347in" draw:z-index="0"><draw:text-box fo:min-height="0in"><text:p text:style-name="P12">Commissione Centrale<text:s/></text:p></draw:text-box></draw:frame></text:p>
      <text:p text:style-name="Normale"><draw:frame draw:style-name="F14" text:anchor-type="paragraph" svg:x="1.4687in" svg:y="1.3701in" svg:width="6.0534in" draw:z-index="0"><draw:text-box fo:min-height="0in"><text:p text:style-name="Default"><text:span text:style-name="T15">per gli Esercenti le Professioni Sanitarie</text:span><text:span text:style-name="T16"><text:s/></text:span></text:p></draw:text-box></draw:frame></text:p>
      <text:p text:style-name="Normale"><draw:frame draw:style-name="F18" text:anchor-type="paragraph" svg:x="4.134in" svg:y="1.6944in" svg:width="0.5069in" draw:z-index="0"><draw:text-box fo:min-height="0in"><text:p text:style-name="P17"><text:s/></text:p></draw:text-box></draw:frame></text:p>
      <text:p text:style-name="Normale"><draw:frame draw:style-name="F20" text:anchor-type="paragraph" svg:x="4.7215in" svg:y="1.8576in" svg:width="0.5493in" draw:z-index="0"><draw:text-box fo:min-height="0in"><text:p text:style-name="P19"><text:s/></text:p></draw:text-box></draw:frame></text:p>
      <text:p text:style-name="Normale"><draw:frame draw:style-name="F22" text:anchor-type="paragraph" svg:x="4.7215in" svg:y="2.0493in" svg:width="0.5493in" draw:z-index="0"><draw:text-box fo:min-height="0in"><text:p text:style-name="P21"><text:s/></text:p></draw:text-box></draw:frame></text:p>
      <text:p text:style-name="Normale"><draw:frame draw:style-name="F24" text:anchor-type="paragraph" svg:x="4.7215in" svg:y="2.2409in" svg:width="2.8465in" draw:z-index="0"><draw:text-box fo:min-height="0in"><text:p text:style-name="P23">All’Ufficio di Segreteria CCEPS<text:s/></text:p></draw:text-box></draw:frame></text:p>
      <text:p text:style-name="Normale"><draw:frame draw:style-name="F25" text:anchor-type="paragraph" svg:x="4.7215in" svg:y="2.4in" svg:width="3.1736in" draw:z-index="0"><draw:text-box fo:min-height="0in"><text:p text:style-name="Default"><text:span text:style-name="T26">PEC:<text:s/></text:span><text:a xlink:href="mailto:cceps@postacert.sanita.it" office:target-frame-name="_top" xlink:show="replace">cceps@postacert.sanita.it</text:a><text:span text:style-name="T27"><text:s text:c="3"/></text:span></text:p></draw:text-box></draw:frame></text:p>
      <text:p text:style-name="Normale"><draw:frame draw:style-name="F29" text:anchor-type="paragraph" svg:x="5.2131in" svg:y="2.6243in" svg:width="0.5493in" draw:z-index="0"><draw:text-box fo:min-height="0in"><text:p text:style-name="P28"><text:s/></text:p></draw:text-box></draw:frame></text:p>
      <text:p text:style-name="Normale"><draw:frame draw:style-name="F31" text:anchor-type="paragraph" svg:x="5.2131in" svg:y="2.8159in" svg:width="0.5493in" draw:z-index="0"><draw:text-box fo:min-height="0in"><text:p text:style-name="P30"><text:s/></text:p></draw:text-box></draw:frame></text:p>
      <text:p text:style-name="Normale"><draw:frame draw:style-name="F33" text:anchor-type="paragraph" svg:x="5.2131in" svg:y="3.0076in" svg:width="0.5493in" draw:z-index="0"><draw:text-box fo:min-height="0in"><text:p text:style-name="P32"><text:s/></text:p></draw:text-box></draw:frame></text:p>
      <text:p text:style-name="Normale"><draw:frame draw:style-name="F34" text:anchor-type="paragraph" svg:x="0.7868in" svg:y="3.1979in" svg:width="0.5486in" draw:z-index="0"><draw:text-box fo:min-height="0in"><text:p text:style-name="Default"><text:span text:style-name="T35"><text:s/></text:span></text:p></draw:text-box></draw:frame></text:p>
      <text:p text:style-name="Normale"><draw:frame draw:style-name="F37" text:anchor-type="paragraph" svg:x="0.7868in" svg:y="3.8583in" svg:width="7.0604in" draw:z-index="0"><draw:text-box fo:min-height="0in"><text:p text:style-name="P36">Il/la sottoscritto/a ……………………………………………………………………………………………..<text:s/></text:p></draw:text-box></draw:frame></text:p>
      <text:p text:style-name="Normale"><draw:frame draw:style-name="F39" text:anchor-type="paragraph" svg:x="0.7868in" svg:y="4.293in" svg:width="6.7152in" draw:z-index="0"><draw:text-box fo:min-height="0in"><text:p text:style-name="P38">.in qualità di ……………….....................................................................................................................<text:s/></text:p></draw:text-box></draw:frame></text:p>
      <text:p text:style-name="Normale"><draw:frame draw:style-name="F41" text:anchor-type="paragraph" svg:x="0.7868in" svg:y="4.7277in" svg:width="6.7277in" draw:z-index="0"><draw:text-box fo:min-height="0in"><text:p text:style-name="P40">chiede a codesto Ufficio di ritirare il fascicolo di parte<text:s/>per il tramite posta certificata –<text:s/>PEC<text:s/>-<text:s/>del ricorso presentato da ……………..………………………………………………………………………………………………… <text:s text:c="4"/></text:p></draw:text-box></draw:frame></text:p>
      <text:p text:style-name="Normale"><draw:frame draw:style-name="F43" text:anchor-type="paragraph" svg:x="0.7868in" svg:y="5.5131in" svg:width="7.2118in" draw:z-index="0"><draw:text-box fo:min-height="0in"><text:p text:style-name="P42">c/<text:s/>.....................................................................................................<text:s/></text:p></draw:text-box></draw:frame></text:p>
      <text:p text:style-name="Normale"><draw:frame draw:style-name="F45" text:anchor-type="paragraph" svg:x="0.7868in" svg:y="5.9486in" svg:width="5.3486in" draw:z-index="0"><draw:text-box fo:min-height="0in"><text:p text:style-name="P44">Estremi documento identità del richiedente (da allegare in copia scannerizzata)<text:s/></text:p></draw:text-box></draw:frame></text:p>
      <text:p text:style-name="Normale"><draw:frame draw:style-name="F47" text:anchor-type="paragraph" svg:x="0.7868in" svg:y="6.3833in" svg:width="7.1701in" draw:z-index="0"><draw:text-box fo:min-height="0in"><text:p text:style-name="P46">…………….….....................................................................................................................................................<text:s/></text:p></draw:text-box></draw:frame></text:p>
      <text:p text:style-name="Normale"><draw:frame draw:style-name="F49" text:anchor-type="paragraph" svg:x="0.7868in" svg:y="6.818in" svg:width="5.8666in" draw:z-index="0"><draw:text-box fo:min-height="0in"><text:p text:style-name="P48">Estremi documento identità dell’eventuale delegato (da allegare in copia scannerizzata)<text:s/></text:p></draw:text-box></draw:frame></text:p>
      <text:p text:style-name="Normale"><draw:frame draw:style-name="F51" text:anchor-type="paragraph" svg:x="0.7868in" svg:y="7.2513in" svg:width="6.6736in" draw:z-index="0"><draw:text-box fo:min-height="0in"><text:p text:style-name="P50">…………….…........................................................................................................................................<text:s/></text:p></draw:text-box></draw:frame></text:p>
      <text:p text:style-name="Normale"><draw:frame draw:style-name="F53" text:anchor-type="paragraph" svg:x="0.7868in" svg:y="7.6868in" svg:width="7.0652in" draw:z-index="0"><draw:text-box fo:min-height="0in"><text:p text:style-name="P52">Tel. / Cell.: ………………….……………………………………………………………………………...…<text:s/></text:p></draw:text-box></draw:frame></text:p>
      <text:p text:style-name="Normale"><draw:frame draw:style-name="F55" text:anchor-type="paragraph" svg:x="0.7868in" svg:y="8.1222in" svg:width="7.2069in" draw:z-index="0"><draw:text-box fo:min-height="0in"><text:p text:style-name="P54">Fax ………………………………………………………………………………………………………………<text:s/></text:p></draw:text-box></draw:frame></text:p>
      <text:p text:style-name="Normale"><draw:frame draw:style-name="F57" text:anchor-type="paragraph" svg:x="0.7868in" svg:y="8.5569in" svg:width="7.1736in" draw:z-index="0"><draw:text-box fo:min-height="0in"><text:p text:style-name="P56">Posta Elettronica Certificata (PEC) …….............................................................................................................<text:s/></text:p></draw:text-box></draw:frame></text:p>
      <text:p text:style-name="Normale"><draw:frame draw:style-name="F59" text:anchor-type="paragraph" svg:x="0.7868in" svg:y="8.9923in" svg:width="6.7173in" draw:z-index="0"><draw:text-box fo:min-height="0in"><text:p text:style-name="P58">Data ........................................................................................ Firma ……….....................................................<text:s/></text:p></draw:text-box></draw:frame></text:p>
      <text:p text:style-name="Normale"><draw:frame draw:style-name="F60" text:anchor-type="paragraph" svg:x="0.7868in" svg:y="9.425in" svg:width="0.5326in" draw:z-index="0"><draw:text-box fo:min-height="0in"><text:p text:style-name="Default"><text:span text:style-name="T61"><text:s/></text:span></text:p></draw:text-box></draw:frame></text:p>
      <text:p text:style-name="Normale"><draw:frame draw:style-name="F62" text:anchor-type="paragraph" svg:x="0.7868in" svg:y="9.6in" svg:width="6.7368in" draw:z-index="0"><draw:text-box fo:min-height="0in"><text:p text:style-name="Default"><text:span text:style-name="T63">NOTA:</text:span><text:span text:style-name="T64"><text:s/>Il modulo deve essere compilato in tutte le sue parti, previa consultazione delle relative istruzioni sul sito Internet (sezione «</text:span><text:span text:style-name="T65"><text:s/></text:span><text:span text:style-name="T66">Accesso agli atti per presa visione fascicolo ricorsi»). <text:s/></text:span></text:p></draw:text-box></draw:frame></text:p>
      <text:p text:style-name="Normale"><draw:frame draw:style-name="F67" text:anchor-type="paragraph" svg:x="0.7562in" svg:y="9.952in" svg:width="6.7673in" draw:z-index="0"><draw:text-box fo:min-height="0in"><text:p text:style-name="Default"><text:span text:style-name="T68">Per ogni ulteriore informazione, è possibile contattare l’Ufficio al seguente indirizzo e-mail:<text:s/></text:span><text:a xlink:href="mailto:cceps@sanita.it" office:target-frame-name="_top" xlink:show="replace">cceps@sanita.it</text:a><text:span text:style-name="T69"><text:s/></text:span><text:span text:style-name="T70"><text:s/></text:span></text:p></draw:text-box></draw:frame></text:p>
      <text:p text:style-name="Normale"><draw:frame draw:style-name="F71" text:anchor-type="paragraph" svg:x="0.7868in" svg:y="10.3034in" svg:width="0.534in" draw:z-index="0"><draw:text-box fo:min-height="0in"><text:p text:style-name="Default"><text:span text:style-name="T72"><text:s/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Lucida Calligraphy" style:font-name-complex="Lucida Calligraphy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555in" fo:margin-left="0.6402in" fo:margin-bottom="0.7875in" fo:margin-right="0.4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CCEPS-PG-RAA - RICHIESTA DI ACCESSO AGLI ATTI DEL RICORSO</dc:title>
    <dc:subject/>
    <meta:initial-creator>Volpati Piera</meta:initial-creator>
    <dc:creator>d.decrinito</dc:creator>
    <meta:creation-date>2021-04-28T09:46:00Z</meta:creation-date>
    <dc:date>2021-04-28T09:46:00Z</dc: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027" meta:row-count="14" meta:non-whitespace-character-count="1728"/>
  </office:meta>
</office:document-meta>
</file>