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use-window-font-color="true"/>
    </style:style>
    <style:style style:name="F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.5pt" style:font-size-asian="11.5pt" style:font-size-complex="11.5pt"/>
    </style:style>
    <style:style style:name="P6" style:parent-style-name="Default" style:family="paragraph">
      <style:text-properties fo:font-size="18pt" style:font-size-asian="18pt" style:font-size-complex="18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Car.predefinitoparagrafo" style:family="text">
      <style:text-properties fo:font-size="18pt" style:font-size-asian="18pt" style:font-size-complex="18pt"/>
    </style:style>
    <style:style style:name="T10" style:parent-style-name="Car.predefinitoparagrafo" style:family="text">
      <style:text-properties fo:color="#FF0000" fo:font-size="18pt" style:font-size-asian="18pt" style:font-size-complex="18pt"/>
    </style:style>
    <style:style style:name="P11" style:parent-style-name="Default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1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2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4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5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F6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F6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0.7611in" svg:y="3.3756in" svg:width="6.8652in" draw:z-index="0"><draw:text-box fo:min-height="0in"><text:p text:style-name="Default"><text:span text:style-name="T3">OGGETTO: CCEPS-PG-RAA</text:span><text:span text:style-name="T4"><text:s/>-</text:span><text:span text:style-name="T5"><text:s/>RICHIESTA DI ACCESSO AGLI ATTI DEL RICORSO<text:s/></text:span></text:p></draw:text-box></draw:frame><text:s/></text:p>
      <text:p text:style-name="Normale"><draw:frame draw:style-name="F7" text:anchor-type="paragraph" svg:x="2.6791in" svg:y="1.0305in" svg:width="3.6347in" draw:z-index="0"><draw:text-box fo:min-height="0in"><text:p text:style-name="P6">Commissione Centrale<text:s/></text:p></draw:text-box></draw:frame></text:p>
      <text:p text:style-name="Normale"><draw:frame draw:style-name="F8" text:anchor-type="paragraph" svg:x="1.4687in" svg:y="1.3701in" svg:width="6.0534in" draw:z-index="0"><draw:text-box fo:min-height="0in"><text:p text:style-name="Default"><text:span text:style-name="T9">per gli Esercenti le Professioni Sanitarie</text:span><text:span text:style-name="T10"><text:s/></text:span></text:p></draw:text-box></draw:frame></text:p>
      <text:p text:style-name="Normale"><draw:frame draw:style-name="F12" text:anchor-type="paragraph" svg:x="4.134in" svg:y="1.6944in" svg:width="0.5069in" draw:z-index="0"><draw:text-box fo:min-height="0in"><text:p text:style-name="P11"><text:s/></text:p></draw:text-box></draw:frame></text:p>
      <text:p text:style-name="Normale"><draw:frame draw:style-name="F14" text:anchor-type="paragraph" svg:x="4.7215in" svg:y="1.8576in" svg:width="0.5493in" draw:z-index="0"><draw:text-box fo:min-height="0in"><text:p text:style-name="P13"><text:s/></text:p></draw:text-box></draw:frame></text:p>
      <text:p text:style-name="Normale"><draw:frame draw:style-name="F16" text:anchor-type="paragraph" svg:x="4.7215in" svg:y="2.0493in" svg:width="0.5493in" draw:z-index="0"><draw:text-box fo:min-height="0in"><text:p text:style-name="P15"><text:s/></text:p></draw:text-box></draw:frame></text:p>
      <text:p text:style-name="Normale"><draw:frame draw:style-name="F18" text:anchor-type="paragraph" svg:x="4.7215in" svg:y="2.2409in" svg:width="2.8465in" draw:z-index="0"><draw:text-box fo:min-height="0in"><text:p text:style-name="P17">All’Ufficio di Segreteria CCEPS<text:s/></text:p></draw:text-box></draw:frame></text:p>
      <text:p text:style-name="Normale"><draw:frame draw:style-name="F19" text:anchor-type="paragraph" svg:x="4.7215in" svg:y="2.4in" svg:width="3.1736in" draw:z-index="0"><draw:text-box fo:min-height="0in"><text:p text:style-name="Default"><text:span text:style-name="T20">PEC:<text:s/></text:span><text:a xlink:href="mailto:cceps@postacert.sanita.it" office:target-frame-name="_top" xlink:show="replace">cceps@postacert.sanita.it</text:a><text:span text:style-name="T21"><text:s text:c="3"/></text:span></text:p></draw:text-box></draw:frame></text:p>
      <text:p text:style-name="Normale"><draw:frame draw:style-name="F23" text:anchor-type="paragraph" svg:x="5.2131in" svg:y="2.6243in" svg:width="0.5493in" draw:z-index="0"><draw:text-box fo:min-height="0in"><text:p text:style-name="P22"><text:s/></text:p></draw:text-box></draw:frame></text:p>
      <text:p text:style-name="Normale"><draw:frame draw:style-name="F25" text:anchor-type="paragraph" svg:x="5.2131in" svg:y="2.8159in" svg:width="0.5493in" draw:z-index="0"><draw:text-box fo:min-height="0in"><text:p text:style-name="P24"><text:s/></text:p></draw:text-box></draw:frame></text:p>
      <text:p text:style-name="Normale"><draw:frame draw:style-name="F27" text:anchor-type="paragraph" svg:x="5.2131in" svg:y="3.0076in" svg:width="0.5493in" draw:z-index="0"><draw:text-box fo:min-height="0in"><text:p text:style-name="P26"><text:s/></text:p></draw:text-box></draw:frame></text:p>
      <text:p text:style-name="Normale"><draw:frame draw:style-name="F28" text:anchor-type="paragraph" svg:x="0.7868in" svg:y="3.1979in" svg:width="0.5486in" draw:z-index="0"><draw:text-box fo:min-height="0in"><text:p text:style-name="Default"><text:span text:style-name="T29"><text:s/></text:span></text:p></draw:text-box></draw:frame></text:p>
      <text:p text:style-name="Normale"><draw:frame draw:style-name="F31" text:anchor-type="paragraph" svg:x="0.7868in" svg:y="3.8583in" svg:width="7.0604in" draw:z-index="0"><draw:text-box fo:min-height="0in"><text:p text:style-name="P30">Il/la sottoscritto/a ……………………………………………………………………………………………..<text:s/></text:p></draw:text-box></draw:frame></text:p>
      <text:p text:style-name="Normale"><draw:frame draw:style-name="F33" text:anchor-type="paragraph" svg:x="0.7868in" svg:y="4.293in" svg:width="6.7152in" draw:z-index="0"><draw:text-box fo:min-height="0in"><text:p text:style-name="P32">.in qualità di ……………….....................................................................................................................<text:s/></text:p></draw:text-box></draw:frame></text:p>
      <text:p text:style-name="Normale"><draw:frame draw:style-name="F35" text:anchor-type="paragraph" svg:x="0.7868in" svg:y="4.7277in" svg:width="6.7277in" draw:z-index="0"><draw:text-box fo:min-height="0in"><text:p text:style-name="P34">chiede a codesto Ufficio di poter prendere visione via PEC del fascicolo del ricorso presentato da ……………..………………………………………………………………………………………………… <text:s text:c="4"/></text:p></draw:text-box></draw:frame></text:p>
      <text:p text:style-name="Normale"><draw:frame draw:style-name="F37" text:anchor-type="paragraph" svg:x="0.7868in" svg:y="5.5131in" svg:width="7.2118in" draw:z-index="0"><draw:text-box fo:min-height="0in"><text:p text:style-name="P36">c/ Ordine / Collegio della Provincia di <text:s/>................................................................................................................<text:s/></text:p></draw:text-box></draw:frame></text:p>
      <text:p text:style-name="Normale"><draw:frame draw:style-name="F39" text:anchor-type="paragraph" svg:x="0.7868in" svg:y="5.9486in" svg:width="5.3486in" draw:z-index="0"><draw:text-box fo:min-height="0in"><text:p text:style-name="P38">Estremi documento identità del richiedente (da allegare in copia scannerizzata)<text:s/></text:p></draw:text-box></draw:frame></text:p>
      <text:p text:style-name="Normale"><draw:frame draw:style-name="F41" text:anchor-type="paragraph" svg:x="0.7868in" svg:y="6.3833in" svg:width="7.1701in" draw:z-index="0"><draw:text-box fo:min-height="0in"><text:p text:style-name="P40">…………….….....................................................................................................................................................<text:s/></text:p></draw:text-box></draw:frame></text:p>
      <text:p text:style-name="Normale"><draw:frame draw:style-name="F43" text:anchor-type="paragraph" svg:x="0.7868in" svg:y="6.818in" svg:width="5.8666in" draw:z-index="0"><draw:text-box fo:min-height="0in"><text:p text:style-name="P42">Estremi documento identità dell’eventuale delegato (da allegare in copia scannerizzata)<text:s/></text:p></draw:text-box></draw:frame></text:p>
      <text:p text:style-name="Normale"><draw:frame draw:style-name="F45" text:anchor-type="paragraph" svg:x="0.7868in" svg:y="7.2513in" svg:width="6.6736in" draw:z-index="0"><draw:text-box fo:min-height="0in"><text:p text:style-name="P44">…………….…........................................................................................................................................<text:s/></text:p></draw:text-box></draw:frame></text:p>
      <text:p text:style-name="Normale"><draw:frame draw:style-name="F47" text:anchor-type="paragraph" svg:x="0.7868in" svg:y="7.6868in" svg:width="7.0652in" draw:z-index="0"><draw:text-box fo:min-height="0in"><text:p text:style-name="P46">Tel. / Cell.: ………………….……………………………………………………………………………...…<text:s/></text:p></draw:text-box></draw:frame></text:p>
      <text:p text:style-name="Normale"><draw:frame draw:style-name="F49" text:anchor-type="paragraph" svg:x="0.7868in" svg:y="8.1222in" svg:width="7.2069in" draw:z-index="0"><draw:text-box fo:min-height="0in"><text:p text:style-name="P48">Fax ………………………………………………………………………………………………………………<text:s/></text:p></draw:text-box></draw:frame></text:p>
      <text:p text:style-name="Normale"><draw:frame draw:style-name="F51" text:anchor-type="paragraph" svg:x="0.7868in" svg:y="8.5569in" svg:width="7.1736in" draw:z-index="0"><draw:text-box fo:min-height="0in"><text:p text:style-name="P50">Posta Elettronica Certificata (PEC) …….............................................................................................................<text:s/></text:p></draw:text-box></draw:frame></text:p>
      <text:p text:style-name="Normale"><draw:frame draw:style-name="F53" text:anchor-type="paragraph" svg:x="0.7868in" svg:y="8.9923in" svg:width="6.7173in" draw:z-index="0"><draw:text-box fo:min-height="0in"><text:p text:style-name="P52">Data ........................................................................................ Firma ………..........................................<text:s/></text:p></draw:text-box></draw:frame></text:p>
      <text:p text:style-name="Normale"><draw:frame draw:style-name="F54" text:anchor-type="paragraph" svg:x="0.7868in" svg:y="9.425in" svg:width="0.5326in" draw:z-index="0"><draw:text-box fo:min-height="0in"><text:p text:style-name="Default"><text:span text:style-name="T55"><text:s/></text:span></text:p></draw:text-box></draw:frame></text:p>
      <text:p text:style-name="Normale"><draw:frame draw:style-name="F56" text:anchor-type="paragraph" svg:x="0.7868in" svg:y="9.6in" svg:width="6.7368in" draw:z-index="0"><draw:text-box fo:min-height="0in"><text:p text:style-name="Default"><text:span text:style-name="T57">NOTA:</text:span><text:span text:style-name="T58"><text:s/>Il modulo deve essere compilato in tutte le sue parti, previa consultazione delle relative istruzioni sul sito Internet (sezione «</text:span><text:span text:style-name="T59"><text:s/></text:span><text:span text:style-name="T60">Accesso agli atti per presa visione fascicolo ricorsi»). <text:s/></text:span></text:p></draw:text-box></draw:frame></text:p>
      <text:p text:style-name="Normale"><draw:frame draw:style-name="F61" text:anchor-type="paragraph" svg:x="0.7562in" svg:y="9.952in" svg:width="6.7673in" draw:z-index="0"><draw:text-box fo:min-height="0in"><text:p text:style-name="Default"><text:span text:style-name="T62">Per ogni ulteriore informazione, è possibile contattare l’Ufficio al seguente indirizzo e-mail:<text:s/></text:span><text:a xlink:href="mailto:cceps@sanita.it" office:target-frame-name="_top" xlink:show="replace">cceps@sanita.it</text:a><text:span text:style-name="T63"><text:s/></text:span><text:span text:style-name="T64"><text:s/></text:span></text:p></draw:text-box></draw:frame></text:p>
      <text:p text:style-name="Normale"><draw:frame draw:style-name="F65" text:anchor-type="paragraph" svg:x="0.7868in" svg:y="10.3034in" svg:width="0.534in" draw:z-index="0"><draw:text-box fo:min-height="0in"><text:p text:style-name="Default"><text:span text:style-name="T66">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Lucida Calligraphy" style:font-name-complex="Lucida Calligraphy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555in" fo:margin-left="0.6402in" fo:margin-bottom="0.7875in" fo:margin-right="0.4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CCEPS-PG-RAA - RICHIESTA DI ACCESSO AGLI ATTI DEL RICORSO</dc:title>
    <dc:description/>
    <dc:subject/>
    <meta:initial-creator>Volpati Piera</meta:initial-creator>
    <dc:creator>d.decrinito</dc:creator>
    <meta:creation-date>2021-04-28T12:33:00Z</meta:creation-date>
    <dc:date>2021-04-28T12:35:00Z</dc:date>
    <meta:template xlink:href="Normal" xlink:type="simple"/>
    <meta:editing-cycles>2</meta:editing-cycles>
    <meta:editing-duration>PT120S</meta:editing-duration>
    <meta:document-statistic meta:page-count="1" meta:paragraph-count="3" meta:word-count="297" meta:character-count="1992" meta:row-count="14" meta:non-whitespace-character-count="1698"/>
  </office:meta>
</office:document-meta>
</file>