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 fo:margin-right="-0.0569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line-height="115%" fo:margin-right="-0.0569in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 fo:line-height="115%" fo:margin-right="-0.0569in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right="-0.0569in"/>
    </style:style>
    <style:style style:name="P15" style:parent-style-name="Normale" style:family="paragraph">
      <style:paragraph-properties fo:text-align="end" fo:margin-left="4in">
        <style:tab-stops/>
      </style:paragraph-properties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text-align="end" fo:margin-left="4in">
        <style:tab-stops/>
      </style:paragraph-properties>
    </style:style>
    <style:style style:name="T18" style:parent-style-name="Car.predefinitoparagrafo1" style:family="text">
      <style:text-properties fo:font-size="10pt" style:font-size-asian="10pt" style:font-size-complex="10pt"/>
    </style:style>
    <style:style style:name="P19" style:parent-style-name="Normale" style:family="paragraph">
      <style:paragraph-properties fo:text-align="end" fo:margin-left="2.4583in">
        <style:tab-stops/>
      </style:paragraph-properties>
    </style:style>
    <style:style style:name="T20" style:parent-style-name="Car.predefinitoparagrafo1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end" fo:margin-left="2.4583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ollegamentoipertestuale" style:family="text">
      <style:text-properties style:font-weight-complex="bold" fo:font-size="10pt" style:font-size-asian="10pt" style:font-size-complex="10pt"/>
    </style:style>
    <style:style style:name="P24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25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3" style:parent-style-name="Normale" style:family="paragraph">
      <style:paragraph-properties fo:text-align="justify" fo:line-height="150%" fo:margin-right="-0.0569in"/>
    </style:style>
    <style:style style:name="T34" style:parent-style-name="Car.predefinitoparagrafo" style:family="text">
      <style:text-properties fo:color="#000000" fo:font-size="10pt" style:font-size-asian="10pt" style:font-size-complex="10pt"/>
    </style:style>
    <style:style style:name="T35" style:parent-style-name="Car.predefinitoparagrafo1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color="#000000" fo:font-size="10pt" style:font-size-asian="10pt" style:font-size-complex="10pt"/>
    </style:style>
    <style:style style:name="T37" style:parent-style-name="Car.predefinitoparagrafo" style:family="text">
      <style:text-properties fo:color="#000000" fo:font-size="10pt" style:font-size-asian="10pt" style:font-size-complex="10pt"/>
    </style:style>
    <style:style style:name="P38" style:parent-style-name="Normale" style:family="paragraph">
      <style:paragraph-properties fo:text-align="center" fo:line-height="150%" fo:margin-right="-0.0569in"/>
      <style:text-properties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TableColumn42" style:family="table-column">
      <style:table-column-properties style:column-width="1.625in"/>
    </style:style>
    <style:style style:name="TableColumn43" style:family="table-column">
      <style:table-column-properties style:column-width="1.3097in"/>
    </style:style>
    <style:style style:name="TableColumn44" style:family="table-column">
      <style:table-column-properties style:column-width="1.7131in"/>
    </style:style>
    <style:style style:name="TableColumn45" style:family="table-column">
      <style:table-column-properties style:column-width="2.1201in"/>
    </style:style>
    <style:style style:name="Table41" style:family="table">
      <style:table-properties style:width="6.768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right="-0.0569in"/>
    </style:style>
    <style:style style:name="P58" style:parent-style-name="Normale" style:family="paragraph">
      <style:paragraph-properties fo:margin-right="-0.0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50%" fo:margin-right="-0.05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line-height="150%" fo:margin-right="-0.05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 fo:margin-right="-0.0569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right="-0.0569in"/>
    </style:style>
    <style:style style:name="P68" style:parent-style-name="Normale" style:family="paragraph">
      <style:paragraph-properties fo:text-align="center" fo:margin-right="-0.05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 fo:margin-right="-0.05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 fo:margin-right="-0.0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 fo:margin-right="-0.0569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right="-0.0569in"/>
    </style:style>
    <style:style style:name="P78" style:parent-style-name="Normale" style:family="paragraph">
      <style:paragraph-properties fo:text-align="center" fo:margin-right="-0.05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 fo:margin-right="-0.05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 fo:margin-right="-0.056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 fo:margin-right="-0.0569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right="-0.0569in"/>
    </style:style>
    <style:style style:name="P88" style:parent-style-name="Normale" style:family="paragraph">
      <style:paragraph-properties fo:text-align="center" fo:margin-right="-0.056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 fo:margin-right="-0.05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 fo:margin-right="-0.056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 fo:margin-right="-0.0569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right="-0.0569in"/>
    </style:style>
    <style:style style:name="P98" style:parent-style-name="Normale" style:family="paragraph">
      <style:paragraph-properties fo:text-align="center" fo:margin-right="-0.05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50%" fo:margin-right="-0.056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50%" fo:margin-right="-0.05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 fo:margin-right="-0.0569in"/>
    </style:style>
    <style:style style:name="P105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106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 fo:margin-right="-0.0569in"/>
    </style:style>
    <style:style style:name="P108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10" style:parent-style-name="Paragrafoelenco" style:family="paragraph">
      <style:paragraph-properties fo:text-align="justify" fo:line-height="115%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 fo:margin-right="-0.0569in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 fo:margin-right="-0.0569in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8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9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0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4" style:parent-style-name="Paragrafoelenco" style:family="paragraph">
      <style:paragraph-properties fo:text-align="justify" fo:line-height="115%"/>
    </style:style>
    <style:style style:name="T145" style:parent-style-name="Car.predefinitoparagrafo1" style:family="text">
      <style:text-properties fo:font-size="11pt" style:font-size-asian="11pt" style:font-size-complex="11pt"/>
    </style:style>
    <style:style style:name="T146" style:parent-style-name="Car.predefinitoparagrafo1" style:family="text">
      <style:text-properties fo:font-size="11pt" style:font-size-asian="11pt" style:font-size-complex="11pt"/>
    </style:style>
    <style:style style:name="T147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148" style:parent-style-name="Car.predefinitoparagrafo1" style:family="text">
      <style:text-properties fo:font-size="11pt" style:font-size-asian="11pt" style:font-size-complex="11pt"/>
    </style:style>
    <style:style style:name="P149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150" style:parent-style-name="Car.predefinitoparagrafo1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152" style:parent-style-name="Car.predefinitoparagrafo1" style:family="text">
      <style:text-properties fo:font-size="11pt" style:font-size-asian="11pt" style:font-size-complex="11pt"/>
    </style:style>
    <style:style style:name="T153" style:parent-style-name="Car.predefinitoparagrafo1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Normale" style:family="paragraph">
      <style:paragraph-properties fo:text-align="justify" fo:margin-left="0.3479in" fo:margin-right="-0.0569in">
        <style:tab-stops/>
      </style:paragraph-properties>
      <style:text-properties fo:font-size="10pt" style:font-size-asian="10pt" style:font-size-complex="10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Normale" style:family="paragraph">
      <style:paragraph-properties fo:text-align="justify" fo:margin-left="4.9166in">
        <style:tab-stops/>
      </style:paragraph-properties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2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206" style:parent-style-name="Car.predefinitoparagrafo" style:family="text">
      <style:text-properties fo:color="#000000" fo:font-size="8pt" style:font-size-asian="8pt" style:font-size-complex="8pt"/>
    </style:style>
    <style:style style:name="P20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210" style:parent-style-name="Car.predefinitoparagrafo" style:family="text">
      <style:text-properties fo:color="#000000" fo:font-size="8pt" style:font-size-asian="8pt" style:font-size-complex="8pt"/>
    </style:style>
    <style:style style:name="T211" style:parent-style-name="Car.predefinitoparagrafo" style:family="text">
      <style:text-properties fo:color="#000000" fo:font-size="8pt" style:font-size-asian="8pt" style:font-size-complex="8pt"/>
    </style:style>
    <style:style style:name="T212" style:parent-style-name="Car.predefinitoparagrafo" style:family="text">
      <style:text-properties fo:color="#000000" fo:font-size="8pt" style:font-size-asian="8pt" style:font-size-complex="8pt"/>
    </style:style>
    <style:style style:name="T213" style:parent-style-name="Car.predefinitoparagrafo" style:family="text">
      <style:text-properties fo:color="#000000" fo:font-size="8pt" style:font-size-asian="8pt" style:font-size-complex="8pt"/>
    </style:style>
    <style:style style:name="T214" style:parent-style-name="Car.predefinitoparagrafo" style:family="text">
      <style:text-properties fo:color="#000000" fo:font-size="8pt" style:font-size-asian="8pt" style:font-size-complex="8pt"/>
    </style:style>
    <style:style style:name="P215" style:parent-style-name="Normale" style:family="paragraph">
      <style:paragraph-properties fo:text-align="justify" fo:margin-right="-0.0569in"/>
    </style:style>
    <style:style style:name="P216" style:parent-style-name="Normale" style:family="paragraph">
      <style:paragraph-properties fo:text-align="justify" fo:margin-right="-0.0569in"/>
    </style:style>
    <style:style style:name="P217" style:parent-style-name="Normale" style:family="paragraph">
      <style:paragraph-properties fo:text-align="justify" fo:margin-right="-0.0569in"/>
    </style:style>
    <style:style style:name="P218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219" style:parent-style-name="Normale" style:family="paragraph">
      <style:paragraph-properties fo:text-align="justify" fo:margin-right="-0.0569in"/>
    </style:style>
    <style:style style:name="P220" style:parent-style-name="Normale" style:family="paragraph">
      <style:paragraph-properties fo:text-align="justify" fo:margin-right="-0.0569in"/>
    </style:style>
    <style:style style:name="P221" style:parent-style-name="Normale" style:family="paragraph">
      <style:paragraph-properties fo:text-align="justify" fo:line-height="115%" fo:margin-right="-0.0569in"/>
    </style:style>
    <style:style style:name="P222" style:parent-style-name="Normale" style:family="paragraph">
      <style:paragraph-properties fo:text-align="justify" fo:line-height="115%" fo:margin-right="-0.0569in"/>
    </style:style>
    <style:style style:name="P223" style:parent-style-name="Normale" style:family="paragraph">
      <style:paragraph-properties fo:text-align="justify" fo:line-height="115%" fo:margin-right="-0.0569in"/>
    </style:style>
    <style:style style:name="P224" style:parent-style-name="Normale" style:family="paragraph">
      <style:paragraph-properties fo:text-align="justify" fo:line-height="115%" fo:margin-right="-0.0569in"/>
    </style:style>
    <style:style style:name="P225" style:parent-style-name="Normale" style:family="paragraph">
      <style:paragraph-properties fo:text-align="justify" fo:line-height="115%" fo:margin-right="-0.0569in"/>
    </style:style>
    <style:style style:name="P226" style:parent-style-name="Normale" style:family="paragraph">
      <style:paragraph-properties fo:text-align="justify" fo:line-height="115%" fo:margin-right="-0.0569in"/>
    </style:style>
    <style:style style:name="P227" style:parent-style-name="Normale" style:family="paragraph">
      <style:paragraph-properties fo:text-align="center" fo:line-height="115%" fo:margin-right="-0.0569in"/>
      <style:text-properties fo:font-weight="bold" style:font-weight-asian="bold" style:font-weight-complex="bold"/>
    </style:style>
    <style:style style:name="P228" style:parent-style-name="Normale" style:family="paragraph">
      <style:paragraph-properties fo:text-align="justify" fo:line-height="115%" fo:margin-right="-0.0569in"/>
    </style:style>
    <style:style style:name="P229" style:parent-style-name="Normale" style:family="paragraph">
      <style:paragraph-properties fo:text-align="justify" fo:line-height="115%" fo:margin-right="-0.0569in"/>
    </style:style>
    <style:style style:name="P230" style:parent-style-name="Normale" style:family="paragraph">
      <style:paragraph-properties fo:text-align="justify" fo:line-height="115%" fo:margin-right="-0.0569in"/>
    </style:style>
    <style:style style:name="P231" style:parent-style-name="Normale" style:family="paragraph">
      <style:paragraph-properties fo:text-align="justify" fo:line-height="115%" fo:margin-right="-0.0569in"/>
    </style:style>
    <style:style style:name="P232" style:parent-style-name="Normale" style:family="paragraph">
      <style:paragraph-properties fo:text-align="justify" fo:line-height="115%" fo:margin-right="-0.0569in"/>
    </style:style>
    <style:style style:name="P233" style:parent-style-name="Normale" style:family="paragraph">
      <style:paragraph-properties fo:text-align="justify" fo:line-height="115%" fo:margin-right="-0.0569in"/>
    </style:style>
    <style:style style:name="P234" style:parent-style-name="Normale" style:family="paragraph">
      <style:paragraph-properties fo:text-align="justify" fo:line-height="115%" fo:margin-right="-0.0569in"/>
    </style:style>
    <style:style style:name="P235" style:parent-style-name="Normale" style:family="paragraph">
      <style:paragraph-properties fo:text-align="justify" fo:line-height="115%" fo:margin-right="-0.0569in"/>
    </style:style>
    <style:style style:name="P236" style:parent-style-name="Normale" style:family="paragraph">
      <style:paragraph-properties fo:text-align="justify" fo:line-height="115%" fo:margin-right="-0.0569in"/>
    </style:style>
    <style:style style:name="P237" style:parent-style-name="Normale" style:family="paragraph">
      <style:paragraph-properties fo:text-align="justify" fo:line-height="115%" fo:margin-right="-0.0569in"/>
    </style:style>
    <style:style style:name="P238" style:parent-style-name="Normale" style:family="paragraph">
      <style:paragraph-properties fo:text-align="justify" fo:line-height="115%" fo:margin-right="-0.0569in"/>
    </style:style>
    <style:style style:name="P239" style:parent-style-name="Normale" style:family="paragraph">
      <style:paragraph-properties fo:text-align="justify" fo:line-height="115%" fo:margin-right="-0.0569in"/>
    </style:style>
    <style:style style:name="P240" style:parent-style-name="Normale" style:family="paragraph">
      <style:paragraph-properties fo:text-align="justify" fo:line-height="115%" fo:margin-right="-0.0569in"/>
    </style:style>
    <style:style style:name="P241" style:parent-style-name="Normale" style:family="paragraph">
      <style:paragraph-properties fo:text-align="justify" fo:line-height="115%" fo:margin-right="-0.0569in"/>
    </style:style>
    <style:style style:name="P242" style:parent-style-name="Normale" style:family="paragraph">
      <style:paragraph-properties fo:text-align="justify" fo:line-height="115%" fo:margin-right="-0.0569in"/>
    </style:style>
    <style:style style:name="P243" style:parent-style-name="Normale" style:family="paragraph">
      <style:paragraph-properties fo:text-align="justify" fo:line-height="115%" fo:margin-right="-0.0569in"/>
      <style:text-properties fo:font-weight="bold" style:font-weight-asian="bold" style:font-weight-complex="bold" fo:font-style="italic" style:font-style-asian="italic"/>
    </style:style>
    <style:style style:name="P244" style:parent-style-name="Normale" style:family="paragraph">
      <style:paragraph-properties fo:text-align="justify" fo:line-height="115%" fo:margin-right="-0.0569in"/>
    </style:style>
    <style:style style:name="P245" style:parent-style-name="Normale" style:family="paragraph">
      <style:paragraph-properties fo:text-align="justify" fo:line-height="115%" fo:margin-right="-0.0569in"/>
    </style:style>
    <style:style style:name="P246" style:parent-style-name="Normale" style:family="paragraph">
      <style:paragraph-properties fo:text-align="justify" fo:margin-right="-0.0569in"/>
    </style:style>
    <style:style style:name="P247" style:parent-style-name="Normale" style:family="paragraph">
      <style:paragraph-properties fo:text-align="justify" fo:margin-right="-0.0569in"/>
    </style:style>
    <style:style style:name="P248" style:parent-style-name="Normale" style:family="paragraph">
      <style:paragraph-properties fo:text-align="justify" fo:margin-right="-0.0569in"/>
    </style:style>
    <style:style style:name="P249" style:parent-style-name="Normale" style:family="paragraph">
      <style:paragraph-properties fo:text-align="justify" fo:margin-right="-0.0569in"/>
    </style:style>
    <style:style style:name="P250" style:parent-style-name="Normale" style:family="paragraph">
      <style:paragraph-properties fo:text-align="justify" fo:margin-right="-0.0569in"/>
    </style:style>
    <style:style style:name="P251" style:parent-style-name="Normale" style:family="paragraph">
      <style:paragraph-properties fo:text-align="justify" fo:margin-right="-0.0569in"/>
    </style:style>
    <style:style style:name="P252" style:parent-style-name="Normale" style:family="paragraph">
      <style:paragraph-properties fo:text-align="justify" fo:margin-right="-0.0569in"/>
    </style:style>
    <style:style style:name="P253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254" style:parent-style-name="Normale" style:family="paragraph">
      <style:paragraph-properties fo:text-align="justify" fo:margin-right="-0.0569in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ODULO DI RICHIESTA DI<text:s/>PRIMA<text:s/>LICENZA<text:s/>PER<text:s/>PRECURSORI<text:s/>DI DROGHE<text:s/>CATEGORIA<text:s/>1</text:p>
      <text:p text:style-name="P3"><text:span text:style-name="T4"><text:s/></text:span><text:span text:style-name="T5">(</text:span><text:span text:style-name="T6">Tre marche da</text:span><text:span text:style-name="T7"><text:s/>bollo</text:span><text:span text:style-name="T8">*</text:span><text:span text:style-name="T9"><text:s/>€<text:s/></text:span><text:span text:style-name="T10">16,00</text:span><text:span text:style-name="T11"><text:s/>sull’istanza</text:span><text:span text:style-name="T12">)</text:span></text:p>
      <text:p text:style-name="P13">(d.lgs.<text:s/>24 marzo 2011 n. 50)</text:p>
      <text:p text:style-name="P14"/>
      <text:p text:style-name="P15"><text:span text:style-name="T16">Ministero della Salute</text:span></text:p>
      <text:p text:style-name="P17"><text:span text:style-name="T18">DGDMF - Ufficio Centrale Stupefacenti</text:span></text:p>
      <text:p text:style-name="P19"><text:span text:style-name="T20">Via Ribotta, 5 00144 Roma</text:span></text:p>
      <text:p text:style-name="P21"><text:span text:style-name="T22"><text:s/>PEC:<text:s/></text:span><text:a xlink:href="mailto:dgfdm@postacert.sanita.it" office:target-frame-name="_top" xlink:show="replace"><text:span text:style-name="T23">dgfdm@postacert.sanita.it</text:span></text:a></text:p>
      <text:p text:style-name="P24"/>
      <text:p text:style-name="P25"/>
      <text:p text:style-name="P26">Il sottoscritto ………………………………………….……………………………….…………………...……………..</text:p>
      <text:p text:style-name="P27">nato il ………………………<text:s text:c="2"/>a ………………………………………………….................................................……….</text:p>
      <text:p text:style-name="P28">residente in ………………………………………………………………………………………………………<text:s/>..………</text:p>
      <text:p text:style-name="P29">in qualità di<text:s/>titolare/legale rappresentante della<text:s/>ditta:……………………………………………………………..………</text:p>
      <text:p text:style-name="P30">con sede legale in………………………………………………………………………………………………….……….</text:p>
      <text:p text:style-name="P31">locale commerciale<text:s/>sito in………………………………………………………………………………………….………</text:p>
      <text:p text:style-name="P32">PEC…………………………………………………………………………………..telefono……………………………</text:p>
      <text:p text:style-name="P33"><text:span text:style-name="T34">e-mail responsabili (legale rappr./</text:span><text:span text:style-name="T35">funzionario competente</text:span><text:span text:style-name="T36">)</text:span><text:span text:style-name="T37">……………………………………………………………….</text:span></text:p>
      <text:p text:style-name="P38">CHIEDE LA PRIMA LICENZA</text:p>
      <text:p text:style-name="P39">triennale<text:s/>per l’immissione sul mercato dei seguenti precursori<text:s/>di droghe<text:s/>di categoria 1 :<text:s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stanza classificata</text:p>
          </table:table-cell>
          <table:table-cell table:style-name="TableCell49">
            <text:p text:style-name="P50">Codice NC</text:p>
          </table:table-cell>
          <table:table-cell table:style-name="TableCell51">
            <text:p text:style-name="P52">Operazione*</text:p>
          </table:table-cell>
          <table:table-cell table:style-name="TableCell53">
            <text:p text:style-name="P54">Indirizzo locali commerciali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*indicare<text:s/>una o più operazioni:<text:s/>immagazzinamento, fabbricazione, produzione, trasformazione, commercio, distribuzione, intermediazione, esportazione, importazione.</text:p>
      <text:p text:style-name="P106"/>
      <text:p text:style-name="P107"><text:s/></text:p>
      <text:p text:style-name="P108">Il sottoscritto allega alla presente la seguente documentazione:</text:p>
      <text:p text:style-name="P109"/>
      <text:list text:style-name="LFO1" text:continue-numbering="true">
        <text:list-item>
          <text:p text:style-name="P110">Certificato o dichiarazione sostitutiva di certificazione<text:s/>(Cfr. All.1)<text:s/>relativa all’iscrizione alla Camera di Commercio da cui risulti il nominativo del titolare o del legale rappresentante, la ragione sociale e l'esatta ubicazione dell'impresa;</text:p>
        </text:list-item>
        <text:list-item>
          <text:p text:style-name="P111"><text:span text:style-name="T112">Decreto di<text:s/></text:span><text:span text:style-name="T113">autorizzazione all’</text:span><text:span text:style-name="T114">officina farmaceutica<text:s/></text:span><text:span text:style-name="T115">per la produzio</text:span><text:span text:style-name="T116">ne di medicinali o<text:s/></text:span><text:span text:style-name="T117">sostanze</text:span><text:span text:style-name="T118"><text:s/>farmacologicamente attive</text:span><text:span text:style-name="T119"><text:s/>(API)<text:s/></text:span><text:span text:style-name="T120">,<text:s/></text:span><text:span text:style-name="T121">rilasciato dall'Ufficio competente della Agenzia Italiana del Farmaco (AIFA), da cui risulti anche il<text:s/></text:span><text:span text:style-name="T122">nominativo della Persona Qualificata</text:span><text:span text:style-name="T123"><text:s/>(</text:span><text:span text:style-name="T124">solo in caso di utilizzo a fini di produzione di medicinali</text:span><text:span text:style-name="T125"><text:s/>o<text:s/></text:span><text:span text:style-name="T126">sostanze<text:s/></text:span><text:span text:style-name="T127">farmacologicamente attive</text:span><text:span text:style-name="T128"><text:s/>(API)</text:span><text:span text:style-name="T129">);</text:span></text:p>
        </text:list-item>
        <text:list-item>
          <text:p text:style-name="P130"><text:span text:style-name="T131">Per le sostanze<text:s/></text:span><text:span text:style-name="T132">Efedrina, Pseudoefedrina<text:s/></text:span><text:span text:style-name="T133">e</text:span><text:span text:style-name="T134"><text:s/>Norefedrina</text:span><text:span text:style-name="T135"><text:s/>(denominata anche Fenilpropanolamina)</text:span><text:span text:style-name="T136"><text:s/>specificare la motivazione dettagliata per cui se ne fa richiesta;</text:span></text:p>
        </text:list-item>
        <text:list-item>
          <text:p text:style-name="P137">Nome, coordinate, carica e mansioni del Funzionario competente, se persona diversa dal titolare o legale rappresentante;</text:p>
        </text:list-item>
        <text:list-item>
          <text:p text:style-name="P138">Dichiarazione di accettazione dell’incarico da parte del<text:s/>funzionario competente,<text:s/>;</text:p>
        </text:list-item>
        <text:list-item>
          <text:p text:style-name="P139">Certificato o dichiarazione sostitutiva di certificazione relativa al casellario giudiziale del titolare o legale rappresentante dell'impresa, nonché del Funzionario competente;</text:p>
        </text:list-item>
        <text:list-item>
          <text:p text:style-name="P140">Certificato o dichiarazione sostitutiva di certificazione dei carichi pendenti della Procura della Repubblica presso il Tribunale di competenza del titolare o legale rappresentante, nonché<text:s/>del Funzionario competente;</text:p>
        </text:list-item>
        <text:list-item>
          <text:p text:style-name="P141">Certificato o dichiarazione sostitutiva di certificazione di residenza e stato di famiglia del titolare o legale rappresentante, nonché<text:s/>del Funzionario competente;</text:p>
        </text:list-item>
        <text:list-item>
          <text:p text:style-name="P142">Planimetria dei locali con l'indicazione del settore adibito alla custodia dei precursori<text:s/>di droghe;</text:p>
        </text:list-item>
        <text:list-item>
          <text:p text:style-name="P143">Caratteristiche della costruzione che ospita il deposito (se trattasi di capannone prefabbricato, palazzina adibita a civile abitazione, ecc.); descrizione delle caratteristiche dei locali del deposito (superficie, cubatura, rivestimento pareti e pavimenti, degli impianti di aerazione e illuminazione); descrizione sommaria delle misure di sicurezza adottate per assicurare una efficace custodia dei precursori; misure adottate per l'accesso del personale nel deposito e nel settore<text:s/>precursori, nonché<text:s/>eventuali assicurazioni contro furti stipulate dalla ditta; eventuali altre caratteristiche del settore riservato alla custodia dei precursori<text:s/>di droghe;</text:p>
        </text:list-item>
        <text:list-item>
          <text:p text:style-name="P144"><text:span text:style-name="T145">Attestazione del versamento presso la Tesoreria Provinciale di<text:s/></text:span><text:span text:style-name="T146">Viterbo della tariffa di euro<text:s/></text:span><text:span text:style-name="T147">314,56</text:span><text:span text:style-name="T148"><text:s/>da effettuare, in alternativa, con le seguenti modalità:<text:s/></text:span></text:p>
        </text:list-item>
      </text:list>
      <text:p text:style-name="P149"><text:span text:style-name="T150">c/c. postale n. 1005116734 <text:s/></text:span></text:p>
      <text:p text:style-name="P151"><text:span text:style-name="T152">Bonifico bancario IBAN: IT-58-C-07601-14500-001005116734<text:s/></text:span><text:span text:style-name="T153">–<text:s/></text:span><text:span text:style-name="T154">Cod.</text:span><text:span text:style-name="T155"><text:s/>BIC/SWIFT: BPPIITRRXXX</text:span></text:p>
      <text:p text:style-name="P156"/>
      <text:p text:style-name="P157"><text:span text:style-name="T158">………..……lì…………….. <text:s text:c="3"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Il legale rappresentante <text:s text:c="3"/></text:span></text:p>
      <text:p text:style-name="P166"><text:span text:style-name="T167"><text:s text:c="7"/></text:span><text:span text:style-name="T168">(timbro e firma)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(*)<text:s/></text:span><text:span text:style-name="T206">Le marche da bollo potranno essere autocertificate con il modulo scaricabile dal portale.</text:span></text:p>
      <text:p text:style-name="P207"/>
      <text:p text:style-name="P208"><text:span text:style-name="T209">N.B.:</text:span><text:span text:style-name="T210"><text:s/>In caso di autocertificazioni, è necessario allegare copia di un documento in corso di validità. La modulistica in uso dell’autoc</text:span><text:span text:style-name="T211">ertificazione deve prevedere l’</text:span><text:span text:style-name="T212">indicazione del richiamo alle sanzioni penali per chi rilascia false dichiarazioni e l’informativa d</text:span><text:span text:style-name="T213">e</text:span><text:span text:style-name="T214">ll’art.10 della legge sulla privacy.<text:s/></text:span></text:p>
      <text:p text:style-name="P215"/>
      <text:soft-page-break/>
      <text:p text:style-name="P216">Allegato 1</text:p>
      <text:p text:style-name="P217"/>
      <text:p text:style-name="P218">DICHIARAZIONE SOSTITUTIVA DI CERTIFICAZIONE AI SENSI DEL DPR 445/2000</text:p>
      <text:p text:style-name="P219"/>
      <text:p text:style-name="P220"/>
      <text:p text:style-name="P221">Il/La sottoscritt_ ………………………………………………………………………………………<text:s/></text:p>
      <text:p text:style-name="P222">nat_ a …………………………….…… il ………………….. e residente in ……………………..<text:s/>…</text:p>
      <text:p text:style-name="P223">via ………………………………….……….C.F. ……………………………………………………..<text:s/>titolare/legale rappresentate della ditta:<text:s/></text:p>
      <text:p text:style-name="P224">………………………………………….………………………………………….……………………</text:p>
      <text:p text:style-name="P225">sotto la<text:s/>propria<text:s/>responsabilità</text:p>
      <text:p text:style-name="P226"/>
      <text:p text:style-name="P227">DICHIARA</text:p>
      <text:p text:style-name="P228"/>
      <text:p text:style-name="P229">- che la sopracitata azienda è iscritta alla Camera di Commercio di ………………………………… al n. di REA …………………….…………<text:s/>PEC:……………………………………………………..</text:p>
      <text:p text:style-name="P230">- che la forma giuridica della stessa è Società è …………………………………………………….<text:s/>con Capitale Sociale di € ………………………………………………………. ...interamente versato</text:p>
      <text:p text:style-name="P231">-<text:s/>l’attività<text:s/>che svolge<text:s/>è<text:s/>la seguente:</text:p>
      <text:p text:style-name="P2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p>
      <text:p text:style-name="P233">- che il numero di Partita I.V.A. è …………………………………………………….…….………..;</text:p>
      <text:p text:style-name="P234">- che il legale rappresentante è ………………………….………………………………………….....</text:p>
      <text:p text:style-name="P235">Nato in ……………………………………………………………..il giorno…………………………;</text:p>
      <text:p text:style-name="P236">- che la sede legale della società è in ………………………………………………………………….</text:p>
      <text:p text:style-name="P237">Via ……………………….……………………………………………………………………………;</text:p>
      <text:p text:style-name="P238">- che la sede amministrativa è in ………………………………………………………………………</text:p>
      <text:p text:style-name="P239">Via ……………………………………………………………………………………………….....…;</text:p>
      <text:p text:style-name="P240">- che la sede operativa è in ………………………………………………………………………..…..<text:s/></text:p>
      <text:p text:style-name="P241">Via …………………………………………………………………………………………………….;</text:p>
      <text:p text:style-name="P242"/>
      <text:p text:style-name="P243">Si allega fotocopia del proprio documento d’identità</text:p>
      <text:p text:style-name="P244"/>
      <text:p text:style-name="P245">………………….lì……………….<text:tab/><text:tab/><text:tab/><text:tab/><text:tab/>IN FEDE</text:p>
      <text:p text:style-name="P246"><text:s text:c="98"/><text:tab/><text:s text:c="3"/>Firma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Il sottoscritto è a conoscenza che il Ministero della Salute utilizzerà i dati contenuti nel presente atto per il perseguimento dei fini istituzionali della P.A.</text:p>
      <text:p text:style-name="P254"><text:span text:style-name="T255">Esente d’autentica di firma ai sensi dell’art.3, comma 10 della L. 127/97 ed esente dall’imposta di bollo ai sensi dell’art. 14 Tabella B del D</text:span><text:span text:style-name="T256">.</text:span><text:span text:style-name="T257">P</text:span><text:span text:style-name="T258">.</text:span><text:span text:style-name="T259">R</text:span><text:span text:style-name="T260">.</text:span><text:span text:style-name="T261"><text:s/>642/7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line-height="0.1666in"/>
      <style:text-properties style:font-name="Oklahoma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0.1666in"/>
      <style:text-properties style:font-name="Comic Sans MS" style:font-size-complex="10pt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GGIORNATO: APRILE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REGISTRAZIONE PER OPERATORI DI PRECURSORI DI CATEGORIA 2</dc:title>
    <dc:subject/>
    <meta:initial-creator>SIGNORILE</meta:initial-creator>
    <dc:creator>francesca placanica</dc:creator>
    <meta:creation-date>2020-05-07T06:41:00Z</meta:creation-date>
    <dc:date>2020-05-07T06:41:00Z</dc:date>
    <meta:print-date>2006-04-12T18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48" meta:character-count="6344" meta:row-count="45" meta:non-whitespace-character-count="5408"/>
  </office:meta>
</office:document-meta>
</file>