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41667in" svg:height="9.916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uzzo Germana</meta:initial-creator>
    <dc:creator>francesca placanica</dc:creator>
    <meta:creation-date>2020-05-07T06:53:00Z</meta:creation-date>
    <dc:date>2020-05-07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