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style:line-height-at-least="0.1944in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2" style:family="paragraph">
      <style:paragraph-properties style:line-height-at-least="0.1944in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justify" style:line-height-at-least="0.1944in" fo:margin-left="0.25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fo:font-style="italic" style:font-style-asian="italic" fo:color="#808080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fo:color="#808080"/>
    </style:style>
    <style:style style:name="T9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P10" style:parent-style-name="Normale" style:family="paragraph">
      <style:paragraph-properties fo:text-align="justify" style:line-height-at-least="0.1944in" fo:margin-left="0.25in">
        <style:tab-stops/>
      </style:paragraph-properties>
    </style:style>
    <style:style style:name="P11" style:parent-style-name="Normale" style:family="paragraph">
      <style:paragraph-properties fo:text-align="end" fo:line-height="0.1388in" fo:margin-right="0.1458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end" fo:line-height="0.1388in" fo:margin-right="0.1458in"/>
      <style:text-properties style:font-name="Arial" style:font-name-complex="Arial" fo:font-style="italic" style:font-style-asian="italic" fo:font-size="10pt" style:font-size-asian="10pt" style:font-size-complex="10pt"/>
    </style:style>
    <style:style style:name="P18" style:parent-style-name="Normale" style:family="paragraph">
      <style:paragraph-properties fo:text-align="end" fo:line-height="0.1388in" fo:margin-right="0.1458in"/>
      <style:text-properties style:font-name="Arial" style:font-name-complex="Arial" fo:font-style="italic" style:font-style-asian="italic" fo:font-size="10pt" style:font-size-asian="10pt" style:font-size-complex="10pt"/>
    </style:style>
    <style:style style:name="P19" style:parent-style-name="Normale" style:family="paragraph">
      <style:paragraph-properties fo:text-align="end" fo:margin-top="0.0833in" fo:margin-right="0.1458in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end" fo:line-height="0.1388in" fo:margin-right="0.1458in">
        <style:tab-stops>
          <style:tab-stop style:type="left" style:position="3.53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justify" style:line-height-at-least="0.1944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style:line-height-at-least="0.1944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justify" style:line-height-at-least="0.1944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justify" style:line-height-at-least="0.1944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justify" style:line-height-at-least="0.1944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end" style:line-height-at-least="0.1944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end" style:line-height-at-least="0.194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style:line-height-at-least="0.194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style:line-height-at-least="0.194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style:text-position="super 63.6%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style:line-height-at-least="0.194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 style:line-height-at-least="0.194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 style:line-height-at-least="0.194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 style:line-height-at-least="0.1944in"/>
      <style:text-properties style:font-name="Arial" style:font-name-complex="Arial"/>
    </style:style>
    <style:style style:name="P75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center" style:line-height-at-least="0.1944in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 style:line-height-at-least="0.1944in"/>
      <style:text-properties style:font-name="Arial" style:font-name-complex="Arial"/>
    </style:style>
    <style:style style:name="P78" style:parent-style-name="Normale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2" style:parent-style-name="Normale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5" style:parent-style-name="Normale" style:list-style-name="LFO1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87" style:parent-style-name="Normale" style:list-style-name="LFO1" style:family="paragraph">
      <style:paragraph-properties fo:text-align="justify" style:line-height-at-least="0.1944in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 style:line-height-at-least="0.1944in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94" style:parent-style-name="Normale" style:list-style-name="LFO2" style:family="paragraph">
      <style:paragraph-properties fo:widows="0" fo:orphans="0" fo:text-align="justify" fo:text-indent="-0.2479in">
        <style:tab-stops>
          <style:tab-stop style:type="left" style:position="-1.2243in"/>
          <style:tab-stop style:type="left" style:position="-1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9" style:parent-style-name="Normale" style:list-style-name="LFO2" style:family="paragraph">
      <style:paragraph-properties fo:widows="0" fo:orphans="0" fo:text-align="justify" fo:text-indent="-0.2479in">
        <style:tab-stops>
          <style:tab-stop style:type="left" style:position="-1.2243in"/>
          <style:tab-stop style:type="left" style:position="-1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5" style:parent-style-name="Normale" style:list-style-name="LFO2" style:family="paragraph">
      <style:paragraph-properties fo:widows="0" fo:orphans="0" fo:text-align="justify" fo:text-indent="-0.2479in">
        <style:tab-stops>
          <style:tab-stop style:type="left" style:position="-1.2243in"/>
          <style:tab-stop style:type="left" style:position="-1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P107" style:parent-style-name="Normale" style:list-style-name="LFO2" style:family="paragraph">
      <style:paragraph-properties fo:widows="0" fo:orphans="0" fo:text-align="justify" fo:text-indent="-0.2479in">
        <style:tab-stops>
          <style:tab-stop style:type="left" style:position="-1.2243in"/>
          <style:tab-stop style:type="left" style:position="-1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" style:parent-style-name="Rientrocorpodeltesto2" style:list-style-name="LFO2" style:family="paragraph">
      <style:paragraph-properties fo:text-align="justify" fo:line-height="100%" fo:text-indent="-0.2479in"/>
      <style:text-properties style:font-name="Arial" style:font-name-complex="Arial" fo:font-size="10pt" style:font-size-asian="10pt" style:font-size-complex="10pt"/>
    </style:style>
    <style:style style:name="P112" style:parent-style-name="Normale" style:list-style-name="LFO2" style:family="paragraph">
      <style:paragraph-properties fo:text-align="justify" fo:text-indent="-0.2479in"/>
      <style:text-properties style:font-name="Arial" style:font-name-complex="Arial" fo:font-size="10pt" style:font-size-asian="10pt" style:font-size-complex="10pt"/>
    </style:style>
    <style:style style:name="P113" style:parent-style-name="Normale" style:list-style-name="LFO2" style:family="paragraph">
      <style:paragraph-properties fo:text-align="justify" fo:text-indent="-0.2479in"/>
      <style:text-properties style:font-name="Arial" style:font-name-complex="Arial" fo:font-size="10pt" style:font-size-asian="10pt" style:font-size-complex="10pt"/>
    </style:style>
    <style:style style:name="P114" style:parent-style-name="Normale" style:list-style-name="LFO2" style:family="paragraph">
      <style:paragraph-properties fo:text-align="justify" fo:text-indent="-0.2479in"/>
      <style:text-properties style:font-name="Arial" style:font-name-complex="Arial" fo:font-size="10pt" style:font-size-asian="10pt" style:font-size-complex="10pt"/>
    </style:style>
    <style:style style:name="P115" style:parent-style-name="Normale" style:list-style-name="LFO2" style:family="paragraph">
      <style:paragraph-properties fo:text-align="justify" fo:text-indent="-0.2479in"/>
      <style:text-properties style:font-name="Arial" style:font-name-complex="Arial" fo:font-size="10pt" style:font-size-asian="10pt" style:font-size-complex="10pt"/>
    </style:style>
    <style:style style:name="P116" style:parent-style-name="Normale" style:list-style-name="LFO2" style:family="paragraph">
      <style:paragraph-properties fo:text-align="justify" fo:text-indent="-0.2479in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9" style:parent-style-name="Normale" style:list-style-name="LFO2" style:family="paragraph">
      <style:paragraph-properties fo:text-align="justify" fo:text-indent="-0.2479in"/>
      <style:text-properties style:font-name="Arial" style:font-name-complex="Arial" fo:font-size="10pt" style:font-size-asian="10pt" style:font-size-complex="10pt"/>
    </style:style>
    <style:style style:name="P120" style:parent-style-name="Normale" style:list-style-name="LFO2" style:family="paragraph">
      <style:paragraph-properties fo:text-align="justify" fo:text-indent="-0.2479in"/>
      <style:text-properties style:font-name="Arial" style:font-name-complex="Arial" fo:font-size="10pt" style:font-size-asian="10pt" style:font-size-complex="10pt"/>
    </style:style>
    <style:style style:name="P121" style:parent-style-name="Normale" style:list-style-name="LFO2" style:family="paragraph">
      <style:paragraph-properties fo:text-align="justify" fo:text-indent="-0.2479in"/>
      <style:text-properties style:font-name="Arial" style:font-name-complex="Arial" fo:font-size="10pt" style:font-size-asian="10pt" style:font-size-complex="10pt"/>
    </style:style>
    <style:style style:name="P122" style:parent-style-name="Contenutotabella" style:list-style-name="LFO2" style:family="paragraph">
      <style:paragraph-properties style:snap-to-layout-grid="false" fo:text-indent="-0.2479in"/>
      <style:text-properties style:font-name="Arial" style:font-name-complex="Arial" fo:font-size="10pt" style:font-size-asian="10pt" style:font-size-complex="10pt"/>
    </style:style>
    <style:style style:name="P123" style:parent-style-name="Contenutotabella" style:list-style-name="LFO2" style:family="paragraph">
      <style:paragraph-properties style:snap-to-layout-grid="false" fo:text-indent="-0.2479in"/>
      <style:text-properties style:font-name="Arial" style:font-name-complex="Arial" fo:font-size="10pt" style:font-size-asian="10pt" style:font-size-complex="10pt"/>
    </style:style>
    <style:style style:name="P124" style:parent-style-name="Contenutotabel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5" style:parent-style-name="Contenutotabella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26" style:parent-style-name="Contenutotabella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27" style:parent-style-name="Contenutotabella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28" style:parent-style-name="Contenutotabella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29" style:parent-style-name="Contenutotabella" style:list-style-name="LFO3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30" style:parent-style-name="Contenutotabella" style:list-style-name="LFO3" style:family="paragraph">
      <style:paragraph-properties style:snap-to-layout-grid="false" fo:text-align="justify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 style:line-height-at-least="0.1944in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justify" style:line-height-at-least="0.194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justify" style:line-height-at-least="0.1944in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 style:line-height-at-least="0.1944in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7" style:parent-style-name="Normale" style:family="paragraph">
      <style:paragraph-properties fo:text-align="justify" style:line-height-at-least="0.1944in"/>
      <style:text-properties style:font-name="Arial" style:font-name-complex="Arial" style:font-style-complex="italic" fo:font-size="11pt" style:font-size-asian="11pt" style:font-size-complex="11pt"/>
    </style:style>
    <style:style style:name="P148" style:parent-style-name="Normale" style:family="paragraph">
      <style:paragraph-properties fo:text-align="justify" style:line-height-at-least="0.1944in"/>
      <style:text-properties style:font-name="Arial" style:font-name-complex="Arial" style:font-style-complex="italic" fo:font-size="11pt" style:font-size-asian="11pt" style:font-size-complex="11pt"/>
    </style:style>
    <style:style style:name="P149" style:parent-style-name="Normale" style:family="paragraph">
      <style:paragraph-properties fo:text-align="justify" style:line-height-at-least="0.1944in"/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text-align="justify" fo:line-height="0.1111in"/>
      <style:text-properties style:font-name="Arial" style:font-name-complex="Arial" fo:font-size="8pt" style:font-size-asian="8pt" style:font-size-complex="8pt"/>
    </style:style>
    <style:style style:name="P151" style:parent-style-name="Normale" style:family="paragraph">
      <style:paragraph-properties fo:text-align="justify" fo:line-height="0.1111in"/>
      <style:text-properties style:font-name="Arial" style:font-name-complex="Arial" fo:font-size="8pt" style:font-size-asian="8pt" style:font-size-complex="8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Arial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5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Arial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5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Arial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6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6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Arial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6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Arial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6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6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69" style:parent-style-name="Normale" style:family="paragraph">
      <style:paragraph-properties fo:text-align="justify" fo:margin-left="0.125in" fo:text-indent="-0.125in">
        <style:tab-stops/>
      </style:paragraph-properties>
    </style:style>
    <style:style style:name="T170" style:parent-style-name="Car.predefinitoparagrafo" style:family="text">
      <style:text-properties style:font-name="Arial" style:font-name-complex="Arial" fo:font-style="italic" style:font-style-asian="italic" style:font-style-complex="italic" style:text-position="super 62.5%" fo:font-size="8pt" style:font-size-asian="8pt" style:font-size-complex="8pt"/>
    </style:style>
    <style:style style:name="T17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76" style:parent-style-name="Normale" style:family="paragraph">
      <style:paragraph-properties fo:text-align="justify" fo:margin-left="0.125in" fo:margin-right="-0.0548in" fo:text-indent="-0.125in">
        <style:tab-stops/>
      </style:paragraph-properties>
    </style:style>
    <style:style style:name="T177" style:parent-style-name="Car.predefinitoparagrafo" style:family="text">
      <style:text-properties fo:font-style="italic" style:font-style-asian="italic" style:font-style-complex="italic" style:text-position="super 62.5%" fo:font-size="8pt" style:font-size-asian="8pt" style:font-size-complex="8pt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ge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UTORIZZAZIONE ALLA FABBRICAZIONE DI MEDICINALI USO VETERINARIO</text:p>
      <text:p text:style-name="P3"/>
      <text:p text:style-name="P4"><text:span text:style-name="T5"><draw:frame draw:z-index="251657216" draw:id="id0" draw:style-name="a0" draw:name="Text Box 2" text:anchor-type="paragraph" svg:x="0.05486in" svg:y="1.29167in" svg:width="1.875in" svg:height="1.125in" style:rel-width="scale" style:rel-height="scale"><draw:text-box><text:p text:style-name="P6"/><text:p text:style-name="P7"><text:span text:style-name="T8">&lt;</text:span><text:span text:style-name="T9">Spazio riservato per l’apposizione della marca da bollo&gt;</text:span></text:p></draw:text-box><svg:title/><svg:desc/></draw:frame></text:span></text:p>
      <text:p text:style-name="P10"><draw:frame draw:z-index="251659264" draw:id="id1" draw:style-name="a1" draw:name="Text Box 3" text:anchor-type="paragraph" svg:x="3.19167in" svg:y="0.13264in" svg:width="4.09375in" svg:height="1.47917in" style:rel-width="scale" style:rel-height="scale"><draw:text-box><text:p text:style-name="P11">AL MINISTERO DELLA SALUTE</text:p><text:p text:style-name="P12"/><text:p text:style-name="P13"><text:span text:style-name="T14">Direzione Generale della<text:s/></text:span><text:span text:style-name="T15">Sanità Animale e dei Farmaci Veterinari</text:span><text:span text:style-name="T16"><text:s/></text:span></text:p><text:p text:style-name="P17"/><text:p text:style-name="P18">Ufficio 5 – Fabbricazione medicinali veterinari e dispositivi medici ad uso veterinario</text:p><text:p text:style-name="P19">dgsa@postacert.sanita.it</text:p><text:p text:style-name="P20"/></draw:text-box><svg:title/><svg:desc/></draw:frame></text:p>
      <text:p text:style-name="P21"/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</text:span></text:p>
      <text:p text:style-name="P36"/>
      <text:p text:style-name="P37"/>
      <text:p text:style-name="P38"/>
      <text:p text:style-name="P39"><text:span text:style-name="T40"><text:tab/></text:span><text:span text:style-name="T41">Oggetto</text:span><text:span text:style-name="T42">: Autorizzazione alla fabbricazione di medicinali veterinari del</text:span><text:span text:style-name="T43">l’officina farmaceutica<text:s/></text:span><text:span text:style-name="T44">(1)</text:span><text:span text:style-name="T45"><text:s/>_____________________ sita in _____________ Pr. ______ CAP ______, via ___________________, n. ______.</text:span></text:p>
      <text:p text:style-name="P46"/>
      <text:p text:style-name="P47"><text:span text:style-name="T48"><text:tab/></text:span><text:span text:style-name="T49">Il/La sottoscritto/a _______________________, nato/a a _________________, Pr. _______, il ________, in qualità di Legale Ra</text:span><text:span text:style-name="T50">ppresentante della Società</text:span><text:span text:style-name="T51"><text:s/></text:span><text:span text:style-name="T52">(2)</text:span><text:span text:style-name="T53"><text:s/>___________________________ con sede legale sita in ____________________, Pr. _______, CAP ______, via _______________________, n. ______, codice fiscale n._________________, ID ORG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______________________ ID LOC______</text:span><text:span text:style-name="T67">_____________.</text:span></text:p>
      <text:p text:style-name="P68"/>
      <text:p text:style-name="P69"/>
      <text:p text:style-name="P70">CHIEDE<text:s/></text:p>
      <text:p text:style-name="P71"/>
      <text:p text:style-name="P72">per l’officina _________________sita in __________________, Pr. ______, CAP ______, via _____________________, n. ______, tel. _____________, PEC_________________________<text:s/></text:p>
      <text:p text:style-name="P73">ID ORG­­­­­­­­­­­­______________________ ID LOC___________________, l’autorizzazione alla fabbricazione di medicinali veterinari, ai sensi dell’art. 88 del Regolamento (UE) 2019/6.</text:p>
      <text:p text:style-name="P74"/>
      <text:p text:style-name="P75"><text:bookmark-start text:name="_Hlk96432868"/>A tal fine, consapevole delle sanzioni penali previste in caso di dichiarazioni mendaci, falsità negli atti e uso di atti falsi (Art. 76 del D.P.R. 28.12.2000, n. 445)<text:s/></text:p>
      <text:p text:style-name="P76"><text:bookmark-end text:name="_Hlk96432868"/>DICHIARA CHE</text:p>
      <text:p text:style-name="P77"/>
      <text:p text:style-name="P78"><text:span text:style-name="T79">Le attività di fabbricazione che si intendono svolgere presso l’officina farmaceutica di cui sopra sono<text:s/></text:span><text:span text:style-name="T80">(3)</text:span><text:span text:style-name="T81">:</text:span></text:p>
      <text:list text:style-name="LFO1" text:continue-numbering="true">
        <text:list-item>
          <text:p text:style-name="P82">__________________</text:p>
        </text:list-item>
      </text:list>
      <text:p text:style-name="P83"/>
      <text:p text:style-name="P84"><text:s/>Si comunica che:</text:p>
      <text:list text:style-name="LFO1" text:continue-numbering="true">
        <text:list-item>
          <text:p text:style-name="P85">la<text:s/>funzione di Persona Qualificata dell'officina è stata affidata al/alla Dr./Dr.ssa ____________________ nato/a a ______________________ Pr. ______, il ________, con laurea in ________________, in possesso di Idoneità a svolgere tale funzione presso officine<text:s/>farmaceutiche autorizzate alla fabbricazione di<text:s/><text:bookmark-start text:name="TipoIdoneita1"/><text:bookmark-end text:name="TipoIdoneita1"/>medicinali ed ha accettato l’incarico in oggetto;</text:p>
        </text:list-item>
      </text:list>
      <text:p text:style-name="P86"/>
      <text:list text:style-name="LFO1" text:continue-numbering="true">
        <text:list-item>
          <text:p text:style-name="P87"><text:span text:style-name="T88">(Altro)</text:span><text:span text:style-name="T89"><text:s/>(4)</text:span><text:span text:style-name="T90">.</text:span></text:p>
        </text:list-item>
      </text:list>
      <text:p text:style-name="P91"/>
      <text:p text:style-name="P92">Si allega, alla presente istanza, la seguente documentazione:<text:s/></text:p>
      <text:p text:style-name="P93"/>
      <text:list text:style-name="LFO2" text:continue-numbering="true">
        <text:list-item>
          <text:p text:style-name="P94"><text:span text:style-name="T95">copia dell'Atto notarile concernente la costituzione della Società / copia del</text:span><text:span text:style-name="T96"><text:s/>provvedimento di</text:span><text:span text:style-name="T97"><text:s/></text:span><text:span text:style-name="T98">riconoscimento come Ente di diritto pubblico;</text:span></text:p>
        </text:list-item>
        <text:list-item>
          <text:p text:style-name="P99"><text:span text:style-name="T100">certificato di iscrizione alla C.C.I.A.A.</text:span><text:span text:style-name="T101"><text:s/>(5)</text:span><text:span text:style-name="T102">, con dichiarazione di vigenza / dichiarazione, al fine della non<text:s/></text:span><text:soft-page-break/><text:span text:style-name="T103">obbligatorietà di iscrizione alla C.C.I.A.A., da cui risulti che l’ente pubblico<text:s/></text:span><text:span text:style-name="T104">non ha per oggetto esclusivo o principale un’attività commerciale;<text:s/></text:span></text:p>
        </text:list-item>
        <text:list-item>
          <text:p text:style-name="P105"><text:span text:style-name="T106">certificato di attribuzione del codice fiscale;<text:s/></text:span></text:p>
        </text:list-item>
        <text:list-item>
          <text:p text:style-name="P107"><text:span text:style-name="T108">relazione tecnica, ovvero Site Master File dell’officina</text:span><text:span text:style-name="T109"><text:s/>(6)</text:span><text:span text:style-name="T110">;</text:span></text:p>
        </text:list-item>
        <text:list-item>
          <text:p text:style-name="P111">lista dei medicinali veterinari fabbricati nell’officina, suddivisi per forma<text:s/>farmaceutica e tipologia, con indicazione degli estremi delle autorizzazioni e chiara separazione tra:</text:p>
          <text:list text:continue-numbering="true">
            <text:list-item>
              <text:p text:style-name="P112">medicinali con AIC di proprietà della Società;</text:p>
            </text:list-item>
            <text:list-item>
              <text:p text:style-name="P113">medicinali fabbricati per conto terzi e relativi capitolati tecnici;</text:p>
            </text:list-item>
            <text:list-item>
              <text:p text:style-name="P114">medicinali fabbricati per esclusiva<text:s/>esportazione;</text:p>
            </text:list-item>
          </text:list>
        </text:list-item>
        <text:list-item>
          <text:p text:style-name="P115">elenco POS;</text:p>
        </text:list-item>
        <text:list-item>
          <text:p text:style-name="P116"><text:span text:style-name="T117">validation master plan</text:span><text:span text:style-name="T118"><text:s/>ed elenco delle convalide;</text:span></text:p>
        </text:list-item>
        <text:list-item>
          <text:p text:style-name="P119">dichiarazione di accettazione dell’incarico da parte della persona qualificata;</text:p>
        </text:list-item>
        <text:list-item>
          <text:p text:style-name="P120">attestazione del versamento dei diritti dovuti per legge;</text:p>
        </text:list-item>
        <text:list-item>
          <text:p text:style-name="P121">autocertificazione del Legale Rappresentante della Società in merito alle autorizzazioni previste dalle vigenti disposizioni, eccetto quella oggetto della presente richiesta;</text:p>
        </text:list-item>
        <text:list-item>
          <text:p text:style-name="P122">dichiarazione responsabile rilasciata dalla persona qualificata attestante la conformità dei dati riportati nella documentazione depositata presso il Ministero della Salute con quanto presente in ditta;</text:p>
        </text:list-item>
        <text:list-item>
          <text:p text:style-name="P123">n. 2 marche da bollo da 16 euro.</text:p>
        </text:list-item>
      </text:list>
      <text:p text:style-name="P124"/>
      <text:p text:style-name="P125"/>
      <text:p text:style-name="P126"/>
      <text:p text:style-name="P127">Si precisa che la seguente documentazione dovrà, invece essere resa disponibile direttamente in sede di ispezione:</text:p>
      <text:p text:style-name="P128"/>
      <text:list text:style-name="LFO3" text:continue-numbering="true">
        <text:list-item>
          <text:p text:style-name="P129">procedimenti di<text:s/>fabbricazione relativamente alle operazioni che si intendono effettuare;</text:p>
        </text:list-item>
        <text:list-item>
          <text:p text:style-name="P130"><text:span text:style-name="T131">parte 2B dei dossier di registrazione di uno o più medicinali fabbricati presso l’officina.</text:span></text:p>
        </text:list-item>
      </text:list>
      <text:p text:style-name="P132"/>
      <text:p text:style-name="P133"/>
      <text:p text:style-name="P134"/>
      <text:p text:style-name="P135"><text:tab/>Luogo e data _________________<text:s/><text:tab/><text:tab/><text:tab/><text:tab/><text:tab/><text:s text:c="6"/>In fede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(timbro e firma del Legale Ra</text:span><text:span text:style-name="T146">ppresentante)</text:span></text:p>
      <text:p text:style-name="P147"/>
      <text:p text:style-name="P148"/>
      <text:p text:style-name="P149"/>
      <text:p text:style-name="P150"/>
      <text:p text:style-name="P151">==================================================================================</text:p>
      <text:p text:style-name="P152"><text:span text:style-name="T153">(1)</text:span><text:span text:style-name="T154"><text:s/>indicare la denominazione dell’officina</text:span></text:p>
      <text:p text:style-name="P155"><text:span text:style-name="T156">(2)</text:span><text:span text:style-name="T157"><text:s/>indicare per esteso la Ragione Sociale</text:span></text:p>
      <text:p text:style-name="P158"><text:span text:style-name="T159">(3)</text:span><text:span text:style-name="T160"><text:s/>indicare tutte le attività di fabbricazione, anche parziali, per</text:span><text:span text:style-name="T161"><text:s/>le quali si richiede l’autorizzazione associandole alle rispettive forme farmaceutiche</text:span></text:p>
      <text:p text:style-name="P162"><text:span text:style-name="T163">(4)</text:span><text:span text:style-name="T164"><text:s/>spazio riservato ad eventuali informazioni inerenti il possesso di un’autorizzazione alla fabbricazione di medicinali ad suo umano<text:s/></text:span></text:p>
      <text:p text:style-name="P165"><text:span text:style-name="T166">(5)</text:span><text:span text:style-name="T167"><text:s/>da tale certificato deve ris</text:span><text:span text:style-name="T168">ultare che la Società svolge attività produttive nel settore dei medicinali</text:span></text:p>
      <text:p text:style-name="P169"><text:span text:style-name="T170">(6)</text:span><text:span text:style-name="T171"><text:s/>la relazione tecnica deve essere firmata dalla Persona Qualificata e dovrà essere redatta<text:s/></text:span><text:span text:style-name="T172">secondo la “</text:span><text:span text:style-name="T173">Nota esplicativa sulla preparazione del Site Master File</text:span><text:span text:style-name="T174">”, pubblicata<text:s/></text:span><text:span text:style-name="T175">nella Parte III del Volume 4 – Linea guida sulle Norme di Buona Fabbricazione”.</text:span></text:p>
      <text:p text:style-name="P176"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="Liberation Serif" style:letter-kerning="true" style:language-asian="ar" style:country-asian="SA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style:font-name="Liberation Serif" style:letter-kerning="true" fo:font-size="8pt" style:font-size-asian="8pt" style:font-size-complex="8pt" style:language-asian="ar" style:country-asian="SA" fo:hyphenate="false"/>
    </style:style>
    <style:style style:name="Rientrocorpodeltesto2" style:display-name="Rientro corpo del testo 2" style:family="paragraph" style:parent-style-name="Normale">
      <style:paragraph-properties fo:widows="0" fo:orphans="0" fo:margin-bottom="0.0833in" fo:line-height="200%" fo:margin-left="0.1965in">
        <style:tab-stops/>
      </style:paragraph-properties>
      <style:text-properties style:font-name="Liberation Serif" style:letter-kerning="true" style:language-asian="ar" style:country-asian="SA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size="10pt" style:font-size-asian="10pt" style:font-size-complex="10pt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bookmark-start text:name="_Hlk139891018"/><text:bookmark-start text:name="_Hlk139891019"/><text:bookmark-start text:name="_Hlk139891020"/><text:bookmark-start text:name="_Hlk139891021"/><text:bookmark-start text:name="_Hlk139891022"/><text:bookmark-start text:name="_Hlk139891023"/><text:bookmark-start text:name="_Hlk139891024"/><text:bookmark-start text:name="_Hlk139891025"/>Mod. SI-06 rev.4<text:bookmark-end text:name="_Hlk139891018"/><text:bookmark-end text:name="_Hlk139891019"/><text:bookmark-end text:name="_Hlk139891020"/><text:bookmark-end text:name="_Hlk139891021"/><text:bookmark-end text:name="_Hlk139891022"/><text:bookmark-end text:name="_Hlk139891023"/><text:bookmark-end text:name="_Hlk139891024"/><text:bookmark-end text:name="_Hlk13989102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DI AUTORIZZAZIONE ALLA PRODUZIONE DI MEDICINALI PER USO UMANO</dc:title>
    <dc:description/>
    <dc:subject/>
    <meta:initial-creator>Canali Giovanni</meta:initial-creator>
    <dc:creator>Zampetti Laura (esterno)</dc:creator>
    <meta:creation-date>2023-08-03T10:10:00Z</meta:creation-date>
    <dc:date>2023-08-03T10:35:00Z</dc:date>
    <meta:print-date>2017-01-18T11:47:00Z</meta:print-date>
    <meta:template xlink:href="Normal" xlink:type="simple"/>
    <meta:editing-cycles>5</meta:editing-cycles>
    <meta:editing-duration>PT300S</meta:editing-duration>
    <meta:document-statistic meta:page-count="2" meta:paragraph-count="9" meta:word-count="676" meta:character-count="4522" meta:row-count="32" meta:non-whitespace-character-count="3855"/>
  </office:meta>
</office:document-meta>
</file>