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 style:line-height-at-least="0.1944in" fo:margin-right="-0.0006in"/>
    </style:style>
    <style:style style:name="T3" style:parent-style-name="Car.predefinitoparagrafo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fo:text-transform="uppercase" fo:color="#000000" fo:font-size="11pt" style:font-size-asian="11pt" style:font-size-complex="11pt"/>
    </style:style>
    <style:style style:name="P9" style:parent-style-name="Corpodeltesto2" style:family="paragraph">
      <style:paragraph-properties fo:text-align="start" style:line-height-at-least="0.1944in" fo:margin-right="-0.054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ale" style:family="paragraph">
      <style:paragraph-properties fo:text-align="end" fo:margin-right="-0.0548in"/>
    </style:style>
    <style:style style:name="T11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fo:font-style="italic" style:font-style-asian="italic" fo:color="#808080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15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end" fo:line-height="0.1388in" fo:margin-right="0.1458in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end" fo:line-height="0.1388in" fo:margin-right="0.1458in"/>
      <style:text-properties style:font-name="Arial" style:font-name-complex="Arial" fo:font-style="italic" style:font-style-asian="italic" fo:font-size="10pt" style:font-size-asian="10pt" style:font-size-complex="10pt"/>
    </style:style>
    <style:style style:name="P29" style:parent-style-name="Normale" style:family="paragraph">
      <style:paragraph-properties fo:text-align="end" fo:line-height="0.1388in" fo:margin-right="0.1458in"/>
      <style:text-properties style:font-name="Arial" style:font-name-complex="Arial" fo:font-style="italic" style:font-style-asian="italic" fo:font-size="10pt" style:font-size-asian="10pt" style:font-size-complex="10pt"/>
    </style:style>
    <style:style style:name="P30" style:parent-style-name="Normale" style:family="paragraph">
      <style:paragraph-properties fo:text-align="end" fo:margin-top="0.0833in" fo:margin-right="0.1458in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 style:line-height-at-least="0.1944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 style:line-height-at-least="0.1944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style:line-height-at-least="0.1944in">
        <style:tab-stops>
          <style:tab-stop style:type="left" style:position="0.1972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justify" style:line-height-at-least="0.1944in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TableColumn91" style:family="table-column">
      <style:table-column-properties style:column-width="3.5402in"/>
    </style:style>
    <style:style style:name="TableColumn92" style:family="table-column">
      <style:table-column-properties style:column-width="3.3506in"/>
    </style:style>
    <style:style style:name="Table90" style:family="table">
      <style:table-properties style:width="6.8909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style:vertical-align="baseline"/>
      <style:text-properties style:font-name="Arial" style:font-name-complex="Arial" fo:font-size="10pt" style:font-size-asian="10pt" style:font-size-complex="10pt" fo:hyphenate="false"/>
    </style:style>
    <style:style style:name="P96" style:parent-style-name="Normale" style:family="paragraph">
      <style:paragraph-properties fo:text-align="center" style:vertical-align="baseline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style:vertical-align="baseline"/>
      <style:text-properties style:font-name="Arial" style:font-name-complex="Arial" fo:font-size="10pt" style:font-size-asian="10pt" style:font-size-complex="10pt" fo:hyphenate="false"/>
    </style:style>
    <style:style style:name="P99" style:parent-style-name="Normale" style:family="paragraph">
      <style:paragraph-properties fo:text-align="center" style:vertical-align="baseline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style:vertical-align="baseline" style:line-height-at-least="0.1944in" fo:margin-left="0.0986in" fo:margin-right="-0.0013in">
        <style:tab-stops/>
      </style:paragraph-properties>
      <style:text-properties fo:font-size="10pt" style:font-size-asian="10pt" style:font-size-complex="10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style:vertical-align="baseline" style:line-height-at-least="0.1944in" fo:margin-left="0.0986in" fo:margin-right="-0.0013in">
        <style:tab-stops/>
      </style:paragraph-properties>
      <style:text-properties fo:font-size="10pt" style:font-size-asian="10pt" style:font-size-complex="10pt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style:vertical-align="baseline" style:line-height-at-least="0.1944in" fo:margin-left="0.0986in" fo:margin-right="-0.0013in">
        <style:tab-stops/>
      </style:paragraph-properties>
      <style:text-properties fo:font-size="10pt" style:font-size-asian="10pt" style:font-size-complex="10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style:vertical-align="baseline" style:line-height-at-least="0.1944in" fo:margin-left="0.0986in" fo:margin-right="-0.0013in">
        <style:tab-stops/>
      </style:paragraph-properties>
      <style:text-properties fo:font-size="10pt" style:font-size-asian="10pt" style:font-size-complex="10pt" fo:hyphenate="false"/>
    </style:style>
    <style:style style:name="P110" style:parent-style-name="Normale" style:family="paragraph">
      <style:paragraph-properties fo:text-align="justify" style:vertical-align="baseline" style:line-height-at-least="0.1944in" fo:margin-left="0.0986in" fo:margin-right="-0.0013in">
        <style:tab-stops/>
      </style:paragraph-properties>
      <style:text-properties fo:font-style="italic" style:font-style-asian="italic" fo:hyphenate="false"/>
    </style:style>
    <style:style style:name="P111" style:parent-style-name="Normale" style:family="paragraph">
      <style:paragraph-properties fo:text-align="center"/>
    </style:style>
    <style:style style:name="T112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1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1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1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olumn121" style:family="table-column">
      <style:table-column-properties style:column-width="2.1625in" style:use-optimal-column-width="false"/>
    </style:style>
    <style:style style:name="TableColumn122" style:family="table-column">
      <style:table-column-properties style:column-width="2.1652in" style:use-optimal-column-width="false"/>
    </style:style>
    <style:style style:name="TableColumn123" style:family="table-column">
      <style:table-column-properties style:column-width="2.5687in" style:use-optimal-column-width="false"/>
    </style:style>
    <style:style style:name="Table120" style:family="table">
      <style:table-properties style:width="6.8965in" fo:margin-left="0in" table:align="center"/>
    </style:style>
    <style:style style:name="TableRow124" style:family="table-row">
      <style:table-row-properties style:min-row-height="0.457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style:vertical-align="baseline" fo:margin-left="0.0868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27" style:parent-style-name="Normale" style:family="paragraph">
      <style:paragraph-properties fo:text-align="center" style:vertical-align="baseline" fo:text-indent="0.0201in"/>
      <style:text-properties fo:hyphenate="false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191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1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P148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 style:line-height-at-least="0.1944in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152" style:parent-style-name="Normale" style:family="paragraph">
      <style:paragraph-properties fo:text-align="justify" style:line-height-at-least="0.1944in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155" style:parent-style-name="Normale" style:family="paragraph">
      <style:paragraph-properties fo:text-align="justify" style:line-height-at-least="0.1944in"/>
      <style:text-properties style:font-name="Arial" style:font-name-complex="Arial" style:font-style-complex="italic" fo:color="#0D0D0D" fo:font-size="10pt" style:font-size-asian="10pt" style:font-size-complex="10pt"/>
    </style:style>
    <style:style style:name="P156" style:parent-style-name="Normale" style:family="paragraph">
      <style:paragraph-properties fo:text-align="justify" style:line-height-at-least="0.1944in"/>
      <style:text-properties style:font-name="Arial" style:font-name-complex="Arial" style:font-style-complex="italic" fo:color="#0D0D0D" fo:font-size="10pt" style:font-size-asian="10pt" style:font-size-complex="10pt"/>
    </style:style>
    <style:style style:name="P157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59" style:parent-style-name="Normale" style:list-style-name="LFO1" style:family="paragraph">
      <style:paragraph-properties fo:margin-left="0.4451in" fo:text-indent="-0.2479in">
        <style:tab-stops>
          <style:tab-stop style:type="left" style:position="0.002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color="#2A2A25" fo:font-size="10pt" style:font-size-asian="10pt" style:font-size-complex="10pt"/>
    </style:style>
    <style:style style:name="P169" style:parent-style-name="Paragrafoelenco" style:list-style-name="LFO1" style:family="paragraph">
      <style:paragraph-properties fo:text-align="justify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9" style:parent-style-name="Normale" style:list-style-name="LFO1" style:family="paragraph">
      <style:paragraph-properties fo:widows="0" fo:orphans="0" fo:text-align="justify" fo:text-indent="-0.2479in">
        <style:tab-stops>
          <style:tab-stop style:type="left" style:position="-0.171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180" style:parent-style-name="Normale" style:list-style-name="LFO1" style:family="paragraph">
      <style:paragraph-properties fo:widows="0" fo:orphans="0" fo:text-align="justify" fo:text-indent="-0.2479in">
        <style:tab-stops>
          <style:tab-stop style:type="left" style:position="-0.1715in"/>
          <style:tab-stop style:type="left" style:position="0in"/>
        </style:tab-stops>
      </style:paragraph-properties>
      <style:text-properties fo:hyphenate="false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5" style:parent-style-name="Normale" style:list-style-name="LFO1" style:family="paragraph">
      <style:paragraph-properties fo:widows="0" fo:orphans="0" fo:text-align="justify" fo:text-indent="-0.2479in">
        <style:tab-stops>
          <style:tab-stop style:type="left" style:position="-0.1715in"/>
          <style:tab-stop style:type="left" style:position="0in"/>
        </style:tab-stops>
      </style:paragraph-properties>
      <style:text-properties fo:hyphenate="false"/>
    </style:style>
    <style:style style:name="T186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P188" style:parent-style-name="Normale" style:list-style-name="LFO1" style:family="paragraph">
      <style:paragraph-properties fo:widows="0" fo:orphans="0" fo:text-align="justify" fo:text-indent="-0.2479in">
        <style:tab-stops>
          <style:tab-stop style:type="left" style:position="-0.1715in"/>
          <style:tab-stop style:type="left" style:position="0in"/>
        </style:tab-stops>
      </style:paragraph-properties>
      <style:text-properties fo:hyphenate="false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6" style:parent-style-name="Normale" style:list-style-name="LFO1" style:family="paragraph">
      <style:paragraph-properties fo:text-align="justify" fo:text-indent="-0.2479in"/>
      <style:text-properties style:font-name="Arial" style:font-name-complex="Arial" fo:font-size="10pt" style:font-size-asian="10pt" style:font-size-complex="10pt"/>
    </style:style>
    <style:style style:name="P197" style:parent-style-name="Normale" style:list-style-name="LFO1" style:family="paragraph">
      <style:paragraph-properties fo:text-align="justify" fo:text-indent="-0.2479in"/>
      <style:text-properties style:font-name="Arial" style:font-name-complex="Arial" fo:color="#000000" fo:font-size="10pt" style:font-size-asian="10pt" style:font-size-complex="10pt"/>
    </style:style>
    <style:style style:name="P198" style:parent-style-name="Normale" style:list-style-name="LFO1" style:family="paragraph">
      <style:paragraph-properties fo:text-align="justify" fo:text-indent="-0.2479in"/>
      <style:text-properties style:font-name="Arial" style:font-name-complex="Arial" fo:color="#000000" fo:font-size="10pt" style:font-size-asian="10pt" style:font-size-complex="10pt"/>
    </style:style>
    <style:style style:name="P199" style:parent-style-name="Normale" style:list-style-name="LFO1" style:family="paragraph">
      <style:paragraph-properties fo:text-align="justify" fo:text-indent="-0.2479in"/>
      <style:text-properties style:font-name="Arial" style:font-name-complex="Arial" fo:color="#000000" fo:font-size="10pt" style:font-size-asian="10pt" style:font-size-complex="10pt"/>
    </style:style>
    <style:style style:name="P200" style:parent-style-name="Normale" style:list-style-name="LFO1" style:family="paragraph">
      <style:paragraph-properties fo:text-align="justify" fo:text-indent="-0.2479in"/>
      <style:text-properties style:font-name="Arial" style:font-name-complex="Arial" fo:color="#000000" fo:font-size="10pt" style:font-size-asian="10pt" style:font-size-complex="10pt"/>
    </style:style>
    <style:style style:name="P201" style:parent-style-name="Normale" style:list-style-name="LFO1" style:family="paragraph">
      <style:paragraph-properties fo:text-align="justify" fo:text-indent="-0.2479in"/>
      <style:text-properties style:font-name="Arial" style:font-name-complex="Arial" fo:font-size="10pt" style:font-size-asian="10pt" style:font-size-complex="10pt"/>
    </style:style>
    <style:style style:name="P202" style:parent-style-name="Normale" style:list-style-name="LFO1" style:family="paragraph">
      <style:paragraph-properties fo:text-align="justify" fo:text-indent="-0.2479in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10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style:line-height-at-least="0.1944in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0" style:parent-style-name="Normale" style:family="paragraph">
      <style:paragraph-properties fo:text-align="justify" style:line-height-at-least="0.1944in"/>
      <style:text-properties style:font-name="Arial" style:font-name-complex="Arial" style:font-style-complex="italic" fo:font-size="10pt" style:font-size-asian="10pt" style:font-size-complex="10pt"/>
    </style:style>
    <style:style style:name="P231" style:parent-style-name="Normale" style:family="paragraph">
      <style:paragraph-properties fo:text-align="justify" fo:margin-right="-0.0548in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5" style:parent-style-name="Normale" style:family="paragraph">
      <style:paragraph-properties fo:text-align="justify" fo:margin-right="-0.0548in"/>
      <style:text-properties style:font-name="Arial" style:font-name-complex="Arial" fo:font-size="9pt" style:font-size-asian="9pt" style:font-size-complex="9pt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style:font-name="Arial" style:font-name-complex="Arial" fo:font-style="italic" style:font-style-asian="italic" style:font-style-complex="italic" style:text-position="super 66.6%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fo:font-style="italic" style:font-style-asian="italic" style:font-style-complex="italic" style:text-position="super 66.6%" fo:font-size="9pt" style:font-size-asian="9pt" style:font-size-complex="9pt"/>
    </style:style>
    <style:style style:name="T23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text-align="justify" fo:margin-left="0.125in" fo:margin-right="-0.0548in" fo:text-indent="-0.125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268" style:family="table-column">
      <style:table-column-properties style:column-width="0.893in" style:use-optimal-column-width="false"/>
    </style:style>
    <style:style style:name="TableColumn269" style:family="table-column">
      <style:table-column-properties style:column-width="5.4548in" style:use-optimal-column-width="false"/>
    </style:style>
    <style:style style:name="Table267" style:family="table">
      <style:table-properties style:width="6.3479in" fo:margin-left="0in" table:align="center"/>
    </style:style>
    <style:style style:name="TableRow270" style:family="table-row">
      <style:table-row-properties style:min-row-height="0.1944in" style:use-optimal-row-height="false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Normale" style:family="paragraph">
      <style:paragraph-properties fo:margin-left="0.088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min-row-height="0.1944in" style:use-optimal-row-height="false"/>
    </style:style>
    <style:style style:name="TableCell27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78" style:parent-style-name="Normale" style:family="paragraph">
      <style:paragraph-properties fo:margin-left="0.1868in" fo:text-indent="-0.0986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2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" style:parent-style-name="Normale" style:family="paragraph">
      <style:paragraph-properties fo:margin-left="0.1868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88" style:parent-style-name="Normale" style:family="paragraph">
      <style:paragraph-properties fo:widows="0" fo:orphans="0" style:text-autospace="none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92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min-row-height="0.1944in" style:use-optimal-row-height="false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" style:parent-style-name="Normale" style:family="paragraph">
      <style:paragraph-properties fo:margin-left="0.1868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98" style:parent-style-name="Normale" style:family="paragraph">
      <style:paragraph-properties fo:widows="0" fo:orphans="0" style:text-autospace="none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min-row-height="0.1944in" style:use-optimal-row-height="false"/>
    </style:style>
    <style:style style:name="TableCell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" style:parent-style-name="Normale" style:family="paragraph">
      <style:paragraph-properties fo:margin-left="0.1868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07" style:parent-style-name="Normale" style:family="paragraph">
      <style:paragraph-properties fo:widows="0" fo:orphans="0" style:text-autospace="none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14" style:family="table-row">
      <style:table-row-properties style:min-row-height="0.1944in" style:use-optimal-row-height="false"/>
    </style:style>
    <style:style style:name="TableCell3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Normale" style:family="paragraph">
      <style:paragraph-properties fo:margin-left="0.1868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Normale" style:family="paragraph">
      <style:paragraph-properties fo:widows="0" fo:orphans="0" style:text-autospace="none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min-row-height="0.1944in" style:use-optimal-row-height="false"/>
    </style:style>
    <style:style style:name="TableCell32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28" style:parent-style-name="Normale" style:family="paragraph">
      <style:paragraph-properties fo:margin-left="0.1868in" fo:text-indent="-0.0986in">
        <style:tab-stops/>
      </style:paragraph-properties>
    </style:style>
    <style:style style:name="T3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3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1944in" style:use-optimal-row-height="false"/>
    </style:style>
    <style:style style:name="TableCell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8" style:parent-style-name="Normale" style:family="paragraph">
      <style:paragraph-properties fo:widows="0" fo:orphans="0" style:text-autospace="none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42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1944in" style:use-optimal-row-height="false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8" style:parent-style-name="Normale" style:family="paragraph">
      <style:paragraph-properties fo:widows="0" fo:orphans="0" style:text-autospace="none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52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1944in" style:use-optimal-row-height="false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8" style:parent-style-name="Normale" style:family="paragraph">
      <style:paragraph-properties fo:widows="0" fo:orphans="0" style:text-autospace="none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0.1944in" style:use-optimal-row-height="false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67" style:parent-style-name="Normale" style:family="paragraph">
      <style:paragraph-properties fo:widows="0" fo:orphans="0" style:text-autospace="none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1944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76" style:parent-style-name="Normale" style:family="paragraph">
      <style:paragraph-properties fo:widows="0" fo:orphans="0" style:text-autospace="none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383" style:family="table-row">
      <style:table-row-properties style:min-row-height="0.1944in" style:use-optimal-row-height="false"/>
    </style:style>
    <style:style style:name="TableCell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87" style:parent-style-name="Normale" style:family="paragraph">
      <style:paragraph-properties fo:widows="0" fo:orphans="0" style:text-autospace="none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958in" style:use-optimal-row-height="false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8" style:parent-style-name="Normale" style:family="paragraph">
      <style:paragraph-properties fo:widows="0" fo:orphans="0" style:text-autospace="none">
        <style:tab-stops>
          <style:tab-stop style:type="left" style:position="0.302in"/>
        </style:tab-stops>
      </style:paragraph-properties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404" style:family="table-row">
      <style:table-row-properties style:min-row-height="0.1944in" style:use-optimal-row-height="false"/>
    </style:style>
    <style:style style:name="TableCell40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06" style:parent-style-name="Normale" style:family="paragraph">
      <style:paragraph-properties fo:text-indent="0.0881in"/>
    </style:style>
    <style:style style:name="T4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4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1944in" style:use-optimal-row-height="false"/>
    </style:style>
    <style:style style:name="TableCell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" style:parent-style-name="Normale" style:family="paragraph">
      <style:paragraph-properties fo:text-indent="0.0881in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16" style:parent-style-name="Normale" style:family="paragraph">
      <style:paragraph-properties fo:widows="0" fo:orphans="0" style:text-autospace="none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1944in" style:use-optimal-row-height="false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" style:parent-style-name="Normale" style:family="paragraph">
      <style:paragraph-properties fo:text-indent="0.0881in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25" style:parent-style-name="Normale" style:family="paragraph">
      <style:paragraph-properties fo:widows="0" fo:orphans="0" style:text-autospace="none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min-row-height="0.1944in" style:use-optimal-row-height="false"/>
    </style:style>
    <style:style style:name="TableCell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" style:parent-style-name="Normale" style:family="paragraph">
      <style:paragraph-properties fo:text-indent="0.0881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36" style:parent-style-name="Normale" style:family="paragraph">
      <style:paragraph-properties fo:widows="0" fo:orphans="0" style:text-autospace="none">
        <style:tab-stops>
          <style:tab-stop style:type="left" style:position="0.384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1944in" style:use-optimal-row-height="false"/>
    </style:style>
    <style:style style:name="TableCell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" style:parent-style-name="Normale" style:family="paragraph">
      <style:paragraph-properties fo:text-indent="0.0881in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46" style:parent-style-name="Normale" style:family="paragraph">
      <style:paragraph-properties fo:widows="0" fo:orphans="0" style:text-autospace="none"/>
    </style:style>
    <style:style style:name="T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1944in" style:use-optimal-row-height="false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4" style:parent-style-name="Normale" style:family="paragraph">
      <style:paragraph-properties fo:text-indent="0.0881in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56" style:parent-style-name="Normale" style:family="paragraph">
      <style:paragraph-properties fo:widows="0" fo:orphans="0" style:text-autospace="none"/>
    </style:style>
    <style:style style:name="T4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6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463" style:family="table-row">
      <style:table-row-properties style:min-row-height="0.1944in" style:use-optimal-row-height="false"/>
    </style:style>
    <style:style style:name="TableCell464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65" style:parent-style-name="Normale" style:family="paragraph">
      <style:paragraph-properties fo:text-indent="0.0881in"/>
    </style:style>
    <style:style style:name="T4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4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1944in" style:use-optimal-row-height="false"/>
    </style:style>
    <style:style style:name="TableCell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" style:parent-style-name="Normale" style:family="paragraph">
      <style:paragraph-properties fo:text-indent="0.0881in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75" style:parent-style-name="Normale" style:family="paragraph">
      <style:paragraph-properties fo:widows="0" fo:orphans="0" style:text-autospace="none"/>
    </style:style>
    <style:style style:name="T4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min-row-height="0.1944in" style:use-optimal-row-height="false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2" style:parent-style-name="Normale" style:family="paragraph">
      <style:paragraph-properties fo:text-indent="0.0881in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84" style:parent-style-name="Normale" style:family="paragraph">
      <style:paragraph-properties fo:widows="0" fo:orphans="0" style:text-autospace="none"/>
    </style:style>
    <style:style style:name="T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min-row-height="0.1944in" style:use-optimal-row-height="false"/>
    </style:style>
    <style:style style:name="TableCell49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92" style:parent-style-name="Normale" style:family="paragraph">
      <style:paragraph-properties fo:text-indent="0.0881in"/>
    </style:style>
    <style:style style:name="T4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49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1944in" style:use-optimal-row-height="false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02" style:parent-style-name="Normale" style:family="paragraph">
      <style:paragraph-properties fo:widows="0" fo:orphans="0" style:text-autospace="none" fo:margin-top="0.0416in" fo:margin-bottom="0.0416in" fo:margin-left="0.2833in" fo:text-indent="-0.2833in">
        <style:tab-stops/>
      </style:paragraph-properties>
    </style:style>
    <style:style style:name="T5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0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09" style:family="table-row">
      <style:table-row-properties style:min-row-height="0.1944in" style:use-optimal-row-height="false"/>
    </style:style>
    <style:style style:name="TableCell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13" style:parent-style-name="Normale" style:family="paragraph">
      <style:paragraph-properties fo:widows="0" fo:orphans="0" style:text-autospace="none" fo:margin-top="0.0416in" fo:margin-bottom="0.0416in" fo:margin-left="0.2833in" fo:text-indent="-0.2833in">
        <style:tab-stops/>
      </style:paragraph-properties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7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min-row-height="0.1944in" style:use-optimal-row-height="false"/>
    </style:style>
    <style:style style:name="TableCell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23" style:parent-style-name="Normale" style:family="paragraph">
      <style:paragraph-properties fo:widows="0" fo:orphans="0" style:text-autospace="none" fo:margin-top="0.0416in" fo:margin-bottom="0.0416in" fo:margin-left="0.384in" fo:text-indent="-0.384in">
        <style:tab-stops/>
      </style:paragraph-properties>
    </style:style>
    <style:style style:name="T5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7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1944in"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33" style:parent-style-name="Normale" style:family="paragraph">
      <style:paragraph-properties fo:widows="0" fo:orphans="0" style:text-autospace="none">
        <style:tab-stops>
          <style:tab-stop style:type="left" style:position="0.1875in"/>
        </style:tab-stops>
      </style:paragraph-properties>
    </style:style>
    <style:style style:name="T5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39" style:family="table-row">
      <style:table-row-properties style:min-row-height="0.1944in" style:use-optimal-row-height="false"/>
    </style:style>
    <style:style style:name="TableCell54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541" style:parent-style-name="Normale" style:family="paragraph">
      <style:paragraph-properties fo:text-indent="0.0881in"/>
    </style:style>
    <style:style style:name="T5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5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min-row-height="0.1944in" style:use-optimal-row-height="false"/>
    </style:style>
    <style:style style:name="TableCell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51" style:parent-style-name="Normale" style:family="paragraph">
      <style:paragraph-properties fo:widows="0" fo:orphans="0" style:text-autospace="none"/>
    </style:style>
    <style:style style:name="T5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61" style:parent-style-name="Normale" style:family="paragraph">
      <style:paragraph-properties fo:widows="0" fo:orphans="0" style:text-autospace="none"/>
    </style:style>
    <style:style style:name="T5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1944in" style:use-optimal-row-height="false"/>
    </style:style>
    <style:style style:name="TableCell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70" style:parent-style-name="Normale" style:family="paragraph">
      <style:paragraph-properties fo:widows="0" fo:orphans="0" style:text-autospace="none">
        <style:tab-stops>
          <style:tab-stop style:type="left" style:position="0.25in"/>
        </style:tab-stops>
      </style:paragraph-properties>
    </style:style>
    <style:style style:name="T5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7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76" style:family="table-row">
      <style:table-row-properties style:min-row-height="0.1944in" style:use-optimal-row-height="false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80" style:parent-style-name="Normale" style:family="paragraph">
      <style:paragraph-properties fo:widows="0" fo:orphans="0" style:text-autospace="none"/>
    </style:style>
    <style:style style:name="T5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5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7" style:parent-style-name="Normale" style:family="paragraph">
      <style:text-properties style:font-name="Arial" style:font-name-complex="Arial" fo:font-size="10pt" style:font-size-asian="10pt" style:font-size-complex="10pt"/>
    </style:style>
    <style:style style:name="P588" style:parent-style-name="Normale" style:family="paragraph">
      <style:text-properties style:font-name="Arial" style:font-name-complex="Arial" fo:font-size="10pt" style:font-size-asian="10pt" style:font-size-complex="10pt"/>
    </style:style>
    <style:style style:name="P589" style:parent-style-name="Normale" style:family="paragraph">
      <style:text-properties style:font-name="Arial" style:font-name-complex="Arial" fo:font-size="10pt" style:font-size-asian="10pt" style:font-size-complex="10pt"/>
    </style:style>
    <style:style style:name="P590" style:parent-style-name="Normale" style:family="paragraph">
      <style:text-properties style:font-name="Arial" style:font-name-complex="Arial" fo:font-size="10pt" style:font-size-asian="10pt" style:font-size-complex="10pt"/>
    </style:style>
    <style:style style:name="P591" style:parent-style-name="Normale" style:family="paragraph">
      <style:text-properties style:font-name="Arial" style:font-name-complex="Arial" fo:font-size="10pt" style:font-size-asian="10pt" style:font-size-complex="10pt"/>
    </style:style>
    <style:style style:name="P592" style:parent-style-name="Normale" style:family="paragraph">
      <style:text-properties style:font-name="Arial" style:font-name-complex="Arial" fo:font-size="10pt" style:font-size-asian="10pt" style:font-size-complex="10pt"/>
    </style:style>
    <style:style style:name="P593" style:parent-style-name="Normale" style:family="paragraph">
      <style:text-properties style:font-name="Arial" style:font-name-complex="Arial" fo:font-size="10pt" style:font-size-asian="10pt" style:font-size-complex="10pt"/>
    </style:style>
    <style:style style:name="P594" style:parent-style-name="Normale" style:family="paragraph">
      <style:text-properties style:font-name="Arial" style:font-name-complex="Arial" fo:font-size="10pt" style:font-size-asian="10pt" style:font-size-complex="10pt"/>
    </style:style>
    <style:style style:name="P595" style:parent-style-name="Normale" style:family="paragraph">
      <style:text-properties style:font-name="Arial" style:font-name-complex="Arial" fo:font-size="10pt" style:font-size-asian="10pt" style:font-size-complex="10pt"/>
    </style:style>
    <style:style style:name="P59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9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98" style:parent-style-name="Normale" style:family="paragraph">
      <style:text-properties style:font-name="Arial" style:font-name-complex="Arial" fo:font-size="10pt" style:font-size-asian="10pt" style:font-size-complex="10pt"/>
    </style:style>
    <style:style style:name="P59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601" style:family="table-column">
      <style:table-column-properties style:column-width="1.9694in" style:use-optimal-column-width="false"/>
    </style:style>
    <style:style style:name="TableColumn602" style:family="table-column">
      <style:table-column-properties style:column-width="4.3784in" style:use-optimal-column-width="false"/>
    </style:style>
    <style:style style:name="Table600" style:family="table">
      <style:table-properties style:width="6.3479in" fo:margin-left="0in" table:align="center"/>
    </style:style>
    <style:style style:name="TableRow603" style:family="table-row">
      <style:table-row-properties style:min-row-height="0.1944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Normale" style:family="paragraph">
      <style:paragraph-properties fo:margin-left="0.0881in" fo:text-indent="0.0881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9" style:parent-style-name="Normale" style:family="paragraph">
      <style:paragraph-properties fo:margin-left="0.0881in" fo:text-inden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0" style:parent-style-name="Normale" style:family="paragraph">
      <style:paragraph-properties fo:margin-left="0.0881in" fo:text-indent="0.0881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11" style:parent-style-name="Normale" style:family="paragraph">
      <style:paragraph-properties fo:margin-left="0.0881in" fo:text-inden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min-row-height="0.1944in" style:use-optimal-row-height="false"/>
    </style:style>
    <style:style style:name="TableCell61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614" style:parent-style-name="Normale" style:family="paragraph">
      <style:paragraph-properties fo:margin-left="0.0881in">
        <style:tab-stops/>
      </style:paragraph-properties>
    </style:style>
    <style:style style:name="T6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618" style:parent-style-name="Normale" style:family="paragraph">
      <style:paragraph-properties fo:margin-left="0.0881in" fo:text-indent="0.0881in">
        <style:tab-stops/>
      </style:paragraph-properties>
    </style:style>
    <style:style style:name="T6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min-row-height="0.1944in" style:use-optimal-row-height="false"/>
    </style:style>
    <style:style style:name="TableCell6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23" style:parent-style-name="Normale" style:family="paragraph">
      <style:paragraph-properties fo:margin-left="0.0888in">
        <style:tab-stops/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624" style:family="table-cell">
      <style:table-cell-properties fo:border-top="none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625" style:parent-style-name="Normale" style:list-style-name="LFO8" style:family="paragraph">
      <style:paragraph-properties fo:widows="0" fo:orphans="0"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P626" style:parent-style-name="Normale" style:list-style-name="LFO8" style:family="paragraph">
      <style:paragraph-properties fo:widows="0" fo:orphans="0" style:text-autospace="none"/>
      <style:text-properties style:font-name="Arial" style:font-name-complex="Arial" style:font-style-complex="italic" fo:font-size="10pt" style:font-size-asian="10pt" style:font-size-complex="10pt"/>
    </style:style>
    <style:style style:name="P627" style:parent-style-name="Normale" style:list-style-name="LFO8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628" style:parent-style-name="Normale" style:list-style-name="LFO8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629" style:parent-style-name="Normale" style:list-style-name="LFO8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630" style:parent-style-name="Normale" style:list-style-name="LFO8" style:family="paragraph">
      <style:paragraph-properties fo:widows="0" fo:orphans="0" style:text-autospace="none"/>
    </style:style>
    <style:style style:name="T63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34" style:parent-style-name="Normale" style:family="paragraph">
      <style:text-properties style:font-name="Arial" style:font-name-complex="Arial" fo:font-size="10pt" style:font-size-asian="10pt" style:font-size-complex="10pt"/>
    </style:style>
    <style:style style:name="P635" style:parent-style-name="Normale" style:family="paragraph">
      <style:text-properties style:font-name="Arial" style:font-name-complex="Arial" fo:font-size="10pt" style:font-size-asian="10pt" style:font-size-complex="10pt"/>
    </style:style>
    <style:style style:name="P636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7" style:parent-style-name="Normale" style:family="paragraph">
      <style:paragraph-properties fo:margin-bottom="0.1388in" fo:line-height="115%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638" style:parent-style-name="Normale" style:family="paragraph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639" style:parent-style-name="Normale" style:family="paragraph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64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8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79" style:parent-style-name="Normale" style:family="paragraph">
      <style:paragraph-properties fo:text-align="justify" fo:margin-top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80" style:parent-style-name="Normale" style:family="paragraph">
      <style:paragraph-properties fo:text-align="justify" fo:margin-right="-0.0548in"/>
      <style:text-properties style:font-name="Arial" style:font-name-complex="Arial" fo:font-size="10pt" style:font-size-asian="10pt" style:font-size-complex="10pt"/>
    </style:style>
    <style:style style:name="P681" style:parent-style-name="Normale" style:family="paragraph">
      <style:paragraph-properties fo:text-align="justify" fo:margin-right="-0.0548in"/>
      <style:text-properties style:font-name="Arial" style:font-name-complex="Arial" fo:font-size="10pt" style:font-size-asian="10pt" style:font-size-complex="10pt"/>
    </style:style>
    <style:style style:name="P682" style:parent-style-name="Normale" style:family="paragraph">
      <style:paragraph-properties fo:text-align="justify" fo:margin-right="-0.0548in"/>
      <style:text-properties style:font-name="Arial" style:font-name-complex="Arial" fo:font-size="10pt" style:font-size-asian="10pt" style:font-size-complex="10pt"/>
    </style:style>
    <style:style style:name="TableColumn684" style:family="table-column">
      <style:table-column-properties style:column-width="1.4729in" style:use-optimal-column-width="false"/>
    </style:style>
    <style:style style:name="TableColumn685" style:family="table-column">
      <style:table-column-properties style:column-width="1.7715in" style:use-optimal-column-width="false"/>
    </style:style>
    <style:style style:name="TableColumn686" style:family="table-column">
      <style:table-column-properties style:column-width="1.7222in" style:use-optimal-column-width="false"/>
    </style:style>
    <style:style style:name="TableColumn687" style:family="table-column">
      <style:table-column-properties style:column-width="1.9166in" style:use-optimal-column-width="false"/>
    </style:style>
    <style:style style:name="Table683" style:family="table">
      <style:table-properties style:width="6.8833in" style:rel-width="100%" fo:margin-left="0in" table:align="center"/>
    </style:style>
    <style:style style:name="TableRow688" style:family="table-row">
      <style:table-row-properties style:min-row-height="0.4027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1" style:family="table-row">
      <style:table-row-properties style:min-row-height="1.006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/>
    </style:style>
    <style:style style:name="T69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7" style:parent-style-name="Car.predefinitoparagrafo" style:family="text">
      <style:text-properties style:font-name="Arial" style:font-name-complex="Arial" fo:font-style="italic" style:font-style-asian="italic" fo:color="#000080" fo:font-size="10pt" style:font-size-asian="10pt" style:font-size-complex="10pt"/>
    </style:style>
    <style:style style:name="T698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699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center"/>
    </style:style>
    <style:style style:name="T7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8" style:parent-style-name="Car.predefinitoparagrafo" style:family="text">
      <style:text-properties style:font-name="Arial" style:font-name-complex="Arial" fo:font-style="italic" style:font-style-asian="italic" fo:color="#000080" fo:font-size="10pt" style:font-size-asian="10pt" style:font-size-complex="10pt"/>
    </style:style>
    <style:style style:name="T709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10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center"/>
    </style:style>
    <style:style style:name="T7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9" style:parent-style-name="Car.predefinitoparagrafo" style:family="text">
      <style:text-properties style:font-name="Arial" style:font-name-complex="Arial" fo:font-style="italic" style:font-style-asian="italic" fo:color="#000080" fo:font-size="10pt" style:font-size-asian="10pt" style:font-size-complex="10pt"/>
    </style:style>
    <style:style style:name="T720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21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7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min-row-height="0.2729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Paragrafoelenco" style:family="paragraph">
      <style:paragraph-properties fo:text-align="center" fo:margin-left="0in">
        <style:tab-stops/>
      </style:paragraph-properties>
    </style:style>
    <style:style style:name="P73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37" style:parent-style-name="Normale" style:family="paragraph">
      <style:paragraph-properties fo:text-align="justify" fo:line-height="150%" fo:margin-left="0.41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3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743" style:family="table-column">
      <style:table-column-properties style:column-width="2.6583in" style:use-optimal-column-width="false"/>
    </style:style>
    <style:style style:name="TableColumn744" style:family="table-column">
      <style:table-column-properties style:column-width="4.0347in" style:use-optimal-column-width="false"/>
    </style:style>
    <style:style style:name="Table742" style:family="table">
      <style:table-properties style:width="6.693in" style:rel-width="97.24%" fo:margin-left="0in" table:align="center"/>
    </style:style>
    <style:style style:name="TableRow745" style:family="table-row">
      <style:table-row-properties style:min-row-height="0.4027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8" style:family="table-row">
      <style:table-row-properties style:min-row-height="0.4027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3" style:family="table-row">
      <style:table-row-properties style:min-row-height="0.2729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58" style:parent-style-name="Normale" style:family="paragraph">
      <style:text-properties style:font-name="Arial" style:font-name-complex="Arial" fo:font-size="10pt" style:font-size-asian="10pt" style:font-size-complex="10pt"/>
    </style:style>
    <style:style style:name="P759" style:parent-style-name="Normale" style:family="paragraph">
      <style:paragraph-properties fo:text-align="justify" fo:line-height="150%"/>
    </style:style>
    <style:style style:name="P760" style:parent-style-name="Normale" style:family="paragraph">
      <style:paragraph-properties fo:text-align="justify" fo:margin-left="0.125in" fo:margin-right="-0.0548in" fo:text-indent="-0.125in">
        <style:tab-stops/>
      </style:paragraph-properties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1" style:parent-style-name="Normale" style:family="paragraph">
      <style:paragraph-properties fo:text-align="justify" fo:margin-left="0.125in" fo:margin-right="-0.0548in" fo:text-indent="-0.12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2" style:parent-style-name="Normale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ge-content" style:vertical-rel="page" style:shadow="0.01389in 0.02778in 0pc #7f7f7f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Registrazione attività di fabbricazione o di fabbricazione e</text:span><text:span text:style-name="T4">D</text:span><text:span text:style-name="T5"><text:s/>importazione di sostanze attive ad uso veterinario da parte<text:s/></text:span><text:span text:style-name="T6">di una<text:s/></text:span><text:bookmark-start text:name="_Hlk100666926"/><text:span text:style-name="T7">nuova officina di fabbricazione di sostanze attive</text:span><text:span text:style-name="T8"><text:s/></text:span><text:bookmark-end text:name="_Hlk100666926"/></text:p>
      <text:p text:style-name="P9"/>
      <text:p text:style-name="P10"><text:span text:style-name="T11"><draw:frame draw:z-index="251659264" draw:id="id0" draw:style-name="a0" draw:name="Text Box 2" text:anchor-type="paragraph" svg:x="0in" svg:y="1.88056in" svg:width="1.875in" svg:height="1.125in" style:rel-width="scale" style:rel-height="scale"><draw:text-box><text:p text:style-name="P12"/><text:p text:style-name="P13"><text:span text:style-name="T14">Spazio riservato per l’a</text:span><text:span text:style-name="T15">pposizione della marca da bollo</text:span></text:p></draw:text-box><svg:title/><svg:desc/></draw:frame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draw:frame draw:z-index="251660288" draw:id="id1" draw:style-name="a1" draw:name="Text Box 3" text:anchor-type="paragraph" svg:x="3.07569in" svg:y="0.15903in" svg:width="4.09375in" svg:height="1.47917in" style:rel-width="scale" style:rel-height="scale"><draw:text-box><text:p text:style-name="P22">AL<text:s/>MINISTERO DELLA SALUTE</text:p><text:p text:style-name="P23"/><text:p text:style-name="P24"><text:span text:style-name="T25">D</text:span><text:span text:style-name="T26">irezione Generale della Sanità Animale e dei Farmaci Veterinari</text:span><text:span text:style-name="T27"><text:s/></text:span></text:p><text:p text:style-name="P28"/><text:p text:style-name="P29">Ufficio 5 – Fabbricazione medicinali veterinari e dispositivi medici ad uso veterinario</text:p><text:p text:style-name="P30">dgsa@postacert.sanita.it</text:p><text:p text:style-name="P31"/></draw:text-box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tab/></text:p>
      <text:p text:style-name="P40"/>
      <text:p text:style-name="P41"><text:span text:style-name="T42">Oggetto</text:span><text:span text:style-name="T43">: Registrazione<text:s/></text:span><text:span text:style-name="T44">d</text:span><text:span text:style-name="T45">ell’</text:span><text:span text:style-name="T46">officina _____________________ sita in _____________ Pr. _______ CAP ______, via _____________________, n. ______ pe</text:span><text:span text:style-name="T47">r l’attività di fabbricazione<text:s/></text:span><text:span text:style-name="T48">o di fabbricazione e</text:span><text:span text:style-name="T49"><text:s/>importazione di sostanze attive utilizzate come materiali di partenza nei medicinali veterinari</text:span></text:p>
      <text:p text:style-name="P50"/>
      <text:p text:style-name="P51"/>
      <text:p text:style-name="P52">Il/La sottoscritto/a _______________________, nato/a a _________________, Pr. _______, il ________, in qualità di Legale Rappresentante<text:s/>della Società ___________________________ con sede legale sita in ____________________, Pr. _______, CAP ______, via _______________________, n. ______, codice fiscale n._________________, ID ORG­­­­­­­­­­­­­______________________ ID LOC___________________</text:p>
      <text:p text:style-name="P53"/>
      <text:p text:style-name="P54">chiede<text:s/></text:p>
      <text:p text:style-name="P55"/>
      <text:p text:style-name="P56"><text:bookmark-start text:name="_Hlk91682542"/>per l’officina<text:s/>_________________sita in __________________, Pr. ______, CAP ______, via _____________________, n. ______, tel. _____________, PEC_________________________<text:s/></text:p>
      <text:p text:style-name="P57"><text:span text:style-name="T58">ID ORG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______________________ ID LOC___________________</text:span><text:span text:style-name="T71">,<text:s/></text:span><text:span text:style-name="T72">la registraz</text:span><text:span text:style-name="T73">ione dell’attività di fabbricazione</text:span><text:span text:style-name="T74">/</text:span><text:span text:style-name="T75"><text:s/></text:span><text:span text:style-name="T76">di<text:s/></text:span><text:span text:style-name="T77">fabbricazione e</text:span><text:span text:style-name="T78">d</text:span><text:span text:style-name="T79"><text:s/></text:span><text:span text:style-name="T80">importazione</text:span><text:span text:style-name="T81"><text:s/>di sostanze attive utilizzate come materiali di partenza nei medicinali veterinari, ai sensi dell’art.<text:s/></text:span><text:span text:style-name="T82">95 del Regolamento (</text:span><text:span text:style-name="T83">U</text:span><text:span text:style-name="T84">E</text:span><text:span text:style-name="T85">) 2019/6.</text:span></text:p>
      <text:p text:style-name="P86"/>
      <text:p text:style-name="P87"><text:bookmark-start text:name="_Hlk96432868"/>A tal fine, consapevole delle sanzioni penali previste in caso di dichiarazioni mendaci, falsità negli atti<text:s/>e uso di atti falsi (Art. 76<text:s/>del<text:s/>D.P.R.<text:s/>28.12.2000, n. 445)<text:s/></text:p>
      <text:p text:style-name="P88"><text:bookmark-end text:name="_Hlk96432868"/>DICHIARA CHE</text:p>
      <text:p text:style-name="P89">L’attività<text:s/>riguarderà<text:s/>la fabbricazione delle seguenti sostanze attive: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OSTANZA ATTIVA</text:p>
            <text:p text:style-name="P96">(Specificare il nome INN della sostanza attiva in italiano e in inglese)</text:p>
          </table:table-cell>
          <table:table-cell table:style-name="TableCell97">
            <text:p text:style-name="P98">TIPOLOGIA DI PRODUZIONE<text:s/></text:p>
            <text:p text:style-name="P99">(Indicare le fasi di produzione della sostanza attiva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text:bookmark-end text:name="_Hlk91682542"/></text:p>
      <text:p text:style-name="P111"><text:span text:style-name="T112">e</text:span><text:span text:style-name="T113"><text:s/></text:span><text:span text:style-name="T114">l’importazione delle seguenti sostanze attive</text:span><text:span text:style-name="T115"><text:s/></text:span><text:span text:style-name="T116">(se<text:s/></text:span><text:span text:style-name="T117">pertinente</text:span><text:span text:style-name="T118">)</text:span><text:span text:style-name="T119">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SOSTANZA ATTIVA</text:p>
            <text:p text:style-name="P127"><text:span text:style-name="T128">(Specificare il nome INN della sostanza attiva in italiano e in inglese)</text:span></text:p>
          </table:table-cell>
          <table:table-cell table:style-name="TableCell129">
            <text:p text:style-name="P130">Nome dell’officina di produzione extra - UE</text:p>
          </table:table-cell>
          <table:table-cell table:style-name="TableCell131">
            <text:p text:style-name="P132">Indirizzo del produttore extra - UE ZIP Code, città, Stato/Provincia, Paese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text:bookmark-start text:name="_Hlk94276679"/>Si dichiara inoltre che l’officina<text:s/></text:p>
      <text:p text:style-name="P149"><text:span text:style-name="T150"><text:s/></text:span><text:span text:style-name="T151">ha registrato</text:span></text:p>
      <text:p text:style-name="P152"><text:span text:style-name="T153"><text:s/></text:span><text:span text:style-name="T154">non ha registrato</text:span></text:p>
      <text:p text:style-name="P155">l’attività di fabbricazione/importazione di sostanze attive ad uso umano.</text:p>
      <text:p text:style-name="P156"/>
      <text:p text:style-name="P157"><text:bookmark-end text:name="_Hlk94276679"/><text:soft-page-break/>Si allega<text:s/>la seguente documentazione:<text:s/></text:p>
      <text:p text:style-name="P158"/>
      <text:list text:style-name="LFO1" text:continue-numbering="true">
        <text:list-item>
          <text:p text:style-name="P159"><text:span text:style-name="T160">Allegato 1 - sezione 1,<text:s/></text:span><text:span text:style-name="T161">relativo al</text:span><text:span text:style-name="T162">le sostanze attive ad uso veterinario con l’indicazione di tutte le fasi di produzione anche se parziali; sezione 2</text:span><text:span text:style-name="T163">,<text:s/></text:span><text:span text:style-name="T164">relativo</text:span><text:span text:style-name="T165"><text:s/></text:span><text:span text:style-name="T166">al</text:span><text:span text:style-name="T167">le sostanze attive ad uso veterinario importate</text:span><text:span text:style-name="T168"><text:s/>(l’allegato 1 da presentarsi in formato PDF e word);<text:s/></text:span></text:p>
        </text:list-item>
        <text:list-item>
          <text:p text:style-name="P169"><text:span text:style-name="T170">Allegato 2</text:span><text:span text:style-name="T171"><text:s/>-</text:span><text:span text:style-name="T172"><text:s/></text:span><text:span text:style-name="T173">informazioni relative alla sovrapposizione dell</text:span><text:span text:style-name="T174">’attività di fabbricazione/</text:span><text:span text:style-name="T175"><text:s/>importazione<text:s/></text:span><text:span text:style-name="T176">di sostanze attive ad uso umano e veterinario</text:span><text:span text:style-name="T177"><text:s/>(se pertinente)</text:span><text:span text:style-name="T178">;</text:span></text:p>
        </text:list-item>
        <text:list-item>
          <text:p text:style-name="P179">Copia dell'Atto notarile concernente la costituzione della Società / copia del provvedimento di riconoscimento come Ente di diritto pubblico;</text:p>
        </text:list-item>
        <text:list-item>
          <text:p text:style-name="P180"><text:span text:style-name="T181">C</text:span><text:span text:style-name="T182">ertificato di iscrizione alla C.C.I.A.A.</text:span><text:span text:style-name="T183">(1)</text:span><text:span text:style-name="T184">, con dichiarazione di vigenza / dichiarazione, al fine della non obbligatorietà di iscrizione alla C.C.I.A.A., da cui risulti che l’ente pubblico non ha per oggetto esclusivo o principale un’attività commerciale;</text:span></text:p>
        </text:list-item>
        <text:list-item>
          <text:p text:style-name="P185"><text:span text:style-name="T186">C</text:span><text:span text:style-name="T187">ertificato di attribuzione del codice fiscale;<text:s/></text:span></text:p>
        </text:list-item>
        <text:list-item>
          <text:p text:style-name="P188"><text:bookmark-start text:name="_Hlk89355430"/><text:span text:style-name="T189">R</text:span><text:span text:style-name="T190">elazione tecnica, ovvero Site Master File dell’officina, redatto secondo la nota esplicativa sulla preparazione del Site Master File (</text:span><text:span text:style-name="T191">Explanatory Notes on the preparation of a Site Master File</text:span><text:span text:style-name="T192">)</text:span><text:span text:style-name="T193"><text:s/></text:span><text:span text:style-name="T194">pubblicata nella Parte III del Volume 4 (Linea guida sulle Norma di Buona Fabbricazione) della pubblicazione Eudralex</text:span><text:span text:style-name="T195">;</text:span></text:p>
        </text:list-item>
        <text:list-item>
          <text:p text:style-name="P196">Elenco<text:s/>delle Procedure Operative Standard (POS);</text:p>
        </text:list-item>
        <text:list-item>
          <text:p text:style-name="P197">Validation master plan ed elenco delle convalide;</text:p>
        </text:list-item>
        <text:list-item>
          <text:p text:style-name="P198">Dichiarazione di accettazione dell’incarico da parte della persona qualificata;</text:p>
        </text:list-item>
        <text:list-item>
          <text:p text:style-name="P199">Autocertificazione del Legale Rappresentante della Società in merito alle autorizzazioni previste dalle vigenti disposizioni;</text:p>
        </text:list-item>
        <text:list-item>
          <text:p text:style-name="P200">Dichiarazione responsabile rilasciata dalla persona qualificata attestante la conformità dei dati riportati nella documentazione depositata presso il Ministero della salute con quanto presente in ditta;</text:p>
        </text:list-item>
        <text:list-item>
          <text:p text:style-name="P201">Attestazione del versamento della tariffa di €<text:s/>2.582,00;</text:p>
        </text:list-item>
        <text:list-item>
          <text:p text:style-name="P202"><text:bookmark-start text:name="_Hlk96433018"/><text:span text:style-name="T203">Una<text:s/></text:span><text:span text:style-name="T204">marca da bollo</text:span><text:span text:style-name="T205"><text:s/>d</text:span><text:span text:style-name="T206">a</text:span><text:span text:style-name="T207"><text:s/>16,00 €</text:span><text:span text:style-name="T208"><text:s/>per il rilascio dell’atto di registrazione.</text:span></text:p>
        </text:list-item>
      </text:list>
      <text:p text:style-name="P209"><text:bookmark-end text:name="_Hlk96433018"/></text:p>
      <text:p text:style-name="P210"><text:bookmark-end text:name="_Hlk89355430"/></text:p>
      <text:p text:style-name="P211"><text:span text:style-name="T212">Il sottoscritto si impegna a rendere disponibile a richiesta, e in ogni</text:span><text:span text:style-name="T213"><text:s/>caso al momento dell’ispezione</text:span><text:span text:style-name="T214"><text:s/>che il M</text:span><text:span text:style-name="T215">inistero della salute potrà effettuare</text:span><text:span text:style-name="T216"><text:s/>presso l’officina, la necessaria documentazione tecnica concernente la presente attività di registrazione, compresa la validazione degli impianti e dei relativi processi produttivi.<text:s/></text:span></text:p>
      <text:p text:style-name="P217"/>
      <text:p text:style-name="P218"/>
      <text:p text:style-name="P219"><text:tab/>Luogo e data _________________<text:s/><text:tab/><text:tab/><text:tab/><text:tab/><text:tab/>In fede</text:p>
      <text:p text:style-name="P220"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(timbro e firma del Legale Rappresentante)</text:span></text:p>
      <text:p text:style-name="P230"/>
      <text:p text:style-name="P231"><text:span text:style-name="T232">_________________________________________________________________________________________</text:span><text:span text:style-name="T233">Ai sensi dell'art. 38 del D.P.R. 28.12.2000, n. 445, la comunicazione deve essere inviata unitamente alla fotocopia di un documento di identità del dichiarante in corso di validità</text:span><text:span text:style-name="T234">.</text:span></text:p>
      <text:p text:style-name="P235"/>
      <text:p text:style-name="P236"><text:span text:style-name="T237"><text:s/></text:span><text:span text:style-name="T238">(1)</text:span><text:span text:style-name="T239"><text:s/>da tale certificato deve risultare che la Società svolge attività produttive nel settore dei medicinali.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<text:span text:style-name="T262"><text:s/></text:span><text:span text:style-name="T263">ALLEGATO 1</text:span></text:p>
      <text:p text:style-name="P264"/>
      <text:p text:style-name="P265">Sezione 1 -<text:s/>Attività di produzione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/>
            <text:p text:style-name="P273">1 - Attività di Produzione – Sostanze Attive<text:s/><text:line-break/><text:s text:c="2"/></text:p>
            <text:p text:style-name="P274">Sostanza Attiva:</text:p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A</text:span><text:span text:style-name="T280"><text:s/></text:span></text:p>
          </table:table-cell>
          <table:table-cell table:style-name="TableCell281">
            <text:p text:style-name="Normale"><text:span text:style-name="T282">Produzione di sostanza attiva per sintesi chimica</text:span><text:span text:style-name="T283"><text:s/>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<text:s text:c="2"/></text:span><text:span text:style-name="T290">1.</text:span><text:span text:style-name="T291"><text:s/></text:span><text:span text:style-name="T292">Produzione di intermedi della sostanza attiva</text:span><text:span text:style-name="T293"><text:s/>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<text:s text:c="2"/></text:span><text:span text:style-name="T300">2.<text:s/></text:span><text:span text:style-name="T301">Produzione di sostanza attiva grezza</text:span><text:span text:style-name="T302"><text:s/>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<text:s text:c="2"/></text:span><text:span text:style-name="T309">3.<text:s/></text:span><text:span text:style-name="T310">Salificazione/Purificazione:<text:s/></text:span><text:span text:style-name="T311">specificare</text:span><text:span text:style-name="T312"><text:s/></text:span><text:span text:style-name="T313">(testo libero. Es. cristallizzazione)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<text:s/></text:span><text:span text:style-name="T320"><text:s/></text:span><text:span text:style-name="T321">4.<text:s/></text:span><text:span text:style-name="T322">Altro:<text:s/></text:span><text:span text:style-name="T323">specificare</text:span><text:span text:style-name="T324"><text:s/>(testo libero)</text:span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B</text:span><text:span text:style-name="T330"><text:s/></text:span></text:p>
          </table:table-cell>
          <table:table-cell table:style-name="TableCell331">
            <text:p text:style-name="Normale"><text:span text:style-name="T332">Estrazione di sostanza attiva da fonti naturali</text:span><text:span text:style-name="T333"><text:s/>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<text:s text:c="2"/></text:span><text:span text:style-name="T340">1.</text:span><text:span text:style-name="T341"><text:s/></text:span><text:span text:style-name="T342">Estrazione di sostanza da fonte vegetale</text:span><text:span text:style-name="T343"><text:s/>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<text:s text:c="2"/></text:span><text:span text:style-name="T350">2.</text:span><text:span text:style-name="T351"><text:s/></text:span><text:span text:style-name="T352">Estrazione di sostanza da fonte animale</text:span><text:span text:style-name="T353"><text:s/>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pan text:style-name="T359"><text:s text:c="2"/></text:span><text:span text:style-name="T360">3.<text:s/></text:span><text:span text:style-name="T361">Estrazione di sostanza da fonte umana</text:span><text:span text:style-name="T362"><text:s/>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pan text:style-name="T368"><text:s text:c="2"/></text:span><text:span text:style-name="T369">4.<text:s/></text:span><text:span text:style-name="T370">Estrazione di sostanza da fonte minerale</text:span><text:span text:style-name="T371"><text:s/>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pan text:style-name="T377"><text:s/></text:span><text:span text:style-name="T378"><text:s/></text:span><text:span text:style-name="T379">5.<text:s/></text:span><text:span text:style-name="T380">Trasformazione di sostanza estratta:<text:s/></text:span><text:span text:style-name="T381">specificare fonte</text:span><text:span text:style-name="T382"><text:s/>(testo libero. Es. Pianta)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<text:span text:style-name="T388"><text:s text:c="2"/></text:span><text:span text:style-name="T389">6.<text:s/></text:span><text:span text:style-name="T390">Purificazione di sostanza estratta:<text:s/></text:span><text:span text:style-name="T391">specificare fonte</text:span><text:span text:style-name="T392"><text:s/>(testo libero. Es. Pianta)</text:span><text:span text:style-name="T393"><text:s/>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<text:span text:style-name="T399"><text:s text:c="2"/></text:span><text:span text:style-name="T400">7.<text:s/></text:span><text:span text:style-name="T401">Altro:<text:s/></text:span><text:span text:style-name="T402">specificare</text:span><text:span text:style-name="T403"><text:s/>(testo libero)</text:span></text:p>
          </table:table-cell>
        </table:table-row>
        <table:table-row table:style-name="TableRow404">
          <table:table-cell table:style-name="TableCell405">
            <text:p text:style-name="P406"><text:span text:style-name="T407">C</text:span><text:span text:style-name="T408"><text:s/></text:span></text:p>
          </table:table-cell>
          <table:table-cell table:style-name="TableCell409">
            <text:p text:style-name="Normale"><text:span text:style-name="T410">Produzione di sostanza attiva utilizzando processi biologici</text:span><text:span text:style-name="T411"><text:s/>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T417"><text:s text:c="2"/></text:span><text:span text:style-name="T418">1.<text:s/></text:span><text:span text:style-name="T419">Fermentazione</text:span><text:span text:style-name="T420"><text:s/>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<text:s text:c="2"/></text:span><text:span text:style-name="T427">2.<text:s/></text:span><text:span text:style-name="T428">Coltura cellulare:<text:s/></text:span><text:span text:style-name="T429">specificare tipo di cellula</text:span><text:span text:style-name="T430"><text:s/>(testo libero. Es. batterica)</text:span><text:span text:style-name="T431"><text:s/>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<text:s text:c="2"/></text:span><text:span text:style-name="T438">3.</text:span><text:span text:style-name="T439"><text:s/></text:span><text:span text:style-name="T440">Isolamento/Purificazione</text:span><text:span text:style-name="T441"><text:s/>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<text:s text:c="2"/></text:span><text:span text:style-name="T448">4.</text:span><text:span text:style-name="T449"><text:s/></text:span><text:span text:style-name="T450">Trasformazione</text:span><text:span text:style-name="T451"><text:s/>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<text:s text:c="2"/></text:span><text:span text:style-name="T458">5.</text:span><text:span text:style-name="T459"><text:s/></text:span><text:span text:style-name="T460">Altro:<text:s/></text:span><text:span text:style-name="T461">specificare</text:span><text:span text:style-name="T462"><text:s/>(testo libero)</text:span></text:p>
          </table:table-cell>
        </table:table-row>
        <table:table-row table:style-name="TableRow463">
          <table:table-cell table:style-name="TableCell464">
            <text:p text:style-name="P465"><text:span text:style-name="T466">D</text:span><text:span text:style-name="T467"><text:s/></text:span></text:p>
          </table:table-cell>
          <table:table-cell table:style-name="TableCell468">
            <text:p text:style-name="Normale"><text:span text:style-name="T469">Produzione di sostanza attiva sterile</text:span><text:span text:style-name="T470"><text:s/>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<text:s text:c="2"/></text:span><text:span text:style-name="T477">1.<text:s/></text:span><text:span text:style-name="T478">Preparata in asepsi</text:span><text:span text:style-name="T479"><text:s/>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<text:s/></text:span><text:span text:style-name="T486"><text:s/></text:span><text:span text:style-name="T487">2.<text:s/></text:span><text:span text:style-name="T488">Sterilizzata terminalmente</text:span><text:span text:style-name="T489"><text:s/></text:span></text:p>
          </table:table-cell>
        </table:table-row>
        <table:table-row table:style-name="TableRow490">
          <table:table-cell table:style-name="TableCell491">
            <text:p text:style-name="P492"><text:span text:style-name="T493">E</text:span><text:span text:style-name="T494"><text:s/></text:span></text:p>
          </table:table-cell>
          <table:table-cell table:style-name="TableCell495">
            <text:p text:style-name="Normale"><text:span text:style-name="T496">Fasi generali di finissaggio</text:span><text:span text:style-name="T497"><text:s/>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pan text:style-name="T503"><text:s/></text:span><text:span text:style-name="T504"><text:s/></text:span><text:span text:style-name="T505">1.<text:s/></text:span><text:span text:style-name="T506">Fasi di processo di tipo fisico:<text:s/></text:span><text:span text:style-name="T507">specificare</text:span><text:span text:style-name="T508"><text:s/>(testo libero. Es. Essiccamento, liofilizzazione, macinazione / micronizzazione, setacciatura)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<text:s/></text:span><text:span text:style-name="T515"><text:s/></text:span><text:span text:style-name="T516">2.<text:s/></text:span><text:span text:style-name="T517">Confezionamento primario (inserimento/sigillatura della sostanza attiva in materiali di confezionamento a diretto contatto con la sostanza attiva)</text:span><text:span text:style-name="T518"><text:s/>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pan text:style-name="T524"><text:s/></text:span><text:span text:style-name="T525"><text:s/></text:span><text:span text:style-name="T526">3.<text:s/></text:span><text:span text:style-name="T527">Confezionamento secondario (inserimento del confezionamento primario sigillato all'interno di un materiale di confezionamento esterno o di un contenitore. E' inclusa anche l'attività di applicazione di etichette da usare per l'identificazione e/o la tracciabilità (numero di lotto) della sostanza attiva)</text:span><text:span text:style-name="T528"><text:s/>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<text:span text:style-name="T534"><text:s text:c="2"/></text:span><text:span text:style-name="T535">4.<text:s/></text:span><text:span text:style-name="T536">Altro (per operazioni non descritte precedentemente):<text:s/></text:span><text:span text:style-name="T537">specificare</text:span><text:span text:style-name="T538"><text:s/>(testo libero)</text:span></text:p>
          </table:table-cell>
        </table:table-row>
        <table:table-row table:style-name="TableRow539">
          <table:table-cell table:style-name="TableCell540">
            <text:p text:style-name="P541"><text:span text:style-name="T542">F</text:span><text:span text:style-name="T543"><text:s/></text:span></text:p>
          </table:table-cell>
          <table:table-cell table:style-name="TableCell544">
            <text:p text:style-name="Normale"><text:span text:style-name="T545">Controlli di qualità<text:s/></text:span><text:span text:style-name="T546"><text:s/>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<text:s/></text:span><text:span text:style-name="T553"><text:s/></text:span><text:span text:style-name="T554">1.<text:s/></text:span><text:span text:style-name="T555">Controlli chimico/fisici</text:span><text:span text:style-name="T556"><text:s/>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<text:s text:c="2"/></text:span><text:span text:style-name="T563">2.<text:s/></text:span><text:span text:style-name="T564">Controlli microbiologici (escluso il test di sterilità)</text:span><text:span text:style-name="T565"><text:s/></text:span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<text:s text:c="2"/></text:span><text:span text:style-name="T572">3.</text:span><text:span text:style-name="T573"><text:s/></text:span><text:span text:style-name="T574">Controlli microbiologici (incluso il test di sterilità)</text:span><text:span text:style-name="T575"><text:s/>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<text:s text:c="2"/></text:span><text:span text:style-name="T582">4.<text:s/></text:span><text:span text:style-name="T583">Controlli biologici</text:span><text:span text:style-name="T584"><text:s/></text:span></text:p>
          </table:table-cell>
        </table:table-row>
        <table:table-row table:style-name="TableRow585">
          <table:table-cell table:style-name="TableCell586" table:number-columns-spanned="2">
            <text:p text:style-name="P587"/>
            <text:p text:style-name="P588"/>
          </table:table-cell>
          <table:covered-table-cell/>
        </table:table-row>
      </table:table>
      <text:p text:style-name="P589"><text:s/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>ALLEGATO 1</text:p>
      <text:p text:style-name="P597"/>
      <text:p text:style-name="P598">Sezione 2 – Attività di importazione</text:p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<text:span text:style-name="T606"><text:line-break/></text:span><text:span text:style-name="T607">2 - Attività di Importazione<text:s/></text:span><text:span text:style-name="T608"><text:s/></text:span></text:p>
            <text:p text:style-name="P609"/>
            <text:p text:style-name="P610">Elenco di tutte le sostanze attive importate e relativi dettagli del produttore extra-UE</text:p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<text:span text:style-name="T615">A</text:span><text:span text:style-name="T616"><text:s/></text:span></text:p>
          </table:table-cell>
          <table:table-cell table:style-name="TableCell617">
            <text:p text:style-name="P618"><text:span text:style-name="T619">Importazione</text:span><text:span text:style-name="T620"><text:s/></text:span></text:p>
          </table:table-cell>
        </table:table-row>
        <table:table-row table:style-name="TableRow621">
          <table:table-cell table:style-name="TableCell622">
            <text:p text:style-name="P623">Sostanza Attiva:</text:p>
          </table:table-cell>
          <table:table-cell table:style-name="TableCell624">
            <text:list text:style-name="LFO8" text:continue-numbering="true">
              <text:list-item>
                <text:p text:style-name="P625">Nome produttore extra - UE</text:p>
              </text:list-item>
              <text:list-item>
                <text:p text:style-name="P626">Indirizzo officina extra - UE</text:p>
              </text:list-item>
              <text:list-item>
                <text:p text:style-name="P627">ZIP Code</text:p>
              </text:list-item>
              <text:list-item>
                <text:p text:style-name="P628">Città</text:p>
              </text:list-item>
              <text:list-item>
                <text:p text:style-name="P629">Stato/Provincia</text:p>
              </text:list-item>
              <text:list-item>
                <text:p text:style-name="P630"><text:span text:style-name="T631">Paese</text:span></text:p>
              </text:list-item>
            </text:list>
          </table:table-cell>
        </table:table-row>
        <table:table-row table:style-name="TableRow632">
          <table:table-cell table:style-name="TableCell633" table:number-columns-spanned="2">
            <text:p text:style-name="P634"/>
          </table:table-cell>
          <table:covered-table-cell/>
        </table:table-row>
      </table:table>
      <text:p text:style-name="P635"><text:s/></text:p>
      <text:p text:style-name="P636">Eventuali Restrizioni e/o Chiarimenti:</text:p>
      <text:p text:style-name="P637">(Fornire ogni altra informazione ritenuta rilevante relativa all’attività di produzione o importazione delle sostanze attive. Nel caso di importazione di sostanze attive specificare il motivo dell’importazione).<text:s/>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soft-page-break/>
      <text:p text:style-name="P678">ALLEGATO<text:s/>2</text:p>
      <text:p text:style-name="P679">Informazioni relative alla sovrapposizione dell’attività di fabbricazione/importazione di sostanze attive ad uso umano e veterinario</text:p>
      <text:p text:style-name="P680"/>
      <text:p text:style-name="P681">Per le sostanze attive<text:s/>per cui si chiede la registrazione alla fabbricazione<text:s/>indicare: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4">
            <text:p text:style-name="P690">SOSTANZE ATTIVE<text:s/>FABBRICATE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Sostanza attiva<text:s/>fabbricata</text:p>
          </table:table-cell>
          <table:table-cell table:style-name="TableCell694">
            <text:p text:style-name="P695"><text:span text:style-name="T696">sostanza</text:span><text:span text:style-name="T697"><text:s/></text:span><text:span text:style-name="T698">attiv</text:span><text:span text:style-name="T699">a</text:span><text:span text:style-name="T700"><text:s/></text:span><text:span text:style-name="T701">per cui</text:span><text:span text:style-name="T702"><text:s/>la<text:s/></text:span><text:span text:style-name="T703">fabbricazion</text:span><text:span text:style-name="T704">e ad uso veterinario avviene su linee/reparti completamente dedicati</text:span></text:p>
          </table:table-cell>
          <table:table-cell table:style-name="TableCell705">
            <text:p text:style-name="P706"><text:span text:style-name="T707">sostanza</text:span><text:span text:style-name="T708"><text:s/></text:span><text:span text:style-name="T709">attiv</text:span><text:span text:style-name="T710">a</text:span><text:span text:style-name="T711"><text:s/>per<text:s/></text:span><text:span text:style-name="T712">cui</text:span><text:span text:style-name="T713"><text:s/>la<text:s/></text:span><text:span text:style-name="T714">fabbricazione</text:span><text:span text:style-name="T715"><text:s/>ad uso umano e ad uso veterinario avviene sulle stesse linee</text:span></text:p>
          </table:table-cell>
          <table:table-cell table:style-name="TableCell716">
            <text:p text:style-name="P717"><text:span text:style-name="T718">sostanza</text:span><text:span text:style-name="T719"><text:s/></text:span><text:span text:style-name="T720">attiv</text:span><text:span text:style-name="T721">a</text:span><text:span text:style-name="T722"><text:s/>per</text:span><text:span text:style-name="T723"><text:s/>cui</text:span><text:span text:style-name="T724"><text:s/>la<text:s/></text:span><text:span text:style-name="T725">fabbricazione</text:span><text:span text:style-name="T726"><text:s/>uso umano e ad uso veterinario avviene su linee diverse ma negli stessi locali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/>
      <text:p text:style-name="P738">Per le sostanze attive importate:</text:p>
      <text:p text:style-name="P739"/>
      <text:p text:style-name="P740">Le seguenti sostanze attive<text:s/>per<text:s/>cui si chiede la registrazione dell’importazione<text:s/>ad<text:s/>uso veterinario, sono già registrate per l’importazione<text:s/>ad<text:s/>uso umano (se pertinente):</text:p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2">
            <text:p text:style-name="P747">SOSTANZE ATTIVE IMPORTATE</text:p>
          </table:table-cell>
          <table:covered-table-cell/>
        </table:table-row>
        <table:table-row table:style-name="TableRow748">
          <table:table-cell table:style-name="TableCell749">
            <text:p text:style-name="P750">Sostanza attiva<text:s/>importata</text:p>
          </table:table-cell>
          <table:table-cell table:style-name="TableCell751">
            <text:p text:style-name="P752">Nome dell’officina di<text:s/>produzione extra – UE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p text:style-name="P759"/>
      <text:p text:style-name="P760"/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Kunstler Script" style:font-name-asian="Times New Roman" style:font-name-complex="Times New Roman" fo:font-size="20pt" style:font-size-asian="2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Mod.<text:s/>SI-11<text:s/>rev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petti Laura</meta:initial-creator>
    <dc:creator>Zampetti Laura</dc:creator>
    <meta:creation-date>2022-05-17T09:49:00Z</meta:creation-date>
    <dc:date>2022-05-17T09:49:00Z</dc:date>
    <meta:print-date>2022-02-24T08:27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06" meta:character-count="8736" meta:row-count="62" meta:non-whitespace-character-count="7447"/>
  </office:meta>
</office:document-meta>
</file>