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9333in">
        <style:tab-stops/>
      </style:paragraph-properties>
    </style:style>
    <style:style style:name="P2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 fo:language="en" fo:country="GB"/>
    </style:style>
    <style:style style:name="P5" style:parent-style-name="Normale" style:family="paragraph">
      <style:paragraph-properties fo:text-align="justify" fo:margin-left="3.9333in">
        <style:tab-stops/>
      </style:paragraph-properties>
    </style:style>
    <style:style style:name="T6" style:parent-style-name="Car.predefinitoparagrafo" style:family="text">
      <style:text-properties fo:language="en" fo:country="GB"/>
    </style:style>
    <style:style style:name="T7" style:parent-style-name="Collegamentoipertestuale" style:family="text">
      <style:text-properties fo:language="en" fo:country="GB"/>
    </style:style>
    <style:style style:name="P8" style:parent-style-name="Normale" style:family="paragraph">
      <style:text-properties fo:language="en" fo:country="GB"/>
    </style:style>
    <style:style style:name="P9" style:parent-style-name="Normale" style:family="paragraph">
      <style:text-properties fo:language="en" fo:country="GB"/>
    </style:style>
    <style:style style:name="P10" style:parent-style-name="Normale" style:family="paragraph">
      <style:text-properties fo:language="en" fo:country="GB"/>
    </style:style>
    <style:style style:name="T11" style:parent-style-name="Car.predefinitoparagrafo" style:family="text">
      <style:text-properties fo:background-color="#D3D3D3"/>
    </style:style>
    <style:style style:name="T12" style:parent-style-name="Car.predefinitoparagrafo" style:family="text">
      <style:text-properties fo:background-color="#D3D3D3"/>
    </style:style>
    <style:style style:name="T13" style:parent-style-name="Car.predefinitoparagrafo" style:family="text">
      <style:text-properties fo:background-color="#D3D3D3"/>
    </style:style>
    <style:style style:name="T14" style:parent-style-name="Car.predefinitoparagrafo" style:family="text">
      <style:text-properties fo:background-color="#D3D3D3"/>
    </style:style>
    <style:style style:name="T15" style:parent-style-name="Car.predefinitoparagrafo" style:family="text">
      <style:text-properties fo:background-color="#D3D3D3"/>
    </style:style>
    <style:style style:name="T16" style:parent-style-name="Car.predefinitoparagrafo" style:family="text">
      <style:text-properties fo:background-color="#D3D3D3"/>
    </style:style>
    <style:style style:name="T17" style:parent-style-name="Car.predefinitoparagrafo" style:family="text">
      <style:text-properties fo:background-color="#D3D3D3"/>
    </style:style>
    <style:style style:name="T18" style:parent-style-name="Car.predefinitoparagrafo" style:family="text">
      <style:text-properties fo:background-color="#D3D3D3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background-color="#D3D3D3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</style:style>
    <style:style style:name="P28" style:parent-style-name="Paragrafoelenco" style:list-style-name="LFO2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Paragrafoelenco" style:list-style-name="LFO2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/>
    </style:style>
    <style:style style:name="P33" style:parent-style-name="Paragrafoelenco" style:list-style-name="LFO2" style:family="paragraph">
      <style:paragraph-properties fo:text-align="justify"/>
    </style:style>
    <style:style style:name="T34" style:parent-style-name="Car.predefinitoparagrafo" style:family="text">
      <style:text-properties fo:background-color="#D3D3D3"/>
    </style:style>
    <style:style style:name="T35" style:parent-style-name="Car.predefinitoparagrafo" style:family="text">
      <style:text-properties fo:background-color="#D3D3D3"/>
    </style:style>
    <style:style style:name="T36" style:parent-style-name="Car.predefinitoparagrafo" style:family="text">
      <style:text-properties fo:background-color="#D3D3D3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text-properties fo:font-size="9pt" style:font-size-asian="9pt"/>
    </style:style>
    <style:style style:name="P39" style:parent-style-name="Normale" style:family="paragraph">
      <style:text-properties fo:font-size="9pt" style:font-size-asian="9pt"/>
    </style:style>
    <style:style style:name="P40" style:parent-style-name="Paragrafoelenco" style:list-style-name="LFO1" style:family="paragraph">
      <style:paragraph-properties fo:margin-left="0.2958in">
        <style:tab-stops/>
      </style:paragraph-properties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font-size="9pt" style:font-size-asian="9pt"/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9pt" style:font-size-asian="9pt"/>
    </style:style>
    <style:style style:name="P58" style:parent-style-name="Paragrafoelenco" style:family="paragraph">
      <style:paragraph-properties fo:margin-left="0.2958in">
        <style:tab-stops/>
      </style:paragraph-properties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font-size="9pt" style:font-size-asian="9pt" fo:background-color="#FFFF00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P63" style:parent-style-name="Paragrafoelenco" style:family="paragraph">
      <style:paragraph-properties fo:margin-left="0.2958in">
        <style:tab-stops/>
      </style:paragraph-properties>
      <style:text-properties fo:font-size="9pt" style:font-size-asian="9pt"/>
    </style:style>
    <style:style style:name="P64" style:parent-style-name="Paragrafoelenco" style:list-style-name="LFO1" style:family="paragraph">
      <style:paragraph-properties fo:margin-left="0.2958in">
        <style:tab-stops/>
      </style:paragraph-properties>
    </style:style>
    <style:style style:name="T65" style:parent-style-name="Car.predefinitoparagrafo" style:family="text">
      <style:text-properties fo:font-size="9pt" style:font-size-asian="9pt"/>
    </style:style>
    <style:style style:name="T66" style:parent-style-name="Car.predefinitoparagrafo" style:family="text">
      <style:text-properties fo:font-size="9pt" style:font-size-asian="9pt"/>
    </style:style>
    <style:style style:name="T67" style:parent-style-name="Car.predefinitoparagrafo" style:family="text">
      <style:text-properties fo:font-size="9pt" style:font-size-asian="9pt"/>
    </style:style>
    <style:style style:name="T68" style:parent-style-name="Car.predefinitoparagrafo" style:family="text">
      <style:text-properties fo:font-size="9pt" style:font-size-asian="9pt"/>
    </style:style>
    <style:style style:name="T69" style:parent-style-name="Car.predefinitoparagrafo" style:family="text">
      <style:text-properties fo:font-size="9pt" style:font-size-asian="9pt"/>
    </style:style>
    <style:style style:name="T7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9pt" style:font-size-asian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P74" style:parent-style-name="Normale" style:family="paragraph">
      <style:text-properties fo:font-size="9pt" style:font-size-asian="9pt"/>
    </style:style>
  </office:automatic-styles>
  <office:body>
    <office:text text:use-soft-page-breaks="true">
      <text:p text:style-name="P1">Spett.le</text:p>
      <text:p text:style-name="P2">Ministero della Salute</text:p>
      <text:p text:style-name="P3">Ex<text:s/>Segretariato Generale<text:s/>-<text:s/>Ufficio 3<text:s/></text:p>
      <text:p text:style-name="P4">BTSF National Contact Point</text:p>
      <text:p text:style-name="P5"><text:span text:style-name="T6">Email:<text:s/></text:span><text:a xlink:href="mailto:btsf-contactpoint-dipvet@sanita.it" office:target-frame-name="_top" xlink:show="replace"><text:span text:style-name="T7">btsf-contactpoint-dipvet@sanita.it</text:span></text:a></text:p>
      <text:p text:style-name="P8"/>
      <text:p text:style-name="P9"/>
      <text:p text:style-name="P10"/>
      <text:p text:style-name="Normale">Oggetto: Richiesta<text:s/>iscrizione al corso<text:s/>BTSF<text:s/><text:span text:style-name="T11">[Titolo del corso</text:span><text:span text:style-name="T12">,</text:span><text:span text:style-name="T13"><text:s/>n.</text:span><text:span text:style-name="T14"><text:s/></text:span><text:span text:style-name="T15">sessione</text:span><text:span text:style-name="T16">, date</text:span><text:span text:style-name="T17"><text:s/>sessione</text:span><text:span text:style-name="T18">]</text:span>.</text:p>
      <text:p text:style-name="Normale"/>
      <text:p text:style-name="Normale"/>
      <text:p text:style-name="Normale"/>
      <text:p text:style-name="P19"><text:tab/>Con la presente, il sottoscritto<text:s/><text:span text:style-name="T20">[Nome e Cognome]</text:span><text:s/>presenta la propria<text:s/><text:span text:style-name="T21">candida</text:span><text:span text:style-name="T22">tura</text:span><text:s/>per<text:s/>la partecipazione<text:s/>al corso<text:s/>in oggetto<text:s/>allegando<text:s/>il<text:s/>relativo modulo di iscrizione ed il<text:s/>Curriculum Vitae.<text:s/>Nell’eventualità di sopravvenuti impedimenti, il sottoscritto si impegna a ritirare la propria candidatura<text:s/>informando tutte le parti interessate.</text:p>
      <text:p text:style-name="P23"/>
      <text:p text:style-name="P24">Il sottoscritto<text:s/><text:span text:style-name="T25">se selezionato</text:span><text:span text:style-name="T26"><text:s/>per la partecipazione</text:span><text:s/>al corso si impegna:</text:p>
      <text:p text:style-name="P27"/>
      <text:list text:style-name="LFO2" text:continue-numbering="true">
        <text:list-item>
          <text:p text:style-name="P28">ad<text:s/>effettuare<text:s/>“formazione a cascata”<text:s/>entro 2 mesi dalla partecipazione al corso e di detenere<text:s/>evidenze<text:s/>di disseminazione del materiale ai<text:s/>partecipanti alla formazione.<text:s/>Tale formazione potrà essere<text:s/>organizzata<text:s/>anche tramite provider accreditati per la registrazione della formazione come corso ECM;</text:p>
        </text:list-item>
      </text:list>
      <text:p text:style-name="P29"/>
      <text:list text:style-name="LFO2" text:continue-numbering="true">
        <text:list-item>
          <text:p text:style-name="P30">ad informare<text:s/><text:span text:style-name="T31">tempestivamente</text:span><text:s/>il National Contact Point (NCP) dell’eventuale e sopravvenuta impossibilità di partecipazione all’evento,<text:s/>permettendo al<text:s/>NCP<text:s/>di<text:s/>attingere alla lista delle riserve per designare un nuovo partecipante;</text:p>
        </text:list-item>
      </text:list>
      <text:p text:style-name="P32"/>
      <text:list text:style-name="LFO2" text:continue-numbering="true">
        <text:list-item>
          <text:p text:style-name="P33">a mantenere un comportamento adeguato e rappresentare<text:s/>il<text:s/>Paese<text:s/>durante tutta la durata dell’evento.<text:s/>È inoltre al corrente che<text:s/>eventuali comportamenti non rispondenti il codice di comportamento del pubblico impiego,<text:s/>possono essere sanzionati disciplinarmente.</text:p>
        </text:list-item>
      </text:list>
      <text:p text:style-name="Normale"/>
      <text:p text:style-name="Normale"/>
      <text:p text:style-name="Normale"><text:s text:c="2"/>La partecipazione al corso è approvata dal dirigente responsabile:<text:s/><text:span text:style-name="T34">[Nome e Cognome</text:span><text:span text:style-name="T35"><text:s/>e indirizzo e-mail</text:span><text:span text:style-name="T36">]</text:span>.</text:p>
      <text:p text:style-name="Normale"/>
      <text:p text:style-name="Normale"/>
      <text:p text:style-name="P37"><text:s/><text:tab/><text:tab/><text:tab/><text:tab/><text:tab/><text:tab/><text:tab/><text:tab/><text:tab/>Firma<text:s/>del candidato</text:p>
      <text:p text:style-name="Normale"/>
      <text:p text:style-name="Normale"><text:tab/><text:s/>Si approva</text:p>
      <text:p text:style-name="Normale">(Il Dirigente responsabile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8">Si allega:</text:p>
      <text:p text:style-name="P39"/>
      <text:list text:style-name="LFO1" text:continue-numbering="true">
        <text:list-item>
          <text:p text:style-name="P40"><text:span text:style-name="T41">Scheda di<text:s/></text:span><text:span text:style-name="T42">iscrizione</text:span><text:span text:style-name="T43"><text:s/>ai corsi BTSF</text:span><text:span text:style-name="T44"><text:s/></text:span><text:span text:style-name="T45">compilat</text:span><text:span text:style-name="T46">a</text:span><text:span text:style-name="T47"><text:s/>in lingua inglese</text:span><text:span text:style-name="T48">,</text:span><text:span text:style-name="T49"><text:s/></text:span><text:span text:style-name="T50">salvat</text:span><text:span text:style-name="T51">a</text:span><text:span text:style-name="T52"><text:s/>i</text:span><text:span text:style-name="T53">n formato .</text:span><text:span text:style-name="T54">XLSX e rinominat</text:span><text:span text:style-name="T55">a</text:span><text:span text:style-name="T56"><text:s/>come segue</text:span><text:span text:style-name="T57">:<text:s/></text:span></text:p>
        </text:list-item>
      </text:list>
      <text:p text:style-name="P58"><text:span text:style-name="T59">“RF_</text:span><text:span text:style-name="T60">[COGNOME CANDIDATO]</text:span><text:span text:style-name="T61">.</text:span><text:span text:style-name="T62">xlsx”</text:span></text:p>
      <text:p text:style-name="P63"/>
      <text:list text:style-name="LFO1" text:continue-numbering="true">
        <text:list-item>
          <text:p text:style-name="P64"><text:span text:style-name="T65">CV -<text:s/></text:span><text:span text:style-name="T66">C</text:span><text:span text:style-name="T67">urriculum<text:s/></text:span><text:span text:style-name="T68">V</text:span><text:span text:style-name="T69">itae<text:s/></text:span><text:span text:style-name="T70">in lingua italiana</text:span><text:span text:style-name="T71"><text:s/>(</text:span><text:span text:style-name="T72">in formato</text:span><text:span text:style-name="T73"><text:s/>.PDF)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vetti</meta:initial-creator>
    <dc:creator>De Crinito Deborah</dc:creator>
    <meta:creation-date>2024-04-04T07:39:00Z</meta:creation-date>
    <dc:date>2024-04-04T07:39:00Z</dc: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2" meta:row-count="13" meta:non-whitespace-character-count="1621"/>
  </office:meta>
</office:document-meta>
</file>